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8000034AE00001F9DE722E7D1.svm"/>
  <manifest:file-entry manifest:media-type="" manifest:full-path="Pictures/20000081000034AE00001F9D1B905C92.svm"/>
  <manifest:file-entry manifest:media-type="" manifest:full-path="Pictures/200000CC000063AB0000482A6AC2F77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115cm" svg:stroke-color="#94b6d2" draw:marker-end="msArrowOpenEnd_20_5" draw:marker-end-width="0.51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textarea-vertical-align="top" draw:auto-grow-height="true" fo:min-height="0.763cm" fo:padding-top="0.254cm" fo:padding-bottom="0.127cm" fo:padding-left="0.254cm" fo:padding-right="0.254cm" fo:wrap-option="wrap"/>
    </style:style>
    <style:style style:name="gr7" style:family="graphic" style:parent-style-name="standard" style:list-style-name="L1">
      <style:graphic-properties draw:stroke="none" draw:fill="none" draw:textarea-vertical-align="top" draw:auto-grow-height="true" fo:min-height="0.763cm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dd8047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textarea-vertical-align="top" draw:auto-grow-height="true" fo:min-height="0.763cm" fo:padding-top="0.254cm" fo:padding-bottom="0.127cm" fo:padding-left="0.254cm" fo:padding-right="0.254cm" fo:wrap-option="wrap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0.593cm" fo:padding-top="0.254cm" fo:padding-bottom="0.127cm" fo:padding-left="0.254cm" fo:padding-right="0.254cm" fo:wrap-option="wrap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0.593cm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dd8047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textarea-vertical-align="top" draw:auto-grow-height="true" fo:min-height="0.593cm" fo:padding-top="0.254cm" fo:padding-bottom="0.127cm" fo:padding-left="0.254cm" fo:padding-right="0.254cm" fo:wrap-option="wrap"/>
    </style:style>
    <style:style style:name="gr14" style:family="graphic" style:parent-style-name="standard" style:list-style-name="L1">
      <style:graphic-properties draw:stroke="none" draw:fill="none" draw:textarea-vertical-align="top" draw:auto-grow-height="true" fo:min-height="1.185cm" fo:padding-top="0.254cm" fo:padding-bottom="0.127cm" fo:padding-left="0.254cm" fo:padding-right="0.254cm" fo:wrap-option="wrap"/>
    </style:style>
    <style:style style:name="gr15" style:family="graphic" style:parent-style-name="standard" style:list-style-name="L1">
      <style:graphic-properties draw:stroke="none" draw:fill="none" draw:textarea-vertical-align="top" draw:auto-grow-height="true" fo:min-height="1.185cm" fo:padding-top="0.254cm" fo:padding-bottom="0.127cm" fo:padding-left="0.254cm" fo:padding-right="0.254cm" fo:wrap-option="wrap"/>
    </style:style>
    <style:style style:name="gr16" style:family="graphic" style:parent-style-name="standard" style:list-style-name="L1">
      <style:graphic-properties draw:stroke="none" draw:fill="none" draw:textarea-vertical-align="top" draw:auto-grow-height="true" fo:min-height="1.142cm" fo:padding-top="0.254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18" style:family="graphic" style:parent-style-name="standard" style:list-style-name="L1">
      <style:graphic-properties draw:stroke="none" draw:fill="none" draw:textarea-vertical-align="top" draw:auto-grow-height="true" fo:min-height="0.326cm" fo:padding-top="0.254cm" fo:padding-bottom="0.127cm" fo:padding-left="0.254cm" fo:padding-right="0.254cm" fo:wrap-option="wrap"/>
    </style:style>
    <style:style style:name="gr19" style:family="graphic" style:parent-style-name="standard" style:list-style-name="L1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0" style:family="graphic" style:parent-style-name="standard" style:list-style-name="L1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1" style:family="graphic" style:parent-style-name="standard" style:list-style-name="L1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2" style:family="graphic" style:parent-style-name="standard" style:list-style-name="L1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3" style:family="graphic" style:parent-style-name="standard" style:list-style-name="L1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4" style:family="graphic" style:parent-style-name="standard" style:list-style-name="L1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Default_20_1-outline1" style:list-style-name="L2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r7" style:family="presentation" style:parent-style-name="Default_20_1-outline1" style:list-style-name="L2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8" style:family="presentation" style:parent-style-name="Default_20_1-notes">
      <style:graphic-properties draw:fill-color="#ffffff" fo:min-height="12.322cm"/>
    </style:style>
    <style:style style:name="pr9" style:family="presentation" style:parent-style-name="Default_20_1-outline1" style:list-style-name="L2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0" style:family="presentation" style:parent-style-name="Default_20_1-outline1" style:list-style-name="L2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Default_20_1-outline1" style:list-style-name="L2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47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4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7cm" fo:margin-bottom="0.5cm" fo:text-align="start" fo:text-indent="0cm" style:punctuation-wrap="hanging"/>
      <style:text-properties fo:font-size="20pt" style:font-size-asian="20pt" style:font-size-complex="20pt" fo:hyphenate="false"/>
    </style:style>
    <style:style style:name="P8" style:family="paragraph">
      <style:text-properties fo:font-size="20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.247cm" fo:margin-bottom="0.5cm" fo:text-align="start" fo:text-indent="0cm" style:punctuation-wrap="hanging"/>
      <style:text-properties fo:font-size="24pt" style:font-size-asian="24pt" style:font-size-complex="24pt" fo:hyphenate="false"/>
    </style:style>
    <style:style style:name="P11" style:family="paragraph">
      <style:paragraph-properties fo:text-align="center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76cm" fo:margin-bottom="0.5cm" fo:text-align="start" fo:text-indent="0cm" style:punctuation-wrap="hanging"/>
      <style:text-properties fo:hyphenate="false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8" style:family="paragraph">
      <style:text-properties fo:font-weight="bold" style:font-weight-asian="bold" style:font-weight-complex="bold"/>
    </style:style>
    <style:style style:name="T1" style:family="text">
      <style:text-properties fo:color="#775f55" style:text-line-through-style="none" fo:font-family="'Tw Cen M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'Tw Cen MT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color="#000000" style:text-line-through-style="none" fo:font-family="'Tw Cen MT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line-through-style="none" fo:font-family="'Tw Cen MT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Tw Cen MT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7.991cm" svg:height="5.74cm" svg:x="6.562cm" svg:y="11.218cm" presentation:class="title" presentation:user-transformed="true">
          <draw:text-box>
            <text:p text:style-name="P1"><text:span text:style-name="T1">Analyzing Capsicum for Usability and Performance</text:span></text:p>
          </draw:text-box>
        </draw:frame>
        <draw:custom-shape draw:name="Subtitle 2" draw:style-name="gr1" draw:text-style-name="P2" draw:layer="layout" svg:width="18.626cm" svg:height="1.904cm" svg:x="6.562cm" svg:y="16.806cm">
          <text:p text:style-name="P3"><text:span text:style-name="T2">Ben Farle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Motivation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Content Placeholder 2" presentation:style-name="pr5" draw:text-style-name="P7" draw:layer="layout" svg:width="22.647cm" svg:height="12.487cm" svg:x="1.703cm" svg:y="4.446cm" presentation:class="outline" presentation:user-transformed="true">
          <draw:text-box>
            <text:list text:style-name="L2">
              <text:list-item>
                <text:p text:style-name="P4"><text:span text:style-name="T3">Security is importa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Rise in large-scale cyber attacks (i.e. Stuxnet)</text:span></text:p>
                  </text:list-item>
                </text:list>
              </text:list-item>
              <text:list-item>
                <text:p text:style-name="P6"><text:span text:style-name="T3">Software is written by programmers</text:span></text:p>
                <text:list>
                  <text:list-item>
                    <text:p text:style-name="P6"><text:span text:style-name="T3">Security is only as good as they can make it</text:span></text:p>
                  </text:list-item>
                </text:list>
              </text:list-item>
              <text:list-item>
                <text:p text:style-name="P6"><text:span text:style-name="T3">Software is big</text:span></text:p>
                <text:list>
                  <text:list-item>
                    <text:p text:style-name="P6"><text:span text:style-name="T3">Programs get very hard to analyze and understand as they get big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oblem: security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The Problem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Content Placeholder 2" presentation:style-name="pr7" draw:text-style-name="P7" draw:layer="layout" svg:width="22.647cm" svg:height="12.487cm" svg:x="1.703cm" svg:y="4.446cm" presentation:class="outline" presentation:user-transformed="true">
          <draw:text-box>
            <text:list text:style-name="L2">
              <text:list-item>
                <text:p text:style-name="P4"><text:span text:style-name="T3">Security is difficult!</text:span></text:p>
              </text:list-item>
              <text:list-item>
                <text:p text:style-name="P4"><text:span text:style-name="T3">Ideal: simple-to-use securit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tuitive, makes sense to developers</text:span></text:p>
                  </text:list-item>
                  <text:list-item>
                    <text:p text:style-name="P6"><text:span text:style-name="T3">Doesn't hurt functionality of programs</text:span></text:p>
                  </text:list-item>
                  <text:list-item>
                    <text:p text:style-name="P6"><text:span text:style-name="T3">Provides security without too much extra complexity</text:span></text:p>
                  </text:list-item>
                </text:list>
              </text:list-item>
              <text:list-item>
                <text:p text:style-name="P6"><text:span text:style-name="T3">Even more ideal: simple-to-migrate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3cm" svg:y="0.636cm" presentation:class="title" presentation:user-transformed="true">
          <draw:text-box>
            <text:p text:style-name="P1"><text:span text:style-name="T1">Outline</text:span></text:p>
          </draw:text-box>
        </draw:frame>
        <draw:frame draw:name="Content Placeholder 2" presentation:style-name="pr4" draw:text-style-name="P2" draw:layer="layout" svg:width="22.647cm" svg:height="12.487cm" svg:x="1.703cm" svg:y="4.446cm" presentation:class="outline" presentation:user-transformed="true">
          <draw:text-box>
            <text:list text:style-name="L2">
              <text:list-item>
                <text:p text:style-name="P4"><text:span text:style-name="T4">Evaluation Criteria</text:span></text:p>
              </text:list-item>
              <text:list-item>
                <text:p text:style-name="P4"><text:span text:style-name="T4">Capsicum</text:span></text:p>
              </text:list-item>
              <text:list-item>
                <text:p text:style-name="P4"><text:span text:style-name="T4">Performance</text:span></text:p>
              </text:list-item>
              <text:list-item>
                <text:p text:style-name="P4"><text:span text:style-name="T4">Usability</text:span></text:p>
              </text:list-item>
              <text:list-item>
                <text:p text:style-name="P4"><text:span text:style-name="T4">Limitations</text:span></text:p>
              </text:list-item>
              <text:list-item>
                <text:p text:style-name="P4"><text:span text:style-name="T4">Conclus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valuation criteria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Evaluation Criteria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2">
              <text:list-item>
                <text:p text:style-name="P4"><text:span text:style-name="T4">Performance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Programmer usability</text:span></text:p>
                <text:p text:style-name="P4"><text:span text:style-name="T4"/></text:p>
              </text:list-item>
              <text:list-item>
                <text:p text:style-name="P4"><text:span text:style-name="T4">(Also important: is it secure?)</text:span></text:p>
                <text:p text:style-name="P4"><text:span text:style-name="T4"/></text:p>
              </text:list-item>
              <text:list-item>
                <text:p text:style-name="P4"><text:span text:style-name="T4">Example: server hosting fil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Capsicum?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Capsicum</text:span></text:p>
          </draw:text-box>
        </draw:frame>
        <draw:frame draw:name="Content Placeholder 2" presentation:style-name="pr4" draw:text-style-name="P9" draw:layer="layout" svg:width="22.647cm" svg:height="12.487cm" svg:x="1.483cm" svg:y="5.08cm" presentation:class="outline" presentation:user-transformed="true">
          <draw:text-box>
            <text:list text:style-name="L2">
              <text:list-item>
                <text:p text:style-name="P4"><text:span text:style-name="T3">Provides new security primitives for UNIX</text:span></text:p>
              </text:list-item>
              <text:list-item>
                <text:p text:style-name="P4"><text:span text:style-name="T3">Capability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Unforgeable token of authority</text:span></text:p>
                  </text:list-item>
                  <text:list-item>
                    <text:p text:style-name="P6"><text:span text:style-name="T3">Replaces file descriptors when accessing resources</text:span></text:p>
                  </text:list-item>
                  <text:list-item>
                    <text:p text:style-name="P6"><text:span text:style-name="T3">Holding a capability is sufficient to allow access to a resource</text:span></text:p>
                  </text:list-item>
                </text:list>
              </text:list-item>
              <text:list-item>
                <text:p text:style-name="P6"><text:span text:style-name="T3">Capability mode</text:span></text:p>
                <text:list>
                  <text:list-item>
                    <text:p text:style-name="P6"><text:span text:style-name="T3">Limits access to global namespace</text:span></text:p>
                  </text:list-item>
                  <text:list-item>
                    <text:p text:style-name="P6"><text:span text:style-name="T3">Can only use what you already had</text:span></text:p>
                  </text:list-item>
                </text:list>
              </text:list-item>
              <text:list-item>
                <text:p text:style-name="P6"><text:span text:style-name="T3">Library that provides more complicated functiona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 it fast? (or is it not slow?)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Performance</text:span></text:p>
          </draw:text-box>
        </draw:frame>
        <draw:frame draw:name="Content Placeholder 2" presentation:style-name="pr9" draw:text-style-name="P10" draw:layer="layout" svg:width="22.647cm" svg:height="12.954cm" svg:x="1.702cm" svg:y="4.445cm" presentation:class="outline" presentation:user-transformed="true">
          <draw:text-box>
            <text:list text:style-name="L2">
              <text:list-item>
                <text:p text:style-name="P4"><text:span text:style-name="T5">Is it fast (or is it not slow?)</text:span></text:p>
              </text:list-item>
              <text:list-item>
                <text:p text:style-name="P6"><text:span text:style-name="T5">Principle: reasonable to take a minor performance hit for improved security</text:span></text:p>
              </text:list-item>
              <text:list-item>
                <text:p text:style-name="P4"><text:span text:style-name="T5">More complicated calls = more overhead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How much more?</text:span></text:p>
                  </text:list-item>
                  <text:list-item>
                    <text:p text:style-name="P5"><text:span text:style-name="T5">When and wher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formance" draw:style-name="dp1" draw:master-page-name="Default_20_1" presentation:presentation-page-layout-name="AL2T11">
        <office:forms form:automatic-focus="false" form:apply-design-mode="false"/>
        <draw:frame draw:name="Title 7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Performance</text:span></text:p>
          </draw:text-box>
        </draw:frame>
        <draw:frame draw:style-name="gr3" draw:text-style-name="P11" draw:layer="layout" svg:width="23.495cm" svg:height="13.586cm" svg:x="1.27cm" svg:y="4.445cm">
          <draw:image xlink:href="Pictures/200000CC000063AB0000482A6AC2F77B.svm" xlink:type="simple" xlink:show="embed" xlink:actuate="onLoad">
            <text:p/>
          </draw:image>
        </draw:frame>
        <draw:frame draw:style-name="gr4" draw:text-style-name="P12" draw:layer="layout" svg:width="3.175cm" svg:height="0.823cm" svg:x="10.795cm" svg:y="17.98cm">
          <draw:text-box>
            <text:p><text:span text:style-name="T6">System call</text:span></text:p>
          </draw:text-box>
        </draw:frame>
        <draw:frame draw:style-name="gr4" draw:text-style-name="P12" draw:layer="layout" svg:width="7.62cm" svg:height="0.823cm" draw:transform="rotate (1.5707963267946) translate (0.464cm 15.24cm)">
          <draw:text-box>
            <text:p><text:span text:style-name="T6">Time taken (in microsecond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formance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Performance</text:span></text:p>
          </draw:text-box>
        </draw:frame>
        <draw:frame draw:style-name="gr3" draw:text-style-name="P11" draw:layer="layout" svg:width="17.145cm" svg:height="9.707cm" svg:x="4.128cm" svg:y="6.35cm">
          <draw:image xlink:href="Pictures/20000081000034AE00001F9D1B905C92.svm" xlink:type="simple" xlink:show="embed" xlink:actuate="onLoad">
            <text:p/>
          </draw:image>
        </draw:frame>
        <draw:frame draw:style-name="gr4" draw:text-style-name="P12" draw:layer="layout" svg:width="7.62cm" svg:height="0.823cm" draw:transform="rotate (1.5707963267946) translate (3.004cm 14.605cm)">
          <draw:text-box>
            <text:p><text:span text:style-name="T6">Time taken (in microsecond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3cm" svg:y="0.636cm" presentation:class="title" presentation:user-transformed="true">
          <draw:text-box>
            <text:p text:style-name="P1"><text:span text:style-name="T1">Performance</text:span></text:p>
          </draw:text-box>
        </draw:frame>
        <draw:frame draw:name="Content Placeholder 2" presentation:style-name="pr4" draw:text-style-name="P2" draw:layer="layout" svg:width="22.647cm" svg:height="12.487cm" svg:x="1.703cm" svg:y="4.446cm" presentation:class="outline" presentation:user-transformed="true">
          <draw:text-box>
            <text:list text:style-name="L2">
              <text:list-item>
                <text:p text:style-name="P4"><text:span text:style-name="T4">Certain calls have significant overhead</text:span></text:p>
              </text:list-item>
              <text:list-item>
                <text:p text:style-name="P4"><text:span text:style-name="T4">Certain calls have none</text:span></text:p>
              </text:list-item>
              <text:list-item>
                <text:p text:style-name="P4"><text:span text:style-name="T4">Real application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Usability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Usability</text:span></text:p>
          </draw:text-box>
        </draw:frame>
        <draw:frame draw:name="Content Placeholder 2" presentation:style-name="pr10" draw:text-style-name="P7" draw:layer="layout" svg:width="22.647cm" svg:height="12.487cm" svg:x="1.702cm" svg:y="4.445cm" presentation:class="outline" presentation:user-transformed="true">
          <draw:text-box>
            <text:list text:style-name="L2">
              <text:list-item>
                <text:p text:style-name="P4"><text:span text:style-name="T3">Server example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3">Security policy: clients can only access their files on the file system</text:span></text:p>
                  </text:list-item>
                  <text:list-item>
                    <text:p text:style-name="P6"><text:span text:style-name="T3">Server thread accepts requests, spawns workers as it receives th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Better: thread pool?</text:span></text:p>
                      </text:list-item>
                    </text:list>
                  </text:list-item>
                  <text:list-item>
                    <text:p text:style-name="P5"><text:span text:style-name="T3">Limited interaction between worker and server</text:span></text:p>
                  </text:list-item>
                  <text:list-item>
                    <text:p text:style-name="P5"><text:span text:style-name="T3">Most communication between client and worker</text:span></text:p>
                    <text:list>
                      <text:list-item>
                        <text:p text:style-name="P13"><text:span text:style-name="T3">Via sockets (capabilities)</text:span></text:p>
                      </text:list-item>
                    </text:list>
                  </text:list-item>
                  <text:list-item>
                    <text:p text:style-name="P6"><text:span text:style-name="T3">Workers untrus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ability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Usability</text:span></text:p>
          </draw:text-box>
        </draw:frame>
        <draw:connector draw:name="Straight Arrow Connector 4" draw:style-name="gr5" draw:text-style-name="P14" draw:layer="layout" svg:x1="7.408cm" svg:y1="7.831cm" svg:x2="7.408cm" svg:y2="17.568cm" svg:d="m7408 7831v9737">
          <text:p/>
        </draw:connector>
        <draw:connector draw:name="Straight Arrow Connector 10" draw:style-name="gr5" draw:text-style-name="P14" draw:id="id1" draw:layer="layout" svg:x1="11.846cm" svg:y1="10.202cm" svg:x2="11.846cm" svg:y2="13.73cm" svg:d="m11846 10202v3528">
          <text:p/>
        </draw:connector>
        <draw:custom-shape draw:name="TextBox 11" draw:style-name="gr6" draw:text-style-name="P15" draw:layer="layout" svg:width="3.174cm" svg:height="1.144cm" svg:x="6.35cm" svg:y="6.562cm">
          <text:p text:style-name="P3"><text:span text:style-name="T2">Server</text:span></text:p>
          <draw:enhanced-geometry svg:viewBox="0 0 21600 21600" draw:type="rectangle" draw:enhanced-path="M 0 0 L 21600 0 21600 21600 0 21600 0 0 Z N"/>
        </draw:custom-shape>
        <draw:custom-shape draw:name="TextBox 12" draw:style-name="gr7" draw:text-style-name="P15" draw:layer="layout" svg:width="3.463cm" svg:height="1.144cm" svg:x="10.583cm" svg:y="6.562cm">
          <text:p text:style-name="P3"><text:span text:style-name="T2">Worker</text:span></text:p>
          <draw:enhanced-geometry svg:viewBox="0 0 21600 21600" draw:type="rectangle" draw:enhanced-path="M 0 0 L 21600 0 21600 21600 0 21600 0 0 Z N"/>
        </draw:custom-shape>
        <draw:connector draw:name="Straight Arrow Connector 20" draw:style-name="gr8" draw:text-style-name="P14" draw:id="id2" draw:layer="layout" svg:x1="16.086cm" svg:y1="8.678cm" svg:x2="7.46cm" svg:y2="8.676cm" svg:d="m16086 8678h-4313v-2h-4313">
          <text:p/>
        </draw:connector>
        <draw:connector draw:name="Straight Arrow Connector 17" draw:style-name="gr5" draw:text-style-name="P14" draw:layer="layout" svg:x1="16.088cm" svg:y1="8.045cm" svg:x2="16.084cm" svg:y2="17.57cm" svg:d="m16088 8045v4763h-4v4762">
          <text:p/>
        </draw:connector>
        <draw:custom-shape draw:name="TextBox 18" draw:style-name="gr9" draw:text-style-name="P15" draw:layer="layout" svg:width="3.174cm" svg:height="1.144cm" svg:x="15.24cm" svg:y="6.773cm">
          <text:p text:style-name="P3"><text:span text:style-name="T2">Client</text:span></text:p>
          <draw:enhanced-geometry svg:viewBox="0 0 21600 21600" draw:type="rectangle" draw:enhanced-path="M 0 0 L 21600 0 21600 21600 0 21600 0 0 Z N"/>
        </draw:custom-shape>
        <draw:custom-shape draw:name="TextBox 28" draw:style-name="gr10" draw:text-style-name="P15" draw:id="id3" draw:layer="layout" svg:width="3.11cm" svg:height="0.974cm" svg:x="10.795cm" svg:y="7.916cm">
          <text:p text:style-name="P3"><text:span text:style-name="T7">Request</text:span></text:p>
          <draw:enhanced-geometry svg:viewBox="0 0 21600 21600" draw:type="rectangle" draw:enhanced-path="M 0 0 L 21600 0 21600 21600 0 21600 0 0 Z N"/>
        </draw:custom-shape>
        <draw:custom-shape draw:name="TextBox 33" draw:style-name="gr11" draw:text-style-name="P15" draw:id="id6" draw:layer="layout" svg:width="2.691cm" svg:height="0.974cm" svg:x="12.7cm" svg:y="11.626cm">
          <text:p text:style-name="P3"><text:span text:style-name="T7">Do work</text:span></text:p>
          <draw:enhanced-geometry svg:viewBox="0 0 21600 21600" draw:type="rectangle" draw:enhanced-path="M 0 0 L 21600 0 21600 21600 0 21600 0 0 Z N"/>
        </draw:custom-shape>
        <draw:connector draw:name="Straight Arrow Connector 35" draw:style-name="gr12" draw:text-style-name="P14" draw:id="id7" draw:layer="layout" svg:x1="11.853cm" svg:y1="12.488cm" svg:x2="16.065cm" svg:y2="12.49cm" svg:d="m11853 12488h2467v2h1745">
          <text:p/>
        </draw:connector>
        <draw:custom-shape draw:name="TextBox 51" draw:style-name="gr13" draw:text-style-name="P15" draw:id="id8" draw:layer="layout" svg:width="2.019cm" svg:height="0.974cm" svg:x="8.776cm" svg:y="12.261cm">
          <text:p text:style-name="P3"><text:span text:style-name="T7">Done</text:span></text:p>
          <draw:enhanced-geometry svg:viewBox="0 0 21600 21600" draw:type="rectangle" draw:enhanced-path="M 0 0 L 21600 0 21600 21600 0 21600 0 0 Z N"/>
        </draw:custom-shape>
        <draw:connector draw:name="Straight Arrow Connector 43" draw:style-name="gr8" draw:text-style-name="P14" draw:id="id9" draw:layer="layout" svg:x1="11.853cm" svg:y1="13.123cm" svg:x2="7.389cm" svg:y2="13.134cm" svg:d="m11853 13123h-2232v11h-2232">
          <text:p/>
        </draw:connector>
        <draw:custom-shape draw:name="TextBox 55" draw:style-name="gr14" draw:text-style-name="P17" draw:id="id4" draw:layer="layout" svg:width="2.481cm" svg:height="1.566cm" svg:x="8.179cm" svg:y="9.325cm">
          <text:p text:style-name="P16"><text:span text:style-name="T7">Spawn worker</text:span></text:p>
          <draw:enhanced-geometry svg:viewBox="0 0 21600 21600" draw:type="rectangle" draw:enhanced-path="M 0 0 L 21600 0 21600 21600 0 21600 0 0 Z N"/>
        </draw:custom-shape>
        <draw:connector draw:name="Straight Arrow Connector 56" draw:style-name="gr8" draw:text-style-name="P14" draw:id="id5" draw:layer="layout" svg:x1="7.46cm" svg:y1="10.202cm" svg:x2="11.846cm" svg:y2="10.202cm" draw:end-shape="id1" draw:end-glue-point="2" svg:d="m7460 10202h4386">
          <text:p/>
        </draw:connector>
        <draw:connector draw:name="Straight Arrow Connector 35" draw:style-name="gr12" draw:text-style-name="P14" draw:id="id13" draw:layer="layout" svg:x1="7.437cm" svg:y1="11.442cm" svg:x2="11.832cm" svg:y2="11.43cm" svg:d="m7437 11442h2198v-12h2197">
          <text:p/>
        </draw:connector>
        <draw:custom-shape draw:name="TextBox 55" draw:style-name="gr15" draw:text-style-name="P17" draw:id="id14" draw:layer="layout" svg:width="3.751cm" svg:height="1.566cm" svg:x="7.52cm" svg:y="10.499cm">
          <text:p text:style-name="P16"><text:span text:style-name="T7">Get capabilities</text:span></text:p>
          <draw:enhanced-geometry svg:viewBox="0 0 21600 21600" draw:type="rectangle" draw:enhanced-path="M 0 0 L 21600 0 21600 21600 0 21600 0 0 Z N"/>
        </draw:custom-shape>
        <draw:custom-shape draw:name="TextBox 55" draw:style-name="gr16" draw:text-style-name="P17" draw:id="id12" draw:layer="layout" svg:width="3.175cm" svg:height="1.526cm" svg:x="8.29cm" svg:y="9.329cm">
          <text:p text:style-name="P16"><text:span text:style-name="T7">Start sandbox</text:span></text:p>
          <draw:enhanced-geometry svg:viewBox="0 0 21600 21600" draw:type="rectangle" draw:enhanced-path="M 0 0 L 21600 0 21600 21600 0 21600 0 0 Z N"/>
        </draw:custom-shape>
        <draw:frame draw:style-name="gr4" draw:text-style-name="P18" draw:id="id10" draw:layer="layout" svg:width="8.89cm" svg:height="0.984cm" svg:x="7.62cm" svg:y="5.08cm">
          <draw:text-box>
            <text:p><text:span text:style-name="T8">Normal Server and Worker</text:span></text:p>
          </draw:text-box>
        </draw:frame>
        <draw:frame draw:style-name="gr4" draw:text-style-name="P18" draw:id="id11" draw:layer="layout" svg:width="9.525cm" svg:height="0.984cm" svg:x="7.42cm" svg:y="5.08cm">
          <draw:text-box>
            <text:p><text:span text:style-name="T8">Capsicum Server and Work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5cm" svg:y="0.635cm" presentation:class="title" presentation:user-transformed="true">
          <draw:text-box>
            <text:p text:style-name="P1"><text:span text:style-name="T1">Server performance</text:span></text:p>
          </draw:text-box>
        </draw:frame>
        <draw:frame draw:style-name="gr3" draw:text-style-name="P11" draw:layer="layout" svg:width="16.79cm" svg:height="9.707cm" svg:x="4.305cm" svg:y="5.715cm">
          <draw:image xlink:href="Pictures/20000098000034AE00001F9DE722E7D1.svm" xlink:type="simple" xlink:show="embed" xlink:actuate="onLoad">
            <text:p/>
          </draw:image>
        </draw:frame>
        <draw:frame draw:style-name="gr4" draw:text-style-name="P12" draw:layer="layout" svg:width="7.62cm" svg:height="0.823cm" draw:transform="rotate (1.5707963267946) translate (3.004cm 14.605cm)">
          <draw:text-box>
            <text:p><text:span text:style-name="T6">Time taken (in millisecond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Usability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Usability</text:span></text:p>
          </draw:text-box>
        </draw:frame>
        <draw:frame draw:name="Content Placeholder 2" presentation:style-name="pr11" draw:text-style-name="P7" draw:layer="layout" svg:width="22.647cm" svg:height="12.954cm" svg:x="1.702cm" svg:y="4.445cm" presentation:class="outline" presentation:user-transformed="true">
          <draw:text-box>
            <text:list text:style-name="L2">
              <text:list-item>
                <text:p text:style-name="P4"><text:span text:style-name="T3">Not intuitive or easy to learn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3">Poor documentation</text:span></text:p>
                  </text:list-item>
                  <text:list-item>
                    <text:p text:style-name="P5"><text:span text:style-name="T3">Some arbitrary choices on implementation</text:span></text:p>
                  </text:list-item>
                </text:list>
              </text:list-item>
              <text:list-item>
                <text:p text:style-name="P4"><text:span text:style-name="T3">But! Automatable?</text:span></text:p>
                <text:list>
                  <text:list-item>
                    <text:p text:style-name="P5"><text:span text:style-name="T3">Specific (limited) points of inter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open(), fork(), etc</text:span></text:p>
                      </text:list-item>
                    </text:list>
                  </text:list-item>
                  <text:list-item>
                    <text:p text:style-name="P5"><text:span text:style-name="T3">Most things stay the same</text:span></text:p>
                    <text:list>
                      <text:list-item>
                        <text:p text:style-name="P13"><text:span text:style-name="T3">read(), write(), close(), etc</text:span></text:p>
                      </text:list-item>
                    </text:list>
                  </text:list-item>
                  <text:list-item>
                    <text:p text:style-name="P5"><text:span text:style-name="T3">Can get away with looking only at types of things you might want to modif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mitations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Limitations</text:span></text:p>
          </draw:text-box>
        </draw:frame>
        <draw:frame draw:name="Content Placeholder 2" presentation:style-name="pr4" draw:text-style-name="P2" draw:layer="layout" svg:width="22.859cm" svg:height="1.904cm" svg:x="1.27cm" svg:y="4.445cm" presentation:class="outline" presentation:user-transformed="true">
          <draw:text-box>
            <text:list text:style-name="L2">
              <text:list-item>
                <text:p text:id="id15" text:style-name="P4"><text:span text:style-name="T4">Cannot “revoke” capabilities</text:span></text:p>
              </text:list-item>
            </text:list>
          </draw:text-box>
        </draw:frame>
        <draw:connector draw:name="Straight Arrow Connector 4" draw:style-name="gr5" draw:text-style-name="P14" draw:id="id16" draw:layer="layout" svg:x1="7.408cm" svg:y1="7.831cm" svg:x2="7.408cm" svg:y2="17.568cm" svg:d="m7408 7831v9737">
          <text:p/>
        </draw:connector>
        <draw:connector draw:name="Straight Arrow Connector 44" draw:style-name="gr8" draw:text-style-name="P14" draw:id="id36" draw:layer="layout" svg:x1="7.408cm" svg:y1="14.393cm" svg:x2="11.799cm" svg:y2="14.397cm" svg:d="m7408 14393h2196v4h2195">
          <text:p/>
        </draw:connector>
        <draw:connector draw:name="Straight Arrow Connector 10" draw:style-name="gr5" draw:text-style-name="P14" draw:id="id19" draw:layer="layout" svg:x1="11.853cm" svg:y1="7.831cm" svg:x2="11.851cm" svg:y2="17.57cm" svg:d="m11853 7831v4870h-2v4869">
          <text:p/>
        </draw:connector>
        <draw:custom-shape draw:name="TextBox 11" draw:style-name="gr17" draw:text-style-name="P2" draw:id="id17" draw:layer="layout" svg:width="3.174cm" svg:height="1.115cm" svg:x="6.35cm" svg:y="6.562cm">
          <text:p text:style-name="P3"><text:span text:style-name="T2">Server</text:span></text:p>
          <draw:enhanced-geometry svg:viewBox="0 0 21600 21600" draw:type="rectangle" draw:enhanced-path="M 0 0 L 21600 0 21600 21600 0 21600 0 0 Z N"/>
        </draw:custom-shape>
        <draw:custom-shape draw:name="TextBox 12" draw:style-name="gr17" draw:text-style-name="P2" draw:id="id18" draw:layer="layout" svg:width="3.463cm" svg:height="1.115cm" svg:x="10.583cm" svg:y="6.562cm">
          <text:p text:style-name="P3"><text:span text:style-name="T2">Worker</text:span></text:p>
          <draw:enhanced-geometry svg:viewBox="0 0 21600 21600" draw:type="rectangle" draw:enhanced-path="M 0 0 L 21600 0 21600 21600 0 21600 0 0 Z N"/>
        </draw:custom-shape>
        <draw:connector draw:name="Straight Arrow Connector 20" draw:style-name="gr8" draw:text-style-name="P14" draw:id="id23" draw:layer="layout" svg:x1="16.086cm" svg:y1="8.678cm" svg:x2="7.46cm" svg:y2="8.676cm" svg:d="m16086 8678h-4313v-2h-4313">
          <text:p/>
        </draw:connector>
        <draw:connector draw:name="Straight Arrow Connector 17" draw:style-name="gr5" draw:text-style-name="P14" draw:id="id21" draw:layer="layout" svg:x1="16.088cm" svg:y1="8.045cm" svg:x2="16.084cm" svg:y2="17.57cm" svg:d="m16088 8045v4763h-4v4762">
          <text:p/>
        </draw:connector>
        <draw:custom-shape draw:name="TextBox 18" draw:style-name="gr17" draw:text-style-name="P2" draw:id="id20" draw:layer="layout" svg:width="3.174cm" svg:height="1.115cm" svg:x="15.24cm" svg:y="6.773cm">
          <text:p text:style-name="P3"><text:span text:style-name="T2">Client</text:span></text:p>
          <draw:enhanced-geometry svg:viewBox="0 0 21600 21600" draw:type="rectangle" draw:enhanced-path="M 0 0 L 21600 0 21600 21600 0 21600 0 0 Z N"/>
        </draw:custom-shape>
        <draw:custom-shape draw:name="TextBox 28" draw:style-name="gr18" draw:text-style-name="P15" draw:id="id22" draw:layer="layout" svg:width="3.11cm" svg:height="0.954cm" svg:x="8.89cm" svg:y="7.916cm">
          <text:p text:style-name="P3"><text:span text:style-name="T7">Request</text:span></text:p>
          <draw:enhanced-geometry svg:viewBox="0 0 21600 21600" draw:type="rectangle" draw:enhanced-path="M 0 0 L 21600 0 21600 21600 0 21600 0 0 Z N"/>
        </draw:custom-shape>
        <draw:custom-shape draw:name="TextBox 33" draw:style-name="gr19" draw:text-style-name="P15" draw:id="id29" draw:layer="layout" svg:width="2.691cm" svg:height="0.954cm" svg:x="12.7cm" svg:y="11.726cm">
          <text:p text:style-name="P3"><text:span text:style-name="T7">Do work</text:span></text:p>
          <draw:enhanced-geometry svg:viewBox="0 0 21600 21600" draw:type="rectangle" draw:enhanced-path="M 0 0 L 21600 0 21600 21600 0 21600 0 0 Z N"/>
        </draw:custom-shape>
        <draw:connector draw:name="Straight Arrow Connector 35" draw:style-name="gr12" draw:text-style-name="P14" draw:id="id28" draw:layer="layout" svg:x1="11.853cm" svg:y1="12.488cm" svg:x2="16.065cm" svg:y2="12.49cm" svg:d="m11853 12488h2106v2h2106">
          <text:p/>
        </draw:connector>
        <draw:connector draw:name="Straight Arrow Connector 36" draw:style-name="gr8" draw:text-style-name="P14" draw:id="id25" draw:layer="layout" svg:x1="11.846cm" svg:y1="10.202cm" svg:x2="7.508cm" svg:y2="10.202cm" svg:d="m11846 10202h-4338">
          <text:p/>
        </draw:connector>
        <draw:custom-shape draw:name="TextBox 42" draw:style-name="gr20" draw:text-style-name="P15" draw:id="id24" draw:layer="layout" svg:width="2.597cm" svg:height="0.954cm" svg:x="8.633cm" svg:y="9.386cm">
          <text:p text:style-name="P3"><text:span text:style-name="T7">Get job</text:span></text:p>
          <draw:enhanced-geometry svg:viewBox="0 0 21600 21600" draw:type="rectangle" draw:enhanced-path="M 0 0 L 21600 0 21600 21600 0 21600 0 0 Z N"/>
        </draw:custom-shape>
        <draw:connector draw:name="Straight Arrow Connector 50" draw:style-name="gr8" draw:text-style-name="P14" draw:id="id33" draw:layer="layout" svg:x1="11.853cm" svg:y1="15.874cm" svg:x2="7.437cm" svg:y2="15.875cm" svg:d="m11853 15874h-2208v1h-2208">
          <text:p/>
        </draw:connector>
        <draw:custom-shape draw:name="TextBox 51" draw:style-name="gr21" draw:text-style-name="P15" draw:id="id30" draw:layer="layout" svg:width="2.019cm" svg:height="0.954cm" svg:x="8.776cm" svg:y="12.361cm">
          <text:p text:style-name="P3"><text:span text:style-name="T7">Done</text:span></text:p>
          <draw:enhanced-geometry svg:viewBox="0 0 21600 21600" draw:type="rectangle" draw:enhanced-path="M 0 0 L 21600 0 21600 21600 0 21600 0 0 Z N"/>
        </draw:custom-shape>
        <draw:connector draw:name="Straight Arrow Connector 43" draw:style-name="gr8" draw:text-style-name="P14" draw:id="id31" draw:layer="layout" svg:x1="11.853cm" svg:y1="13.123cm" svg:x2="7.508cm" svg:y2="13.134cm" svg:d="m11853 13123h-2172v11h-2173">
          <text:p/>
        </draw:connector>
        <draw:custom-shape draw:name="TextBox 52" draw:style-name="gr22" draw:text-style-name="P17" draw:id="id35" draw:layer="layout" svg:width="3.487cm" svg:height="1.526cm" svg:x="7.943cm" svg:y="13.574cm">
          <text:p text:style-name="P16"><text:span text:style-name="T7">Revoke capabilities</text:span></text:p>
          <draw:enhanced-geometry svg:viewBox="0 0 21600 21600" draw:type="rectangle" draw:enhanced-path="M 0 0 L 21600 0 21600 21600 0 21600 0 0 Z N"/>
        </draw:custom-shape>
        <draw:custom-shape draw:name="TextBox 54" draw:style-name="gr23" draw:text-style-name="P15" draw:id="id32" draw:layer="layout" svg:width="2.597cm" svg:height="0.954cm" svg:x="8.555cm" svg:y="15.04cm">
          <text:p text:style-name="P3"><text:span text:style-name="T7">Get job</text:span></text:p>
          <draw:enhanced-geometry svg:viewBox="0 0 21600 21600" draw:type="rectangle" draw:enhanced-path="M 0 0 L 21600 0 21600 21600 0 21600 0 0 Z N"/>
        </draw:custom-shape>
        <draw:custom-shape draw:name="TextBox 55" draw:style-name="gr24" draw:text-style-name="P17" draw:id="id26" draw:layer="layout" svg:width="3.751cm" svg:height="1.526cm" svg:x="7.62cm" svg:y="10.499cm">
          <text:p text:style-name="P16"><text:span text:style-name="T7">Send capabilities</text:span></text:p>
          <draw:enhanced-geometry svg:viewBox="0 0 21600 21600" draw:type="rectangle" draw:enhanced-path="M 0 0 L 21600 0 21600 21600 0 21600 0 0 Z N"/>
        </draw:custom-shape>
        <draw:connector draw:name="Straight Arrow Connector 56" draw:style-name="gr8" draw:text-style-name="P14" draw:id="id27" draw:layer="layout" svg:x1="7.508cm" svg:y1="11.46cm" svg:x2="11.846cm" svg:y2="11.465cm" svg:d="m7508 11460h2169v5h2169">
          <text:p/>
        </draw:connector>
        <draw:custom-shape draw:name="TextBox 63" draw:style-name="gr17" draw:text-style-name="P2" draw:id="id34" draw:layer="layout" svg:width="4.444cm" svg:height="2.581cm" svg:x="4.022cm" svg:y="14.605cm">
          <text:p text:style-name="P3"><text:span text:style-name="T9">Security policy violated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mitations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Limitations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2">
              <text:list-item>
                <text:p text:style-name="P4"><text:span text:style-name="T4">Somewhat ad hoc implementation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0">Send capabilities = normal IPC message, but tack on some stu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Good and bad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Root-level attacker = bad new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Conclusion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Content Placeholder 2" presentation:style-name="pr4" draw:text-style-name="P2" draw:layer="layout" svg:width="22.647cm" svg:height="12.487cm" svg:x="1.905cm" svg:y="5.08cm" presentation:class="outline" presentation:user-transformed="true">
          <draw:text-box>
            <text:list text:style-name="L2">
              <text:list-item>
                <text:p text:style-name="P4"><text:span text:style-name="T4">Provides good functionality</text:span></text:p>
                <text:p text:style-name="P4"><text:span text:style-name="T4"/></text:p>
              </text:list-item>
              <text:list-item>
                <text:p text:style-name="P4"><text:span text:style-name="T4">Slight performance hit</text:span></text:p>
                <text:p text:style-name="P4"><text:span text:style-name="T4"/></text:p>
              </text:list-item>
              <text:list-item>
                <text:p text:style-name="P4"><text:span text:style-name="T4">Slight usability hit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0">But programming languages people should be able to fix/help th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7.187cm" svg:height="2.751cm" svg:x="9.323cm" svg:y="8.255cm" presentation:class="title" presentation:user-transformed="true">
          <draw:text-box>
            <text:p text:style-name="P1"><text:span text:style-name="T1">Than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47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4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76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fo:font-family="'Tw Cen M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775f55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Tw Cen MT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8" style:family="text">
      <style:text-properties fo:color="#000000" style:text-line-through-style="none" fo:font-family="'Tw Cen MT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9" style:family="text"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0" style:family="text"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8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25.399cm" svg:height="2.463cm" svg:x="0cm" svg:y="16.586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6.247cm" svg:height="1.98cm" svg:x="-0.025cm" svg:y="16.815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8.846cm" svg:height="1.98cm" svg:x="6.553cm" svg:y="16.789cm">
        <text:p/>
        <draw:enhanced-geometry svg:viewBox="0 0 21600 21600" draw:type="rectangle" draw:enhanced-path="M 0 0 L 21600 0 21600 21600 0 21600 0 0 Z N"/>
      </draw:custom-shape>
      <draw:frame draw:name="Titl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3"><text:date style:data-style-name="D1" text:date-value="2010-12-20">12/20/10</text:date></text:span></text:p>
        </draw:text-box>
      </draw:frame>
      <draw:frame draw:name="Footer Placeholder 16" presentation:style-name="Mpr2" draw:text-style-name="MP7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Slide Number Placeholder 28" presentation:style-name="Mpr2" draw:text-style-name="MP8" draw:layer="backgroundobjects" svg:width="2.327cm" svg:height="1.057cm" svg:x="22.225cm" svg:y="0.635cm" presentation:class="page-number" presentation:user-transformed="true">
        <draw:text-box>
          <text:p text:style-name="MP5"><text:span text:style-name="MT4"><text:page-number>18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6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5"><text:date style:data-style-name="D1" text:date-value="2010-12-20">12/20/10</text:date></text:span></text:p>
        </draw:text-box>
      </draw:frame>
      <draw:frame draw:name="Footer Placeholder 4" presentation:style-name="Mpr6" draw:text-style-name="MP7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1.481cm" svg:height="0.678cm" svg:x="0cm" svg:y="3.534cm" presentation:class="page-number" presentation:user-transformed="true">
        <draw:text-box>
          <text:p text:style-name="MP5"><text:span text:style-name="MT6"><text:page-number>18</text:page-number></text:span></text:p>
        </draw:text-box>
      </draw:frame>
      <draw:frame draw:name="Content Placeholder 7" presentation:style-name="Mpr7" draw:text-style-name="MP3" draw:layer="backgroundobjects" svg:width="22.647cm" svg:height="12.487cm" svg:x="1.702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12-20T21:20:26</dc:date>
    <meta:generator>NeoOffice/3.0$Unix OpenOffice.org_project/Patch 2</meta:generator>
    <meta:editing-duration>PT17H22M45S</meta:editing-duration>
    <meta:editing-cycles>9</meta:editing-cycles>
    <meta:document-statistic meta:object-count="158"/>
  </office:meta>
</office:document-meta>
</file>