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Monospace" svg:font-family="Monospace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/>
    </style:style>
    <style:style style:name="P6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7" style:family="paragraph" style:parent-style-name="CS367_20_Outline_20_Heading">
      <style:paragraph-properties fo:break-before="page"/>
    </style:style>
    <style:style style:name="P8" style:family="paragraph" style:parent-style-name="CS367_20_Outline_20_Heading">
      <style:paragraph-properties fo:break-before="page"/>
      <style:text-properties style:font-name="Bitstream Charter1"/>
    </style:style>
    <style:style style:name="P9" style:family="paragraph" style:parent-style-name="CS367_20_Default">
      <style:text-properties style:font-name="Courier 10 Pitch"/>
    </style:style>
    <style:style style:name="P10" style:family="paragraph" style:parent-style-name="CS367_20_Default">
      <style:text-properties style:font-name="Courier 10 Pitch" fo:font-size="13pt" style:font-size-asian="13pt" style:font-size-complex="13pt"/>
    </style:style>
    <style:style style:name="P11" style:family="paragraph" style:parent-style-name="CS367_20_Default">
      <style:text-properties style:font-name="Courier 10 Pitch" fo:font-weight="normal" style:font-weight-asian="normal" style:font-weight-complex="normal"/>
    </style:style>
    <style:style style:name="P12" style:family="paragraph" style:parent-style-name="CS367_20_Default">
      <style:text-properties style:font-name="Courier 10 Pitch" fo:font-weight="bold" style:font-weight-asian="bold" style:font-weight-complex="bold"/>
    </style:style>
    <style:style style:name="P13" style:family="paragraph" style:parent-style-name="CS367_20_Default">
      <style:text-properties fo:font-weight="bold" style:font-weight-asian="bold" style:font-weight-complex="bold"/>
    </style:style>
    <style:style style:name="P14" style:family="paragraph" style:parent-style-name="CS367_20_Default">
      <style:text-properties fo:font-weight="normal" style:font-weight-asian="normal" style:font-weight-complex="normal"/>
    </style:style>
    <style:style style:name="P15" style:family="paragraph" style:parent-style-name="CS367_20_Outline_20_Heading">
      <style:text-properties style:font-name="Bitstream Charter1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Monospace" fo:font-size="12pt" style:font-name-asian="Monospace" style:font-size-asian="12pt" style:font-name-complex="Monospace" style:font-size-complex="12pt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Monospace" fo:font-size="12pt" style:font-name-asian="Monospace" style:font-size-asian="12pt" style:font-name-complex="Monospace" style:font-size-complex="12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19" style:family="paragraph" style:parent-style-name="Standard" style:list-style-name="L2">
      <style:text-properties style:font-name="Bitstream Charter1" fo:font-size="14pt" style:font-size-asian="12.25pt" style:font-size-complex="14pt"/>
    </style:style>
    <style:style style:name="P20" style:family="paragraph" style:parent-style-name="Standard" style:list-style-name="L3">
      <style:text-properties style:font-name="Bitstream Charter1" fo:font-size="14pt" style:font-size-asian="12.25pt" style:font-size-complex="14pt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7f0055" style:font-name="Monospace" fo:font-size="12pt" fo:font-weight="bold" style:font-name-asian="Monospace" style:font-size-asian="12pt" style:font-weight-asian="bold" style:font-name-complex="Monospace" style:font-size-complex="12pt" style:font-weight-complex="bold"/>
    </style:style>
    <style:style style:name="P22" style:family="paragraph" style:parent-style-name="CS367_20_Default" style:list-style-name="L4"/>
    <style:style style:name="P23" style:family="paragraph" style:parent-style-name="CS367_20_Default" style:list-style-name="L5"/>
    <style:style style:name="P24" style:family="paragraph" style:parent-style-name="CS367_20_Outline_20_Heading">
      <style:paragraph-properties fo:break-before="page"/>
    </style:style>
    <style:style style:name="T1" style:family="text">
      <style:text-properties style:font-name="Courier 10 Pitch"/>
    </style:style>
    <style:style style:name="T2" style:family="text">
      <style:text-properties style:font-name="Courier 10 Pitch" fo:font-style="italic" style:font-style-asian="italic" style:font-style-complex="italic"/>
    </style:style>
    <style:style style:name="T3" style:family="text">
      <style:text-properties style:font-name="Courier 10 Pitch" fo:font-weight="bold" style:font-weight-asian="bold" style:font-weight-complex="bold"/>
    </style:style>
    <style:style style:name="T4" style:family="text">
      <style:text-properties style:font-name="Courier 10 Pitch" fo:font-size="13pt" style:font-size-asian="13pt" style:font-size-complex="13pt"/>
    </style:style>
    <style:style style:name="T5" style:family="text">
      <style:text-properties style:font-name="Bitstream Charter1"/>
    </style:style>
    <style:style style:name="T6" style:family="text">
      <style:text-properties style:font-name="Bitstream Charter1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7f0055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c0" fo:font-style="italic" style:font-style-asian="italic" style:font-style-complex="italic"/>
    </style:style>
    <style:style style:name="T13" style:family="text">
      <style:text-properties fo:color="#2a00ff"/>
    </style:style>
    <style:style style:name="T14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367 Lecture 4</text:p>
      <text:p text:style-name="P5">Thursday 19 June 2014</text:p>
      <text:p text:style-name="P5"/>
      <text:p text:style-name="P3">Reminders:<text:line-break/></text:p>
      <text:list xml:id="list1207682466" text:style-name="L1">
        <text:list-item>
          <text:p text:style-name="P18">Register on Piazza<text:line-break/></text:p>
        </text:list-item>
        <text:list-item>
          <text:p text:style-name="P18">HW1 and P1 assigned.<text:line-break/></text:p>
        </text:list-item>
      </text:list>
      <text:p text:style-name="P2"/>
      <text:p text:style-name="P2">Last class:</text:p>
      <text:p text:style-name="P2"/>
      <text:list xml:id="list180677969" text:style-name="L2">
        <text:list-item>
          <text:p text:style-name="P19">Iterators<text:line-break/></text:p>
        </text:list-item>
        <text:list-item>
          <text:p text:style-name="P19">Java Visibility Modifiers<text:line-break/></text:p>
        </text:list-item>
        <text:list-item>
          <text:p text:style-name="P19">Primitives vs. References<text:line-break/></text:p>
        </text:list-item>
      </text:list>
      <text:p text:style-name="P4">Today:<text:line-break/></text:p>
      <text:list xml:id="list953468294" text:style-name="L3">
        <text:list-item>
          <text:p text:style-name="P20"><text:span text:style-name="T1">ListIterator</text:span> to solve <text:span text:style-name="T1">hasDuplicates()</text:span><text:line-break/></text:p>
        </text:list-item>
        <text:list-item>
          <text:p text:style-name="P20">Primitives vs. References (finish)<text:line-break/></text:p>
        </text:list-item>
        <text:list-item>
          <text:p text:style-name="P20">Command-Line Java<text:line-break/></text:p>
        </text:list-item>
        <text:list-item>
          <text:p text:style-name="P20">Exceptions<text:line-break/></text:p>
        </text:list-item>
        <text:list-item>
          <text:p text:style-name="P20">Week in Review</text:p>
        </text:list-item>
      </text:list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P7">Using ListIterators: Example</text:p>
      <text:p text:style-name="CS367_20_Default"/>
      <text:p text:style-name="CS367_20_Default"/>
      <text:p text:style-name="CS367_20_Default">Complete the method using <text:span text:style-name="T1">listIterator</text:span>s to determine if the list contains duplicates.</text:p>
      <text:p text:style-name="P9"><text:line-break/><text:tab/>public boolean hasDups(ArrayList&lt;String&gt; list)</text:p>
      <text:p text:style-name="CS367_20_Default"/>
      <text:p text:style-name="CS367_20_Default"/>
      <text:p text:style-name="CS367_20_Default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P7">Primitives vs. References: Parameter Passing</text:p>
      <text:p text:style-name="CS367_20_Outline_20_Heading"/>
      <text:p text:style-name="P13">Primitives</text:p>
      <text:p text:style-name="P13"/>
      <text:p text:style-name="P13"><text:tab/><text:span text:style-name="T7">Suppose:</text:span></text:p>
      <text:p text:style-name="P14"/>
      <text:p text:style-name="P11"><text:tab/><text:tab/>void mod1(int x) { </text:p>
      <text:p text:style-name="P11"><text:tab/><text:tab/><text:tab/>x = 7; </text:p>
      <text:p text:style-name="P11"><text:tab/><text:tab/>} </text:p>
      <text:p text:style-name="P11"/>
      <text:p text:style-name="P12"><text:span text:style-name="T7"><text:tab/></text:span><text:span text:style-name="T6">and in main():</text:span></text:p>
      <text:p text:style-name="P11"/>
      <text:p text:style-name="P11"><text:tab/><text:tab/>int x = 1; </text:p>
      <text:p text:style-name="P11"><text:tab/><text:tab/>int[] y = {1, 2, 3}; </text:p>
      <text:p text:style-name="P11"><text:tab/><text:tab/>mod1(x); mod1(y[2]); </text:p>
      <text:p text:style-name="CS367_20_Outline_20_Heading"/>
      <text:p text:style-name="CS367_20_Outline_20_Heading"/>
      <text:p text:style-name="P13">References:</text:p>
      <text:p text:style-name="CS367_20_Default"/>
      <text:p text:style-name="P13"><text:tab/><text:span text:style-name="T7">Suppose:</text:span></text:p>
      <text:p text:style-name="P14"/>
      <text:p text:style-name="P11"><text:tab/><text:tab/>void mod2(int[] x) { </text:p>
      <text:p text:style-name="P11"><text:tab/><text:tab/><text:tab/>x[0] = 7; </text:p>
      <text:p text:style-name="P11"><text:tab/><text:tab/>} </text:p>
      <text:p text:style-name="P11"/>
      <text:p text:style-name="P11"><text:tab/><text:tab/>void mod3(int[] x) {</text:p>
      <text:p text:style-name="P11"><text:tab/><text:tab/><text:tab/>x = new int[x.length] </text:p>
      <text:p text:style-name="P11"><text:tab/><text:tab/><text:tab/>x[0] = 14; </text:p>
      <text:p text:style-name="P11"><text:tab/><text:tab/>} </text:p>
      <text:p text:style-name="P11"/>
      <text:p text:style-name="P12"><text:span text:style-name="T7"><text:tab/></text:span><text:span text:style-name="T6">and in main():</text:span></text:p>
      <text:p text:style-name="P11"/>
      <text:p text:style-name="P11"><text:tab/><text:tab/>int[] a = {1, 2, 3}; </text:p>
      <text:p text:style-name="P11"><text:tab/><text:tab/>mod2(a); </text:p>
      <text:p text:style-name="P11"><text:tab/><text:tab/>mod3(a); </text:p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><text:soft-page-break/>Command-Line Java Development</text:p>
      <text:p text:style-name="CS367_20_Outline_20_Heading"/>
      <text:p text:style-name="P13">Editin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Compiling</text:p>
      <text:p text:style-name="P13"/>
      <text:p text:style-name="P14"><text:s text:c="2"/>-d option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Running</text:p>
      <text:p text:style-name="CS367_20_Default"><text:s text:c="2"/></text:p>
      <text:p text:style-name="CS367_20_Default"><text:s text:c="2"/>-cp option</text:p>
      <text:p text:style-name="CS367_20_Default"/>
      <text:p text:style-name="CS367_20_Default"/>
      <text:p text:style-name="CS367_20_Outline_20_Heading"/>
      <text:p text:style-name="P7">Command-Line Arguments</text:p>
      <text:p text:style-name="CS367_20_Outline_20_Heading"/>
      <text:p text:style-name="CS367_20_Default"/>
      <text:p text:style-name="CS367_20_Default"/>
      <text:p text:style-name="CS367_20_Default"/>
      <text:p text:style-name="CS367_20_Default"/>
      <text:p text:style-name="CS367_20_Default">Write a Java program that takes several command line arguments, puts them in a Sack, and counts the number of times the first argument appears in the Sack.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P7">Exceptions</text:p>
      <text:p text:style-name="CS367_20_Outline_20_Heading"/>
      <text:p text:style-name="CS367_20_Default">What are they?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Java Syntax</text:p>
      <text:p text:style-name="CS367_20_Default"/>
      <text:p text:style-name="CS367_20_Default"><text:tab/><text:span text:style-name="T1">throw exceptionObject</text:span>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Example </text:p>
      <text:p text:style-name="CS367_20_Default"/>
      <text:p text:style-name="CS367_20_Default"><text:tab/><text:span text:style-name="T1">throw new NoSuchElementException();</text:span></text:p>
      <text:p text:style-name="P9"/>
      <text:p text:style-name="P9"/>
      <text:p text:style-name="P9"/>
      <text:p text:style-name="P9"/>
      <text:p text:style-name="P8">Behind the Scenes</text:p>
      <text:p text:style-name="P15"/>
      <text:p text:style-name="P15"/>
      <text:p text:style-name="P15"/>
      <text:p text:style-name="P15"/>
      <text:p text:style-name="P7"><text:span text:style-name="T5">Handling Exceptions with </text:span><text:span text:style-name="T1">try-catch</text:span> blocks</text:p>
      <text:p text:style-name="CS367_20_Default"/>
      <text:p text:style-name="P13">Java syntax</text:p>
      <text:p text:style-name="CS367_20_Default"/>
      <text:p text:style-name="P10"><text:tab/>try { </text:p>
      <text:p text:style-name="P10"><text:tab/><text:tab/>// try block </text:p>
      <text:p text:style-name="P10"/>
      <text:p text:style-name="P10"><text:tab/><text:tab/>... // code that might cause an exception to be thrown </text:p>
      <text:p text:style-name="P10"><text:tab/>} catch (ExceptionType1 identifier1 ) { </text:p>
      <text:p text:style-name="P10"><text:tab/><text:tab/>// catch block </text:p>
      <text:p text:style-name="P10"/>
      <text:p text:style-name="P10"><text:tab/><text:tab/>... // code to handle exception type 1 </text:p>
      <text:p text:style-name="P10"/>
      <text:p text:style-name="P10"><text:tab/>} catch (ExceptionType2 identifier2 ) { </text:p>
      <text:p text:style-name="P10"><text:tab/><text:tab/>// catch block </text:p>
      <text:p text:style-name="P10"/>
      <text:p text:style-name="P10"><text:tab/><text:tab/>... // code to handle exception type 2 </text:p>
      <text:p text:style-name="P10"/>
      <text:p text:style-name="P10"><text:tab/>} ... </text:p>
      <text:p text:style-name="P10"><text:tab/>finally { </text:p>
      <text:p text:style-name="P10"><text:tab/><text:tab/>// finally block </text:p>
      <text:p text:style-name="P10"/>
      <text:p text:style-name="P10"><text:tab/><text:tab/>... // code executed no matter what happens in try </text:p>
      <text:p text:style-name="P10"/>
      <text:p text:style-name="P10"><text:tab/>} 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Example</text:p>
      <text:p text:style-name="CS367_20_Default"/>
      <text:p text:style-name="CS367_20_Default"/>
      <text:p text:style-name="CS367_20_Default"/>
      <text:p text:style-name="P7">Handling Exceptions with <text:span text:style-name="T1">throws</text:span></text:p>
      <text:p text:style-name="CS367_20_Default"/>
      <text:p text:style-name="P13">Java syntax</text:p>
      <text:p text:style-name="CS367_20_Default"/>
      <text:p text:style-name="CS367_20_Default"><text:tab/><text:span text:style-name="T1">... </text:span><text:span text:style-name="T2">methodName</text:span><text:span text:style-name="T1"> (</text:span><text:span text:style-name="T2">parameter list</text:span><text:span text:style-name="T1">) </text:span></text:p>
      <text:p text:style-name="CS367_20_Default"><text:span text:style-name="T1"><text:tab/><text:tab/><text:tab/></text:span><text:span text:style-name="T3">throws</text:span><text:span text:style-name="T1"> </text:span><text:span text:style-name="T2">ExceptionType1</text:span><text:span text:style-name="T1">, </text:span><text:span text:style-name="T2">ExceptionType2</text:span><text:span text:style-name="T1"> , ... { </text:span></text:p>
      <text:p text:style-name="P9"><text:tab/><text:tab/>... </text:p>
      <text:p text:style-name="P9"><text:tab/>}<text:tab/> </text:p>
      <text:p text:style-name="CS367_20_Default"/>
      <text:p text:style-name="CS367_20_Default"/>
      <text:p text:style-name="CS367_20_Default"/>
      <text:p text:style-name="P13">Example</text:p>
      <text:p text:style-name="CS367_20_Default"/>
      <text:p text:style-name="CS367_20_Default"><text:tab/><text:span text:style-name="T4">public static void main(String[] args) throws IOException { </text:span>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P9"/>
      <text:p text:style-name="P7">Defining Exceptions - Examples</text:p>
      <text:p text:style-name="CS367_20_Outline_20_Heading"/>
      <text:p text:style-name="CS367_20_Default">Checked</text:p>
      <text:p text:style-name="CS367_20_Default"/>
      <text:p text:style-name="CS367_20_Default"><text:s text:c="5"/><text:span text:style-name="T1">extends Exception</text:span>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Unchecked</text:p>
      <text:p text:style-name="CS367_20_Default"/>
      <text:p text:style-name="P9"><text:tab/>extends RuntimeException</text:p>
      <text:p text:style-name="P9"/>
      <text:p text:style-name="P9"/>
      <text:p text:style-name="P9"/>
      <text:p text:style-name="P9"/>
      <text:p text:style-name="P8">Exceptions – Example</text:p>
      <text:p text:style-name="CS367_20_Outline_20_Heading"/>
      <text:p text:style-name="P21"/>
      <text:p text:style-name="P16"><text:span text:style-name="T8">public</text:span><text:span text:style-name="T9"> </text:span><text:span text:style-name="T8">class</text:span><text:span text:style-name="T9"> ExceptionTester {</text:span></text:p>
      <text:p text:style-name="P16"><text:span text:style-name="T9"><text:tab/></text:span><text:span text:style-name="T8">public</text:span><text:span text:style-name="T9"> </text:span><text:span text:style-name="T8">static</text:span><text:span text:style-name="T9"> </text:span><text:span text:style-name="T8">void</text:span><text:span text:style-name="T9"> main(String[] args) {</text:span></text:p>
      <text:p text:style-name="P16"><text:span text:style-name="T9"><text:tab/><text:tab/>System.</text:span><text:span text:style-name="T12">out</text:span><text:span text:style-name="T9">.print(</text:span><text:span text:style-name="T13">"main["</text:span><text:span text:style-name="T9">);</text:span></text:p>
      <text:p text:style-name="P16"><text:span text:style-name="T9"><text:tab/><text:tab/></text:span><text:span text:style-name="T8">try</text:span><text:span text:style-name="T9"> {</text:span></text:p>
      <text:p text:style-name="P16"><text:span text:style-name="T9"><text:tab/><text:tab/><text:tab/></text:span><text:span text:style-name="T10">methodA</text:span><text:span text:style-name="T9">(); System.</text:span><text:span text:style-name="T12">out</text:span><text:span text:style-name="T9">.print(</text:span><text:span text:style-name="T13">"after A,"</text:span><text:span text:style-name="T9">);</text:span></text:p>
      <text:p text:style-name="P16"><text:span text:style-name="T9"><text:tab/><text:tab/><text:tab/></text:span><text:span text:style-name="T11">methodE</text:span><text:span text:style-name="T9">(); System.</text:span><text:span text:style-name="T12">out</text:span><text:span text:style-name="T9">.print(</text:span><text:span text:style-name="T13">"after E,"</text:span><text:span text:style-name="T9">);</text:span></text:p>
      <text:p text:style-name="P16"><text:span text:style-name="T9"><text:tab/><text:tab/>} </text:span><text:span text:style-name="T8">catch</text:span><text:span text:style-name="T9"> (</text:span><text:span text:style-name="T11">RedException</text:span><text:span text:style-name="T9"> exc) {</text:span></text:p>
      <text:p text:style-name="P16"><text:span text:style-name="T9"><text:tab/><text:tab/><text:tab/>System.</text:span><text:span text:style-name="T12">out</text:span><text:span text:style-name="T9">.print(</text:span><text:span text:style-name="T13">"red,"</text:span><text:span text:style-name="T9">);</text:span></text:p>
      <text:p text:style-name="P16"><text:span text:style-name="T9"><text:tab/><text:tab/>} </text:span><text:span text:style-name="T8">catch</text:span><text:span text:style-name="T9"> (</text:span><text:span text:style-name="T11">GreenException</text:span><text:span text:style-name="T9"> exc) {</text:span></text:p>
      <text:p text:style-name="P16"><text:span text:style-name="T9"><text:tab/><text:tab/><text:tab/>System.</text:span><text:span text:style-name="T12">out</text:span><text:span text:style-name="T9">.print(</text:span><text:span text:style-name="T13">"green,"</text:span><text:span text:style-name="T9">);</text:span></text:p>
      <text:p text:style-name="P17"><text:tab/><text:tab/>}</text:p>
      <text:p text:style-name="P16"><text:span text:style-name="T9"><text:tab/><text:tab/>System.</text:span><text:span text:style-name="T12">out</text:span><text:span text:style-name="T9">.println(</text:span><text:span text:style-name="T13">"]main"</text:span><text:span text:style-name="T9">);</text:span></text:p>
      <text:p text:style-name="P17"><text:tab/>}</text:p>
      <text:p text:style-name="P17"/>
      <text:p text:style-name="P16"><text:span text:style-name="T9"><text:tab/></text:span><text:span text:style-name="T8">private</text:span><text:span text:style-name="T9"> </text:span><text:span text:style-name="T8">static</text:span><text:span text:style-name="T9"> </text:span><text:span text:style-name="T8">void</text:span><text:span text:style-name="T9"> methodA( ) {</text:span></text:p>
      <text:p text:style-name="P16"><text:span text:style-name="T9"><text:tab/><text:tab/>System.</text:span><text:span text:style-name="T12">out</text:span><text:span text:style-name="T9">.print(</text:span><text:span text:style-name="T13">"\nA["</text:span><text:span text:style-name="T9">);</text:span></text:p>
      <text:p text:style-name="P16"><text:span text:style-name="T9"><text:tab/><text:tab/></text:span><text:span text:style-name="T8">try</text:span><text:span text:style-name="T9"> {</text:span></text:p>
      <text:p text:style-name="P16"><text:span text:style-name="T9"><text:tab/><text:tab/><text:tab/></text:span><text:span text:style-name="T10">methodB</text:span><text:span text:style-name="T9">(); <text:line-break/><text:tab/><text:tab/><text:tab/>System.</text:span><text:span text:style-name="T12">out</text:span><text:span text:style-name="T9">.print(</text:span><text:span text:style-name="T13">"after B,"</text:span><text:span text:style-name="T9">);</text:span></text:p>
      <text:p text:style-name="P16"><text:span text:style-name="T9"><text:tab/><text:tab/>} </text:span><text:span text:style-name="T8">catch</text:span><text:span text:style-name="T9"> (</text:span><text:span text:style-name="T11">BlueException</text:span><text:span text:style-name="T9"> exc) {</text:span></text:p>
      <text:p text:style-name="P16"><text:span text:style-name="T9"><text:tab/><text:tab/><text:tab/>System.</text:span><text:span text:style-name="T12">out</text:span><text:span text:style-name="T9">.print(</text:span><text:span text:style-name="T13">"blue,"</text:span><text:span text:style-name="T9">);</text:span></text:p>
      <text:p text:style-name="P17"><text:tab/><text:tab/>}</text:p>
      <text:p text:style-name="P16"><text:span text:style-name="T9"><text:tab/><text:tab/>System.</text:span><text:span text:style-name="T12">out</text:span><text:span text:style-name="T9">.println(</text:span><text:span text:style-name="T13">"]A"</text:span><text:span text:style-name="T9">);</text:span></text:p>
      <text:p text:style-name="P17"><text:tab/>}</text:p>
      <text:p text:style-name="P17"/>
      <text:p text:style-name="P16"><text:span text:style-name="T9"><text:tab/></text:span><text:span text:style-name="T8">private</text:span><text:span text:style-name="T9"> </text:span><text:span text:style-name="T8">static</text:span><text:span text:style-name="T9"> </text:span><text:span text:style-name="T8">void</text:span><text:span text:style-name="T9"> methodB( ) {</text:span></text:p>
      <text:p text:style-name="P16"><text:span text:style-name="T9"><text:tab/><text:tab/>System.</text:span><text:span text:style-name="T12">out</text:span><text:span text:style-name="T9">.print(</text:span><text:span text:style-name="T13">"\nB["</text:span><text:span text:style-name="T9">);</text:span></text:p>
      <text:p text:style-name="P16"><text:span text:style-name="T9"><text:tab/><text:tab/></text:span><text:span text:style-name="T8">try</text:span><text:span text:style-name="T9"> {</text:span></text:p>
      <text:p text:style-name="P16"><text:span text:style-name="T9"><text:tab/><text:tab/><text:tab/></text:span><text:span text:style-name="T11">methodC</text:span><text:span text:style-name="T9">(); </text:span></text:p>
      <text:p text:style-name="P16"><text:span text:style-name="T9"><text:tab/><text:tab/><text:tab/>System.</text:span><text:span text:style-name="T12">out</text:span><text:span text:style-name="T9">.print(</text:span><text:span text:style-name="T13">"after C,"</text:span><text:span text:style-name="T9">);</text:span></text:p>
      <text:p text:style-name="P16"><text:span text:style-name="T9"><text:tab/><text:tab/>} </text:span><text:span text:style-name="T8">catch</text:span><text:span text:style-name="T9"> (</text:span><text:span text:style-name="T11">YellowException</text:span><text:span text:style-name="T9"> exc) {</text:span></text:p>
      <text:p text:style-name="P16"><text:span text:style-name="T9"><text:tab/><text:tab/><text:tab/>System.</text:span><text:span text:style-name="T12">out</text:span><text:span text:style-name="T9">.print(</text:span><text:span text:style-name="T13">"yellow,"</text:span><text:span text:style-name="T9">);</text:span></text:p>
      <text:p text:style-name="P16"><text:span text:style-name="T9"><text:tab/><text:tab/><text:tab/></text:span><text:span text:style-name="T8">throw</text:span><text:span text:style-name="T9"> </text:span><text:span text:style-name="T8">new</text:span><text:span text:style-name="T9"> </text:span><text:span text:style-name="T11">GreenException</text:span><text:span text:style-name="T9">();</text:span></text:p>
      <text:p text:style-name="P16"><text:span text:style-name="T9"><text:tab/><text:tab/>} </text:span><text:span text:style-name="T8">catch</text:span><text:span text:style-name="T9"> (</text:span><text:span text:style-name="T11">RedException</text:span><text:span text:style-name="T9"> exc) {</text:span></text:p>
      <text:p text:style-name="P16"><text:span text:style-name="T9"><text:tab/><text:tab/><text:tab/>System.</text:span><text:span text:style-name="T12">out</text:span><text:span text:style-name="T9">.print(</text:span><text:span text:style-name="T13">"red,"</text:span><text:span text:style-name="T9">);</text:span></text:p>
      <text:p text:style-name="P17"><text:tab/><text:tab/>}</text:p>
      <text:p text:style-name="P17"><text:tab/><text:tab/><text:span text:style-name="T14">methodD</text:span>();</text:p>
      <text:p text:style-name="P16"><text:span text:style-name="T9"><text:tab/><text:tab/>System.</text:span><text:span text:style-name="T12">out</text:span><text:span text:style-name="T9">.print(</text:span><text:span text:style-name="T13">"after D,"</text:span><text:span text:style-name="T9">);</text:span></text:p>
      <text:p text:style-name="P16"><text:span text:style-name="T9"><text:tab/><text:tab/>System.</text:span><text:span text:style-name="T12">out</text:span><text:span text:style-name="T9">.println(</text:span><text:span text:style-name="T13">"]B"</text:span><text:span text:style-name="T9">);</text:span></text:p>
      <text:p text:style-name="P17"><text:tab/>}</text:p>
      <text:p text:style-name="P17">}</text:p>
      <text:p text:style-name="CS367_20_Default"/>
      <text:p text:style-name="CS367_20_Default"/>
      <text:p text:style-name="CS367_20_Default"/>
      <text:p text:style-name="CS367_20_Default"><text:soft-page-break/></text:p>
      <text:p text:style-name="CS367_20_Outline_20_Heading">Exceptions – Example (cont'd)</text:p>
      <text:p text:style-name="CS367_20_Default"/>
      <text:p text:style-name="CS367_20_Default">What gets printed when:</text:p>
      <text:p text:style-name="CS367_20_Default"/>
      <text:list xml:id="list308252627" text:style-name="L4">
        <text:list-item>
          <text:p text:style-name="P22">methodC throws a red exception?<text:line-break/><text:line-break/><text:span text:style-name="T1">main[<text:line-break/>A[<text:line-break/>B[</text:span><text:line-break/></text:p>
        </text:list-item>
        <text:list-item>
          <text:p text:style-name="P22">methodD throws a red exception? *<text:line-break/></text:p>
        </text:list-item>
        <text:list-item>
          <text:p text:style-name="P22">methodE throws a red exception? *<text:line-break/></text:p>
        </text:list-item>
        <text:list-item>
          <text:p text:style-name="P22">methodC throws a blue exception? *<text:line-break/></text:p>
        </text:list-item>
        <text:list-item>
          <text:p text:style-name="P22">methodC throws a green exception? *<text:line-break/></text:p>
        </text:list-item>
        <text:list-item>
          <text:p text:style-name="P22">methodD throws a green exception? <text:line-break/></text:p>
        </text:list-item>
        <text:list-item>
          <text:p text:style-name="P22">methodC throws a yellow exception? *<text:line-break/></text:p>
        </text:list-item>
        <text:list-item>
          <text:p text:style-name="P22">methodD throws a yellow exception? *<text:line-break/></text:p>
        </text:list-item>
        <text:list-item>
          <text:p text:style-name="P22">methodE throws a yellow exception? *<text:line-break/></text:p>
        </text:list-item>
        <text:list-item>
          <text:p text:style-name="P22">methodD throws a orange exception? *</text:p>
        </text:list-item>
      </text:list>
      <text:p text:style-name="CS367_20_Default"/>
      <text:p text:style-name="CS367_20_Default"/>
      <text:list xml:id="list2089193063" text:continue-numbering="true" text:style-name="L4">
        <text:list-header>
          <text:p text:style-name="P22"/>
        </text:list-header>
      </text:list>
      <text:p text:style-name="CS367_20_Default">* means it is left as an exercise for you. Testing code provided on website.</text:p>
      <text:p text:style-name="CS367_20_Default"/>
      <text:p text:style-name="P7">Week in Review</text:p>
      <text:p text:style-name="CS367_20_Outline_20_Heading"/>
      <text:list xml:id="list1393138497" text:style-name="L5">
        <text:list-item>
          <text:p text:style-name="P23">Abstraction<text:line-break/></text:p>
        </text:list-item>
        <text:list-item>
          <text:p text:style-name="P23">Interfaces, ADTs<text:line-break/></text:p>
        </text:list-item>
        <text:list-item>
          <text:p text:style-name="P23">Objects, casting, autoboxing<text:line-break/></text:p>
        </text:list-item>
        <text:list-item>
          <text:p text:style-name="P23">Generics<text:line-break/></text:p>
        </text:list-item>
        <text:list-item>
          <text:p text:style-name="P23">Qualities of good software<text:line-break/></text:p>
        </text:list-item>
        <text:list-item>
          <text:p text:style-name="P23">Sack ADT<text:line-break/></text:p>
        </text:list-item>
        <text:list-item>
          <text:p text:style-name="P23">List ADT<text:line-break/></text:p>
        </text:list-item>
        <text:list-item>
          <text:p text:style-name="P23">Iterators, List Iterators<text:line-break/></text:p>
        </text:list-item>
        <text:list-item>
          <text:p text:style-name="P23">Primitives vs. References<text:line-break/></text:p>
        </text:list-item>
        <text:list-item>
          <text:p text:style-name="P23">Misc Java stuff (Visibility, Command-Line)<text:line-break/></text:p>
        </text:list-item>
        <text:list-item>
          <text:p text:style-name="P23">Exception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Monospace" svg:font-family="Monospace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size="14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4-06-19T14:41:39</dc:date>
    <dc:creator>Najaf </dc:creator>
    <meta:editing-duration>PT9H33M35S</meta:editing-duration>
    <meta:editing-cycles>21</meta:editing-cycles>
    <meta:generator>LibreOffice/3.5$Linux_X86_64 LibreOffice_project/350m1$Build-2</meta:generator>
    <meta:document-statistic meta:table-count="0" meta:image-count="0" meta:object-count="0" meta:page-count="13" meta:paragraph-count="151" meta:word-count="526" meta:character-count="3567" meta:non-whitespace-character-count="2986"/>
  </office:meta>
</office:document-meta>
</file>