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Default">
      <style:text-properties fo:font-weight="bold" style:font-weight-asian="bold" style:font-weight-complex="bold"/>
    </style:style>
    <style:style style:name="P7" style:family="paragraph" style:parent-style-name="CS367_20_Defaul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CS367_20_Outline_20_Heading">
      <style:paragraph-properties fo:break-before="page"/>
    </style:style>
    <style:style style:name="P9" style:family="paragraph" style:parent-style-name="CS367_20_Default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1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12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13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4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3">
      <style:paragraph-properties fo:margin-left="0.9846in" fo:margin-right="0in" fo:text-indent="-0.25in" style:auto-text-indent="false"/>
      <style:text-properties style:font-name="Courier 10 Pitch" fo:font-size="14pt" style:font-size-asian="12.25pt" style:font-size-complex="14pt"/>
    </style:style>
    <style:style style:name="T1" style:family="text">
      <style:text-properties style:font-name="Courier 10 Pitch"/>
    </style:style>
    <style:style style:name="T2" style:family="text">
      <style:text-properties style:font-name="Bitstream Charter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12</text:p>
      <text:p text:style-name="P1">Thursday 3 July 2014</text:p>
      <text:p text:style-name="P1"/>
      <text:p text:style-name="P3">Announcements/Reminders:</text:p>
      <text:p text:style-name="P3"/>
      <text:list xml:id="list9319193661" text:style-name="L1">
        <text:list-item>
          <text:p text:style-name="P10">P2 and HW3 assigned – see due dates<text:line-break/></text:p>
        </text:list-item>
        <text:list-item>
          <text:p text:style-name="P10">HW1 grades and solutions<text:line-break/></text:p>
        </text:list-item>
        <text:list-item>
          <text:p text:style-name="P10">See readings.<text:line-break/></text:p>
        </text:list-item>
      </text:list>
      <text:p text:style-name="P2"/>
      <text:p text:style-name="P2">Last class:</text:p>
      <text:p text:style-name="P2"/>
      <text:list xml:id="list1955604011" text:style-name="L2">
        <text:list-item>
          <text:p text:style-name="P11">Stacks and Queues<text:line-break/></text:p>
        </text:list-item>
        <text:list-item>
          <text:p text:style-name="P13">Intro<text:line-break/></text:p>
        </text:list-item>
        <text:list-item>
          <text:p text:style-name="P13">Implementations and Complexity<text:line-break/></text:p>
        </text:list-item>
        <text:list-item>
          <text:p text:style-name="P13">Applications<text:line-break/><text:line-break/><text:line-break/></text:p>
        </text:list-item>
      </text:list>
      <text:p text:style-name="P4">Today:<text:line-break/></text:p>
      <text:list xml:id="list1957820342" text:style-name="L3">
        <text:list-item>
          <text:p text:style-name="P12">Stacks and Queues (finish)<text:line-break/></text:p>
        </text:list-item>
        <text:list-item>
          <text:p text:style-name="P14">Applications (cont'd)<text:line-break/></text:p>
        </text:list-item>
        <text:list-item>
          <text:p text:style-name="P15">findMax<text:line-break/></text:p>
        </text:list-item>
        <text:list-item>
          <text:p text:style-name="P15"><text:span text:style-name="T2">Sliding Window and Subsequence-sum Problems</text:span><text:line-break/></text:p>
        </text:list-item>
      </text:list>
      <text:p text:style-name="P8">Using Stacks and Queues: Some Applications</text:p>
      <text:p text:style-name="CS367_20_Outline_20_Heading"/>
      <text:p text:style-name="P6">Balanced parentheses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6">Infix to Postfix and its Evaluation:</text:p>
      <text:p text:style-name="CS367_20_Default"/>
      <text:p text:style-name="CS367_20_Default"><text:tab/>Notation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<text:tab/>Example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Simulating a Queue with Two Stacks</text:p>
      <text:p text:style-name="P8">The <text:span text:style-name="T1">findMax</text:span> Operation on Stacks/Queues and its Complexity</text:p>
      <text:p text:style-name="P9">Using Queues: Sliding Window and Subsequence-sum proble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06T15:32:10</dc:date>
    <dc:creator>Najaf </dc:creator>
    <meta:editing-duration>P2DT9H13M5S</meta:editing-duration>
    <meta:editing-cycles>102</meta:editing-cycles>
    <meta:generator>LibreOffice/3.5$Linux_X86_64 LibreOffice_project/350m1$Build-2</meta:generator>
    <meta:document-statistic meta:table-count="0" meta:image-count="0" meta:object-count="0" meta:page-count="5" meta:paragraph-count="24" meta:word-count="93" meta:character-count="601" meta:non-whitespace-character-count="527"/>
  </office:meta>
</office:document-meta>
</file>