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</style:style>
    <style:style style:name="P7" style:family="paragraph" style:parent-style-name="CS367_20_Outline_20_Heading">
      <style:paragraph-properties fo:break-before="page"/>
      <style:text-properties style:font-name="Bitstream Charter1"/>
    </style:style>
    <style:style style:name="P8" style:family="paragraph" style:parent-style-name="CS367_20_Outline_20_Heading">
      <style:text-properties style:font-name="Bitstream Charter1"/>
    </style:style>
    <style:style style:name="P9" style:family="paragraph" style:parent-style-name="CS367_20_Default">
      <style:text-properties style:font-name="Courier 10 Pitch1"/>
    </style:style>
    <style:style style:name="P10" style:family="paragraph" style:parent-style-name="CS367_20_Default">
      <style:text-properties fo:font-weight="bold" style:font-weight-asian="bold" style:font-weight-complex="bold"/>
    </style:style>
    <style:style style:name="P11" style:family="paragraph" style:parent-style-name="CS367_20_Default">
      <style:text-properties style:font-name="Bitstream Charter1"/>
    </style:style>
    <style:style style:name="P12" style:family="paragraph" style:parent-style-name="CS367_20_Default">
      <style:text-properties style:font-name="Bitstream Charter1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4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6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7" style:family="paragraph" style:parent-style-name="Standard" style:list-style-name="L3">
      <style:paragraph-properties fo:margin-left="0in" fo:margin-right="0in" fo:text-indent="0in" style:auto-text-indent="false"/>
      <style:text-properties style:font-name="Bitstream Charter1" fo:font-size="14pt" style:font-size-asian="12.25pt" style:font-size-complex="14pt"/>
    </style:style>
    <style:style style:name="P18" style:family="paragraph" style:parent-style-name="CS367_20_Default">
      <style:text-properties style:font-name="Courier 10 Pitch1"/>
    </style:style>
    <style:style style:name="T1" style:family="text">
      <style:text-properties style:font-name="Courier 10 Pitch1"/>
    </style:style>
    <style:style style:name="T2" style:family="text">
      <style:text-properties style:font-name="Bitstream Charter1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25</text:p>
      <text:p text:style-name="P1">Tuesday 29 July 2014</text:p>
      <text:p text:style-name="P1"/>
      <text:p text:style-name="P3">Announcements/Reminders:<text:line-break/></text:p>
      <text:list xml:id="list1315786813" text:style-name="L1">
        <text:list-item>
          <text:p text:style-name="P13">P3 due tonight<text:line-break/></text:p>
        </text:list-item>
        <text:list-item>
          <text:p text:style-name="P13">HW7, P4 assigned</text:p>
        </text:list-item>
      </text:list>
      <text:p text:style-name="P3"/>
      <text:p text:style-name="P2">Last class:</text:p>
      <text:p text:style-name="P2"/>
      <text:list xml:id="list99970670" text:style-name="L2">
        <text:list-item>
          <text:p text:style-name="P14">Hashing (finish)<text:line-break/></text:p>
        </text:list-item>
        <text:list-item>
          <text:p text:style-name="P15">Open addressing (finish)<text:line-break/></text:p>
        </text:list-item>
        <text:list-item>
          <text:p text:style-name="P15">Hashing in Java<text:line-break/><text:line-break/><text:line-break/></text:p>
        </text:list-item>
      </text:list>
      <text:p text:style-name="P4">Today:<text:line-break/></text:p>
      <text:list xml:id="list411589032" text:style-name="L3">
        <text:list-item>
          <text:p text:style-name="P16">Sorting (basic)</text:p>
          <text:p text:style-name="P17"><text:line-break/><text:line-break/><text:line-break/><text:line-break/></text:p>
        </text:list-item>
      </text:list>
      <text:p text:style-name="P7">HW5 Recursion: Reverse a queue</text:p>
      <text:p text:style-name="P7">Sorting</text:p>
      <text:p text:style-name="P8"/>
      <text:p text:style-name="CS367_20_Default">Problem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Solutions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Complexity (comparison sorts vs. others)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In-place Sorting</text:p>
      <text:p text:style-name="CS367_20_Default"/>
      <text:p text:style-name="CS367_20_Default"/>
      <text:p text:style-name="CS367_20_Default"/>
      <text:p text:style-name="CS367_20_Default"/>
      <text:p text:style-name="P6">Bubble Sort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Pseudo-code:</text:p>
      <text:p text:style-name="CS367_20_Default"/>
      <text:p text:style-name="CS367_20_Default"><text:tab/><text:span text:style-name="T1">int passes = A.length-1; </text:span></text:p>
      <text:p text:style-name="P9"/>
      <text:p text:style-name="P9"><text:tab/>for (int i = 0; i &lt; passes <text:s text:c="14"/>; i++) { </text:p>
      <text:p text:style-name="P9"/>
      <text:p text:style-name="P9"><text:tab/><text:tab/>for (int j = A.length–1; j &gt; i; j--) { </text:p>
      <text:p text:style-name="P9"><text:tab/><text:tab/><text:tab/>if (A[j] &lt; A[j-1]) {</text:p>
      <text:p text:style-name="P9"><text:tab/><text:tab/><text:tab/><text:tab/>swap(A[j], A[j-1]); </text:p>
      <text:p text:style-name="P9"/>
      <text:p text:style-name="P9"/>
      <text:p text:style-name="P9"><text:tab/><text:tab/><text:tab/>}</text:p>
      <text:p text:style-name="P9"><text:tab/><text:tab/>} </text:p>
      <text:p text:style-name="P9"><text:tab/>}</text:p>
      <text:p text:style-name="P9"/>
      <text:p text:style-name="P11">Analysis:</text:p>
      <text:p text:style-name="P11"/>
      <text:p text:style-name="P11"><text:tab/><text:tab/><text:tab/><text:tab/><text:tab/><text:tab/>Best-case<text:tab/><text:tab/><text:tab/><text:tab/>Worst-case</text:p>
      <text:p text:style-name="P11"/>
      <text:p text:style-name="P11">Description</text:p>
      <text:p text:style-name="P11"/>
      <text:p text:style-name="P11"/>
      <text:p text:style-name="P11"># comparisons</text:p>
      <text:p text:style-name="P11"/>
      <text:p text:style-name="P11"/>
      <text:p text:style-name="CS367_20_Default"><text:span text:style-name="T2"># swaps</text:span> </text:p>
      <text:p text:style-name="CS367_20_Default"/>
      <text:p text:style-name="CS367_20_Default"/>
      <text:p text:style-name="CS367_20_Default">Total</text:p>
      <text:p text:style-name="P6">Insertion Sort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Pseudo-code:</text:p>
      <text:p text:style-name="CS367_20_Default"/>
      <text:p text:style-name="CS367_20_Default"><text:tab/><text:span text:style-name="T1">for (int i = 1; i &lt; A.length; i++) { </text:span></text:p>
      <text:p text:style-name="P9"><text:tab/><text:tab/>int temp = A[i]; </text:p>
      <text:p text:style-name="P9"/>
      <text:p text:style-name="P9"><text:tab/><text:tab/>int j; </text:p>
      <text:p text:style-name="P9"><text:tab/><text:tab/>for (j = i-1; j &gt;= 0 &amp;&amp; A[j] &gt; temp; j--) </text:p>
      <text:p text:style-name="P9"><text:tab/><text:tab/><text:tab/>A[j+1] = A[j]; </text:p>
      <text:p text:style-name="P9"/>
      <text:p text:style-name="P9"><text:tab/><text:tab/>A[j+1] = temp; </text:p>
      <text:p text:style-name="P9"><text:tab/>} </text:p>
      <text:p text:style-name="P9"/>
      <text:p text:style-name="P9"/>
      <text:p text:style-name="P9"/>
      <text:p text:style-name="P11">Analysis:</text:p>
      <text:p text:style-name="P11"/>
      <text:p text:style-name="P11"><text:tab/><text:tab/><text:tab/><text:tab/><text:tab/><text:tab/>Best-case<text:tab/><text:tab/><text:tab/><text:tab/>Worst-case</text:p>
      <text:p text:style-name="P11"/>
      <text:p text:style-name="P11">Description</text:p>
      <text:p text:style-name="P11"/>
      <text:p text:style-name="P11"/>
      <text:p text:style-name="P11"># comparisons</text:p>
      <text:p text:style-name="P11"/>
      <text:p text:style-name="P11"/>
      <text:p text:style-name="CS367_20_Default"><text:span text:style-name="T2"># shifts</text:span> </text:p>
      <text:p text:style-name="CS367_20_Default"/>
      <text:p text:style-name="CS367_20_Default"/>
      <text:p text:style-name="CS367_20_Default">Total</text:p>
      <text:p text:style-name="CS367_20_Default"/>
      <text:p text:style-name="CS367_20_Default"/>
      <text:p text:style-name="P6">Selection Sort</text:p>
      <text:p text:style-name="CS367_20_Default"/>
      <text:p text:style-name="P10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10">Pseudo-code:</text:p>
      <text:p text:style-name="CS367_20_Default"/>
      <text:p text:style-name="CS367_20_Default"><text:tab/><text:span text:style-name="T1">int passes = A.length-1; </text:span></text:p>
      <text:p text:style-name="P9"><text:tab/>for (int i = 0; i &lt; passes; i++) { </text:p>
      <text:p text:style-name="P9"><text:tab/><text:tab/>int minIndex = i; </text:p>
      <text:p text:style-name="P9"/>
      <text:p text:style-name="P9"><text:tab/><text:tab/>for (int j = i+1; j &lt; A.length; j++) { </text:p>
      <text:p text:style-name="P9"><text:tab/><text:tab/><text:tab/>if (A[j] &lt; A[minIndex]) </text:p>
      <text:p text:style-name="P9"><text:tab/><text:tab/><text:tab/><text:tab/>minIndex = j; </text:p>
      <text:p text:style-name="P9"><text:tab/><text:tab/>}</text:p>
      <text:p text:style-name="P9"/>
      <text:p text:style-name="P9"><text:tab/><text:tab/>swap(A[minIndex],A[i]); </text:p>
      <text:p text:style-name="P9"><text:tab/>} </text:p>
      <text:p text:style-name="P9"/>
      <text:p text:style-name="P12">Analysis:</text:p>
      <text:p text:style-name="P11"/>
      <text:p text:style-name="P11"><text:tab/><text:tab/><text:tab/><text:tab/><text:tab/><text:tab/>Best-case<text:tab/><text:tab/><text:tab/><text:tab/>Worst-case</text:p>
      <text:p text:style-name="P11"/>
      <text:p text:style-name="P11">Description</text:p>
      <text:p text:style-name="P11"/>
      <text:p text:style-name="P11"/>
      <text:p text:style-name="P11"># comparisons</text:p>
      <text:p text:style-name="P11"/>
      <text:p text:style-name="P11"/>
      <text:p text:style-name="CS367_20_Default"><text:span text:style-name="T2"># swaps</text:span> </text:p>
      <text:p text:style-name="CS367_20_Default"/>
      <text:p text:style-name="CS367_20_Default"/>
      <text:p text:style-name="CS367_20_Default">Total</text:p>
      <text:p text:style-name="CS367_20_Default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29T13:46:59</dc:date>
    <dc:creator>Ansari </dc:creator>
    <meta:editing-duration>P4DT6H28M56S</meta:editing-duration>
    <meta:editing-cycles>196</meta:editing-cycles>
    <meta:generator>LibreOffice/3.5$Linux_X86_64 LibreOffice_project/350m1$Build-2</meta:generator>
    <meta:document-statistic meta:table-count="0" meta:image-count="0" meta:object-count="0" meta:page-count="6" meta:paragraph-count="69" meta:word-count="198" meta:character-count="1156" meta:non-whitespace-character-count="911"/>
  </office:meta>
</office:document-meta>
</file>