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4" style:family="paragraph" style:parent-style-name="Standard">
      <style:text-properties style:font-name="Bitstream Charter1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itstream Charter1"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CS367_20_Outline_20_Heading">
      <style:paragraph-properties fo:break-before="page"/>
    </style:style>
    <style:style style:name="P10" style:family="paragraph" style:parent-style-name="CS367_20_Default">
      <style:text-properties style:font-name="Courier 10 Pitch1"/>
    </style:style>
    <style:style style:name="P11" style:family="paragraph" style:parent-style-name="CS367_20_Default">
      <style:text-properties style:font-name="Courier 10 Pitch1" fo:font-size="13pt" style:font-size-asian="13pt" style:font-size-complex="13pt"/>
    </style:style>
    <style:style style:name="P12" style:family="paragraph" style:parent-style-name="CS367_20_Default">
      <style:text-properties style:font-name="Courier 10 Pitch1" fo:font-size="14pt" style:font-size-asian="12.25pt" style:font-size-complex="14pt"/>
    </style:style>
    <style:style style:name="P13" style:family="paragraph" style:parent-style-name="CS367_20_Default">
      <style:text-properties style:font-name="Bitstream Charter1" fo:font-size="14pt" style:font-size-asian="12.25pt" style:font-size-complex="14pt"/>
    </style:style>
    <style:style style:name="P14" style:family="paragraph" style:parent-style-name="CS367_20_Default">
      <style:text-properties style:font-name="Bitstream Charter1" fo:font-size="13pt" style:font-size-asian="13pt" style:font-size-complex="13pt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variant="normal" fo:text-transform="none" fo:color="#222222" style:font-name="Bitstream Charter1" fo:font-size="14pt" fo:letter-spacing="normal" fo:font-style="normal" fo:font-weight="normal" style:font-size-asian="14pt" style:font-size-complex="14pt"/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222222" style:font-name="Bitstream Charter1" fo:font-size="14pt" fo:letter-spacing="normal" fo:font-style="normal" fo:font-weight="normal" style:font-size-asian="14pt" style:font-size-complex="14pt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19" style:family="paragraph" style:parent-style-name="Standard" style:list-style-name="L2">
      <style:paragraph-properties fo:margin-left="0.4925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20" style:family="paragraph" style:parent-style-name="Standard" style:list-style-name="L3">
      <style:paragraph-properties fo:margin-left="0.4925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21" style:family="paragraph" style:parent-style-name="Standard" style:list-style-name="L3">
      <style:paragraph-properties fo:margin-left="0in" fo:margin-right="0in" fo:text-indent="0in" style:auto-text-indent="false"/>
      <style:text-properties style:font-name="Bitstream Charter1" fo:font-size="14pt" style:font-size-asian="12.25pt" style:font-size-complex="14pt"/>
    </style:style>
    <style:style style:name="T1" style:family="text">
      <style:text-properties style:font-name="Courier 10 Pitch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Bitstream Charter1" fo:font-size="15pt" style:font-size-asian="15pt" style:font-size-complex="1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S367 Lecture 26</text:p>
      <text:p text:style-name="P1">Wednesday 30 July 2014</text:p>
      <text:p text:style-name="P1"/>
      <text:p text:style-name="P3">Announcements/Reminders:<text:line-break/></text:p>
      <text:list xml:id="list4190051491" text:style-name="L1">
        <text:list-item>
          <text:p text:style-name="P18">No HW8</text:p>
          <text:p text:style-name="P18"/>
        </text:list-item>
      </text:list>
      <text:p text:style-name="P3"/>
      <text:p text:style-name="P2">Last class:</text:p>
      <text:p text:style-name="P2"/>
      <text:list xml:id="list313870325" text:style-name="L2">
        <text:list-item>
          <text:p text:style-name="P19">Sorting (basic)<text:line-break/><text:line-break/><text:line-break/></text:p>
        </text:list-item>
      </text:list>
      <text:p text:style-name="P4">Today:<text:line-break/></text:p>
      <text:list xml:id="list2117911539" text:style-name="L3">
        <text:list-item>
          <text:p text:style-name="P20">Sorting (smarter)</text:p>
          <text:p text:style-name="P21"><text:line-break/><text:line-break/><text:line-break/><text:line-break/></text:p>
        </text:list-item>
      </text:list>
      <text:p text:style-name="P9">Heap Sort</text:p>
      <text:p text:style-name="CS367_20_Outline_20_Heading"/>
      <text:p text:style-name="CS367_20_Default">Strategy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Analysis:</text:p>
      <text:p text:style-name="CS367_20_Default"/>
      <text:p text:style-name="CS367_20_Default"/>
      <text:p text:style-name="P9">Merge Sort</text:p>
      <text:p text:style-name="CS367_20_Outline_20_Heading"/>
      <text:p text:style-name="CS367_20_Default">Strategy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Analysis:</text:p>
      <text:p text:style-name="CS367_20_Default"/>
      <text:p text:style-name="CS367_20_Default"/>
      <text:p text:style-name="CS367_20_Default"/>
      <text:p text:style-name="P9">Quick Sort</text:p>
      <text:p text:style-name="CS367_20_Outline_20_Heading"/>
      <text:p text:style-name="CS367_20_Default">Strategy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Analysis:</text:p>
      <text:p text:style-name="CS367_20_Default"/>
      <text:p text:style-name="CS367_20_Default"/>
      <text:p text:style-name="P9">Quick Sort (cont'd)</text:p>
      <text:p text:style-name="CS367_20_Outline_20_Heading"/>
      <text:p text:style-name="CS367_20_Default">Choosing a good pivot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Partitioning the array:</text:p>
      <text:p text:style-name="CS367_20_Default"/>
      <text:p text:style-name="CS367_20_Default"/>
      <text:p text:style-name="CS367_20_Default"/>
      <text:p text:style-name="P9">Lower Bound for Comparison Sorts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S367_20_Default" style:display-name="CS367 Default" style:family="paragraph" style:parent-style-name="Standard" style:class="text">
      <style:text-properties style:font-name="Bitstream Charter" fo:font-size="14pt" style:font-size-asian="10.5pt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size="15pt" fo:font-weight="bold" style:font-size-asian="13.1000003814697pt" style:font-weight-asian="bold" style:font-size-complex="1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S367_20_Code" style:display-name="CS367 Code" style:family="paragraph" style:parent-style-name="CS367_20_Default" style:class="text">
      <style:text-properties style:font-name="Courier 10 Pitch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5874in" fo:margin-left="0.7874in" fo:margin-right="0.66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jaf </meta:initial-creator>
    <meta:creation-date>2014-06-19T14:41:40</meta:creation-date>
    <dc:date>2014-07-30T15:15:29</dc:date>
    <dc:creator>Ansari </dc:creator>
    <meta:editing-duration>P4DT6H39M36S</meta:editing-duration>
    <meta:editing-cycles>205</meta:editing-cycles>
    <meta:generator>LibreOffice/3.5$Linux_X86_64 LibreOffice_project/350m1$Build-2</meta:generator>
    <meta:document-statistic meta:table-count="0" meta:image-count="0" meta:object-count="0" meta:page-count="6" meta:paragraph-count="22" meta:word-count="48" meta:character-count="310" meta:non-whitespace-character-count="278"/>
  </office:meta>
</office:document-meta>
</file>