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ourier New1" svg:font-family="'Courier New'"/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Bitstream Charter1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Bitstream Charter1" fo:font-size="14pt" style:font-size-asian="14pt" style:font-size-complex="14pt"/>
    </style:style>
    <style:style style:name="P3" style:family="paragraph" style:parent-style-name="Standard">
      <style:text-properties style:font-name="Bitstream Charter1" fo:font-size="14pt" style:font-size-asian="12.25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Bitstream Charter1"/>
    </style:style>
    <style:style style:name="P5" style:family="paragraph" style:parent-style-name="Standard">
      <style:paragraph-properties fo:text-align="center" style:justify-single-word="false"/>
      <style:text-properties style:font-name="Bitstream Charter1" fo:font-size="16pt" fo:font-weight="bold" style:font-size-asian="16pt" style:font-weight-asian="bold" style:font-size-complex="16pt" style:font-weight-complex="bold"/>
    </style:style>
    <style:style style:name="P6" style:family="paragraph" style:parent-style-name="CS367_20_Default">
      <style:text-properties style:font-name="Courier New"/>
    </style:style>
    <style:style style:name="P7" style:family="paragraph" style:parent-style-name="CS367_20_Default">
      <style:text-properties style:font-name="Courier New" fo:font-size="13pt" fo:font-weight="normal" style:font-size-asian="13pt" style:font-weight-asian="normal" style:font-size-complex="13pt" style:font-weight-complex="normal"/>
    </style:style>
    <style:style style:name="P8" style:family="paragraph" style:parent-style-name="CS367_20_Default">
      <style:text-properties style:font-name="Courier New" fo:font-style="italic" style:font-style-asian="italic" style:font-style-complex="italic"/>
    </style:style>
    <style:style style:name="P9" style:family="paragraph" style:parent-style-name="CS367_20_Default">
      <style:text-properties style:font-name="Courier New" fo:font-style="normal" style:font-style-asian="normal" style:font-style-complex="normal"/>
    </style:style>
    <style:style style:name="P10" style:family="paragraph" style:parent-style-name="CS367_20_Default">
      <style:text-properties style:font-name="Courier New" officeooo:rsid="002d2704" officeooo:paragraph-rsid="002d2704"/>
    </style:style>
    <style:style style:name="P11" style:family="paragraph" style:parent-style-name="CS367_20_Default">
      <style:text-properties style:font-name="Courier New" officeooo:rsid="002d2704" officeooo:paragraph-rsid="002d74d8"/>
    </style:style>
    <style:style style:name="P12" style:family="paragraph" style:parent-style-name="CS367_20_Default">
      <style:text-properties style:font-name="Courier New" officeooo:rsid="002d2704" officeooo:paragraph-rsid="002dc065"/>
    </style:style>
    <style:style style:name="P13" style:family="paragraph" style:parent-style-name="CS367_20_Default">
      <style:text-properties style:font-name="Courier New" officeooo:rsid="002dc065" officeooo:paragraph-rsid="002dc065"/>
    </style:style>
    <style:style style:name="P14" style:family="paragraph" style:parent-style-name="CS367_20_Default">
      <style:text-properties style:font-name="Courier New" fo:font-weight="normal" officeooo:rsid="002e310f" officeooo:paragraph-rsid="002e310f" style:font-weight-asian="normal" style:font-weight-complex="normal"/>
    </style:style>
    <style:style style:name="P15" style:family="paragraph" style:parent-style-name="CS367_20_Default">
      <style:text-properties style:font-name="Bitstream Charter1" fo:font-style="italic" style:font-style-asian="italic" style:font-style-complex="italic"/>
    </style:style>
    <style:style style:name="P16" style:family="paragraph" style:parent-style-name="CS367_20_Default">
      <style:text-properties style:font-name="Bitstream Charter1" fo:font-size="14pt" style:font-size-asian="14pt" style:font-size-complex="14pt"/>
    </style:style>
    <style:style style:name="P17" style:family="paragraph" style:parent-style-name="CS367_20_Default">
      <style:text-properties style:font-name="Bitstream Charter1" fo:font-size="14pt" fo:font-weight="normal" style:font-size-asian="14pt" style:font-weight-asian="normal" style:font-size-complex="14pt" style:font-weight-complex="normal"/>
    </style:style>
    <style:style style:name="P18" style:family="paragraph" style:parent-style-name="CS367_20_Default">
      <style:text-properties style:font-name="Bitstream Charter1" fo:font-size="13pt" fo:font-weight="normal" style:font-size-asian="13pt" style:font-weight-asian="normal" style:font-size-complex="13pt" style:font-weight-complex="normal"/>
    </style:style>
    <style:style style:name="P19" style:family="paragraph" style:parent-style-name="CS367_20_Default">
      <style:text-properties style:font-name="Bitstream Charter1" fo:font-style="normal" style:font-style-asian="normal" style:font-style-complex="normal"/>
    </style:style>
    <style:style style:name="P20" style:family="paragraph" style:parent-style-name="CS367_20_Default">
      <style:text-properties fo:color="#000000" style:text-line-through-style="none" style:text-line-through-type="none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 style:font-style-complex="normal" style:font-weight-complex="normal"/>
    </style:style>
    <style:style style:name="P21" style:family="paragraph" style:parent-style-name="CS367_20_Default">
      <style:text-properties fo:color="#000000" style:text-line-through-style="none" style:text-line-through-type="none" style:font-name="Courier New1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 style:font-style-complex="normal" style:font-weight-complex="normal"/>
    </style:style>
    <style:style style:name="P22" style:family="paragraph" style:parent-style-name="CS367_20_Default">
      <style:text-properties officeooo:rsid="002012c6" officeooo:paragraph-rsid="002012c6"/>
    </style:style>
    <style:style style:name="P23" style:family="paragraph" style:parent-style-name="CS367_20_Default">
      <style:text-properties fo:font-weight="normal" officeooo:rsid="002012c6" officeooo:paragraph-rsid="002012c6" style:font-weight-asian="normal" style:font-weight-complex="normal"/>
    </style:style>
    <style:style style:name="P24" style:family="paragraph" style:parent-style-name="CS367_20_Default">
      <style:text-properties fo:font-weight="normal" officeooo:rsid="002e310f" officeooo:paragraph-rsid="002e310f" style:font-weight-asian="normal" style:font-weight-complex="normal"/>
    </style:style>
    <style:style style:name="P25" style:family="paragraph" style:parent-style-name="CS367_20_Default">
      <style:text-properties officeooo:rsid="0021f84f" officeooo:paragraph-rsid="0021f84f"/>
    </style:style>
    <style:style style:name="P26" style:family="paragraph" style:parent-style-name="CS367_20_Default">
      <style:text-properties officeooo:rsid="002293b8" officeooo:paragraph-rsid="002293b8"/>
    </style:style>
    <style:style style:name="P27" style:family="paragraph" style:parent-style-name="CS367_20_Default">
      <style:text-properties officeooo:rsid="002926b1" officeooo:paragraph-rsid="002926b1"/>
    </style:style>
    <style:style style:name="P28" style:family="paragraph" style:parent-style-name="CS367_20_Default">
      <style:text-properties officeooo:rsid="002a1b1a" officeooo:paragraph-rsid="002a1b1a"/>
    </style:style>
    <style:style style:name="P29" style:family="paragraph" style:parent-style-name="CS367_20_Default">
      <style:text-properties officeooo:rsid="002c7293" officeooo:paragraph-rsid="002c7293"/>
    </style:style>
    <style:style style:name="P30" style:family="paragraph" style:parent-style-name="CS367_20_Default">
      <style:text-properties officeooo:rsid="002d2704" officeooo:paragraph-rsid="002d74d8"/>
    </style:style>
    <style:style style:name="P31" style:family="paragraph" style:parent-style-name="CS367_20_Default">
      <style:text-properties officeooo:paragraph-rsid="002d2704"/>
    </style:style>
    <style:style style:name="P32" style:family="paragraph" style:parent-style-name="CS367_20_Outline_20_Heading">
      <style:paragraph-properties fo:break-before="page"/>
    </style:style>
    <style:style style:name="P33" style:family="paragraph" style:parent-style-name="CS367_20_Outline_20_Heading">
      <style:paragraph-properties fo:break-before="page"/>
      <style:text-properties fo:font-size="15pt" fo:font-weight="bold" style:font-size-asian="13.1000003814697pt" style:font-weight-asian="bold" style:font-size-complex="15pt" style:font-weight-complex="bold"/>
    </style:style>
    <style:style style:name="P34" style:family="paragraph" style:parent-style-name="CS367_20_Outline_20_Heading">
      <style:paragraph-properties fo:break-before="page"/>
      <style:text-properties style:font-name="Bitstream Charter1" officeooo:rsid="002012c6" officeooo:paragraph-rsid="002012c6"/>
    </style:style>
    <style:style style:name="P35" style:family="paragraph" style:parent-style-name="CS367_20_Outline_20_Heading">
      <style:paragraph-properties fo:break-before="page"/>
      <style:text-properties officeooo:rsid="0021f84f" officeooo:paragraph-rsid="0021f84f"/>
    </style:style>
    <style:style style:name="P36" style:family="paragraph" style:parent-style-name="Standard">
      <style:paragraph-properties fo:margin-left="0.4925in" fo:margin-right="0in" fo:margin-top="0in" fo:margin-bottom="0in" style:contextual-spacing="false" fo:line-height="100%" fo:text-align="start" style:justify-single-word="false" fo:text-indent="0in" style:auto-text-indent="false" fo:break-before="auto" fo:break-after="auto" style:writing-mode="lr-tb"/>
      <style:text-properties fo:color="#000000" style:text-line-through-style="none" style:text-line-through-type="none" style:font-name="Courier New1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 style:font-style-complex="normal" style:font-weight-complex="normal"/>
    </style:style>
    <style:style style:name="P37" style:family="paragraph" style:parent-style-name="Standard">
      <style:paragraph-properties fo:margin-left="0.4925in" fo:margin-right="0in" fo:margin-top="0in" fo:margin-bottom="0in" style:contextual-spacing="false" fo:line-height="115%" fo:text-align="start" style:justify-single-word="false" fo:text-indent="0in" style:auto-text-indent="false" fo:break-before="auto" fo:break-after="auto" style:writing-mode="lr-tb"/>
      <style:text-properties fo:color="#000000" style:text-line-through-style="none" style:text-line-through-type="none" style:font-name="Courier New1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38" style:family="paragraph" style:parent-style-name="Standard">
      <style:paragraph-properties fo:margin-left="0.4925in" fo:margin-right="0in" fo:margin-top="0in" fo:margin-bottom="0in" style:contextual-spacing="false" fo:line-height="100%" fo:text-align="start" style:justify-single-word="false" fo:text-indent="0in" style:auto-text-indent="false" fo:break-before="auto" fo:break-after="auto" style:writing-mode="lr-tb"/>
      <style:text-properties fo:color="#000000" style:text-line-through-style="none" style:text-line-through-type="none" style:font-name="Courier New1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39" style:family="paragraph" style:parent-style-name="Standard">
      <style:paragraph-properties fo:margin-left="0.4925in" fo:margin-right="0in" fo:margin-top="0in" fo:margin-bottom="0in" style:contextual-spacing="false" fo:line-height="115%" fo:text-align="start" style:justify-single-word="false" fo:text-indent="0in" style:auto-text-indent="false" style:writing-mode="lr-tb"/>
      <style:text-properties fo:color="#000000" style:text-line-through-style="none" style:text-line-through-type="none" style:font-name="Courier New1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40" style:family="paragraph" style:parent-style-name="Standard">
      <style:paragraph-properties fo:margin-left="0.4925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fo:color="#000000" style:text-line-through-style="none" style:text-line-through-type="none" style:font-name="Courier New1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41" style:family="paragraph" style:parent-style-name="Standard">
      <style:paragraph-properties fo:margin-left="0.4925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fo:color="#000000" style:text-line-through-style="none" style:text-line-through-type="none" style:font-name="Courier New1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 style:font-style-complex="normal" style:font-weight-complex="normal"/>
    </style:style>
    <style:style style:name="P42" style:family="paragraph" style:parent-style-name="Standard">
      <style:paragraph-properties fo:margin-left="0.4925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margin-left="0.4925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style:font-name="Courier New" fo:font-size="14pt" fo:font-weight="normal" style:font-size-asian="14pt" style:font-weight-asian="normal" style:font-size-complex="14pt" style:font-weight-complex="normal"/>
    </style:style>
    <style:style style:name="P44" style:family="paragraph" style:parent-style-name="CS367_20_Default">
      <style:paragraph-properties fo:margin-left="0.4925in" fo:margin-right="0in" fo:text-indent="0in" style:auto-text-indent="false"/>
      <style:text-properties fo:color="#000000" style:text-line-through-style="none" style:text-line-through-type="none" style:font-name="Courier New1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 style:font-style-complex="normal" style:font-weight-complex="normal"/>
    </style:style>
    <style:style style:name="P45" style:family="paragraph" style:parent-style-name="CS367_20_Default">
      <style:paragraph-properties fo:margin-left="0.4925in" fo:margin-right="0in" fo:text-indent="0in" style:auto-text-indent="false"/>
      <style:text-properties fo:color="#000000" style:text-line-through-style="none" style:text-line-through-type="none" style:font-name="Courier New1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 style:font-style-complex="normal" style:font-weight-complex="bold"/>
    </style:style>
    <style:style style:name="P46" style:family="paragraph" style:parent-style-name="CS367_20_Default">
      <style:paragraph-properties fo:margin-left="0.4925in" fo:margin-right="0in" fo:text-indent="0in" style:auto-text-indent="false"/>
      <style:text-properties style:font-name="Courier New" officeooo:rsid="002a1b1a" officeooo:paragraph-rsid="002a1b1a"/>
    </style:style>
    <style:style style:name="P47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fo:color="#000000" style:text-line-through-style="none" style:text-line-through-type="none" style:font-name="Bitstream Charter1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48" style:family="paragraph" style:parent-style-name="Standard">
      <style:paragraph-properties fo:margin-left="0in" fo:margin-right="0in" fo:margin-top="0in" fo:margin-bottom="0in" style:contextual-spacing="false" fo:line-height="115%" fo:text-align="start" style:justify-single-word="false" fo:text-indent="0in" style:auto-text-indent="false" style:writing-mode="lr-tb"/>
      <style:text-properties fo:color="#000000" style:text-line-through-style="none" style:text-line-through-type="none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 style:font-style-complex="normal" style:font-weight-complex="normal"/>
    </style:style>
    <style:style style:name="P49" style:family="paragraph" style:parent-style-name="Standard">
      <style:paragraph-properties fo:margin-left="0in" fo:margin-right="0in" fo:margin-top="0in" fo:margin-bottom="0in" style:contextual-spacing="false" fo:line-height="115%" fo:text-align="start" style:justify-single-word="false" fo:text-indent="0in" style:auto-text-indent="false" style:writing-mode="lr-tb"/>
      <style:text-properties fo:color="#000000" style:text-line-through-style="none" style:text-line-through-type="none" style:font-name="Courier New1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 style:font-style-complex="normal" style:font-weight-complex="normal"/>
    </style:style>
    <style:style style:name="P50" style:family="paragraph" style:parent-style-name="Standard">
      <style:paragraph-properties fo:margin-left="0in" fo:margin-right="0in" fo:margin-top="0in" fo:margin-bottom="0in" style:contextual-spacing="false" fo:line-height="115%" fo:text-align="start" style:justify-single-word="false" fo:text-indent="0in" style:auto-text-indent="false" fo:break-before="auto" fo:break-after="auto" style:writing-mode="lr-tb"/>
      <style:text-properties fo:color="#000000" style:text-line-through-style="none" style:text-line-through-type="none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 style:font-style-complex="normal" style:font-weight-complex="normal"/>
    </style:style>
    <style:style style:name="P51" style:family="paragraph" style:parent-style-name="Standard">
      <style:paragraph-properties fo:margin-left="0in" fo:margin-right="0in" fo:margin-top="0in" fo:margin-bottom="0in" style:contextual-spacing="false" fo:line-height="115%" fo:text-align="start" style:justify-single-word="false" fo:text-indent="0in" style:auto-text-indent="false" fo:break-before="auto" fo:break-after="auto" style:writing-mode="lr-tb"/>
      <style:text-properties fo:color="#000000" style:text-line-through-style="none" style:text-line-through-type="none" style:font-name="Courier New1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 style:font-style-complex="normal" style:font-weight-complex="normal"/>
    </style:style>
    <style:style style:name="P52" style:family="paragraph" style:parent-style-name="Standard">
      <style:paragraph-properties fo:margin-left="0in" fo:margin-right="0in" fo:margin-top="0in" fo:margin-bottom="0in" style:contextual-spacing="false" fo:line-height="115%" fo:text-align="start" style:justify-single-word="false" fo:text-indent="0in" style:auto-text-indent="false" fo:break-before="auto" fo:break-after="auto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margin-left="0.5in" fo:margin-right="0in" fo:margin-top="0in" fo:margin-bottom="0in" style:contextual-spacing="false" fo:line-height="115%" fo:text-align="start" style:justify-single-word="false" fo:text-indent="0in" style:auto-text-indent="false" fo:break-before="auto" fo:break-after="auto" style:writing-mode="lr-tb"/>
      <style:text-properties fo:color="#000000" style:text-line-through-style="none" style:text-line-through-type="none" style:font-name="Courier New1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 style:font-style-complex="normal" style:font-weight-complex="normal"/>
    </style:style>
    <style:style style:name="P54" style:family="paragraph" style:parent-style-name="Standard">
      <style:paragraph-properties fo:margin-left="0.5in" fo:margin-right="0in" fo:margin-top="0in" fo:margin-bottom="0in" style:contextual-spacing="false" fo:line-height="115%" fo:text-align="start" style:justify-single-word="false" fo:text-indent="0in" style:auto-text-indent="false" style:writing-mode="lr-tb"/>
      <style:text-properties fo:color="#000000" style:text-line-through-style="none" style:text-line-through-type="none" style:font-name="Courier New1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 style:font-style-complex="normal" style:font-weight-complex="normal"/>
    </style:style>
    <style:style style:name="P55" style:family="paragraph" style:parent-style-name="Standard">
      <style:paragraph-properties fo:margin-left="0in" fo:margin-right="0in" fo:margin-top="0in" fo:margin-bottom="0in" style:contextual-spacing="false" fo:line-height="115%" fo:text-align="start" style:justify-single-word="false" fo:text-indent="0.5in" style:auto-text-indent="false" fo:break-before="auto" fo:break-after="auto" style:writing-mode="lr-tb"/>
      <style:text-properties fo:color="#000000" style:text-line-through-style="none" style:text-line-through-type="none" style:font-name="Courier New1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 style:font-style-complex="normal" style:font-weight-complex="normal"/>
    </style:style>
    <style:style style:name="P56" style:family="paragraph" style:parent-style-name="CS367_20_Outline_20_Heading">
      <style:text-properties style:font-name="Bitstream Charter1" officeooo:rsid="002012c6" officeooo:paragraph-rsid="002012c6"/>
    </style:style>
    <style:style style:name="P57" style:family="paragraph" style:parent-style-name="CS367_20_Outline_20_Heading">
      <style:text-properties style:font-name="Bitstream Charter1" fo:font-weight="bold" officeooo:rsid="0026e381" officeooo:paragraph-rsid="0026e381" style:font-weight-asian="bold" style:font-weight-complex="bold"/>
    </style:style>
    <style:style style:name="P58" style:family="paragraph" style:parent-style-name="CS367_20_Outline_20_Heading">
      <style:text-properties officeooo:rsid="0021f84f" officeooo:paragraph-rsid="0021f84f"/>
    </style:style>
    <style:style style:name="P59" style:family="paragraph" style:parent-style-name="CS367_20_Outline_20_Heading">
      <style:text-properties officeooo:rsid="002926b1" officeooo:paragraph-rsid="002926b1"/>
    </style:style>
    <style:style style:name="P60" style:family="paragraph" style:parent-style-name="Standard" style:list-style-name="L1">
      <style:paragraph-properties fo:text-align="start" style:justify-single-word="false"/>
      <style:text-properties style:font-name="Bitstream Charter1" fo:font-size="14pt" style:font-size-asian="14pt" style:font-size-complex="14pt"/>
    </style:style>
    <style:style style:name="P61" style:family="paragraph" style:parent-style-name="Standard" style:list-style-name="L2">
      <style:text-properties style:font-name="Bitstream Charter1" fo:font-size="14pt" officeooo:paragraph-rsid="002012c6" style:font-size-asian="12.25pt" style:font-size-complex="14pt"/>
    </style:style>
    <style:style style:name="P62" style:family="paragraph" style:parent-style-name="Standard" style:list-style-name="L3">
      <style:text-properties style:font-name="Bitstream Charter1" fo:font-size="14pt" officeooo:rsid="002012c6" officeooo:paragraph-rsid="002012c6" style:font-size-asian="12.25pt" style:font-size-complex="14pt"/>
    </style:style>
    <style:style style:name="P63" style:family="paragraph" style:parent-style-name="Standard" style:list-style-name="L3">
      <style:text-properties style:font-name="Bitstream Charter1" fo:font-size="14pt" officeooo:rsid="002012c6" officeooo:paragraph-rsid="00205fcf" style:font-size-asian="12.25pt" style:font-size-complex="14pt"/>
    </style:style>
    <style:style style:name="P64" style:family="paragraph" style:parent-style-name="Standard" style:list-style-name="L3">
      <style:paragraph-properties fo:margin-left="0.9846in" fo:margin-right="0in" fo:text-indent="-0.25in" style:auto-text-indent="false"/>
      <style:text-properties style:font-name="Bitstream Charter1" fo:font-size="14pt" officeooo:paragraph-rsid="0030d737" style:font-size-asian="12.25pt" style:font-size-complex="14pt"/>
    </style:style>
    <style:style style:name="P65" style:family="paragraph" style:parent-style-name="CS367_20_Outline_20_Heading">
      <style:paragraph-properties fo:break-before="page"/>
      <style:text-properties style:font-name="Bitstream Charter1" fo:font-style="normal" fo:font-weight="bold" officeooo:rsid="0026e381" officeooo:paragraph-rsid="0026e381" style:font-style-asian="normal" style:font-weight-asian="bold" style:font-style-complex="normal" style:font-weight-complex="bold"/>
    </style:style>
    <style:style style:name="P66" style:family="paragraph" style:parent-style-name="CS367_20_Outline_20_Heading">
      <style:paragraph-properties fo:break-before="page"/>
      <style:text-properties fo:font-style="normal" officeooo:rsid="002926b1" officeooo:paragraph-rsid="002926b1" style:font-style-asian="normal" style:font-style-complex="normal"/>
    </style:style>
    <style:style style:name="P67" style:family="paragraph" style:parent-style-name="CS367_20_Outline_20_Heading">
      <style:paragraph-properties fo:break-before="page"/>
      <style:text-properties officeooo:rsid="0030d737" officeooo:paragraph-rsid="0030d737"/>
    </style:style>
    <style:style style:name="P68" style:family="paragraph" style:parent-style-name="CS367_20_Outline_20_Heading">
      <style:text-properties officeooo:rsid="0030d737" officeooo:paragraph-rsid="0030d737"/>
    </style:style>
    <style:style style:name="P69" style:family="paragraph" style:parent-style-name="CS367_20_Default" style:list-style-name="L4"/>
    <style:style style:name="P70" style:family="paragraph" style:parent-style-name="CS367_20_Default" style:list-style-name="L5"/>
    <style:style style:name="P71" style:family="paragraph" style:parent-style-name="CS367_20_Default" style:list-style-name="L6"/>
    <style:style style:name="P72" style:family="paragraph" style:parent-style-name="CS367_20_Default" style:list-style-name="L7">
      <style:text-properties style:font-name="Courier New" officeooo:rsid="0021f84f" officeooo:paragraph-rsid="0021f84f"/>
    </style:style>
    <style:style style:name="P73" style:family="paragraph" style:parent-style-name="CS367_20_Default" style:list-style-name="L8">
      <style:text-properties style:font-name="Courier New" officeooo:rsid="0021f84f" officeooo:paragraph-rsid="0021f84f"/>
    </style:style>
    <style:style style:name="P74" style:family="paragraph" style:parent-style-name="CS367_20_Default" style:list-style-name="L11">
      <style:text-properties style:font-name="Courier New" officeooo:rsid="002a1b1a" officeooo:paragraph-rsid="002a1b1a"/>
    </style:style>
    <style:style style:name="P75" style:family="paragraph" style:parent-style-name="CS367_20_Default" style:list-style-name="L12">
      <style:text-properties style:font-name="Courier New" officeooo:rsid="002a1b1a" officeooo:paragraph-rsid="002a1b1a"/>
    </style:style>
    <style:style style:name="P76" style:family="paragraph" style:parent-style-name="CS367_20_Default" style:list-style-name="L12">
      <style:text-properties style:font-name="Courier New" officeooo:rsid="002ab703" officeooo:paragraph-rsid="002ab703"/>
    </style:style>
    <style:style style:name="P77" style:family="paragraph" style:parent-style-name="CS367_20_Default" style:list-style-name="L7">
      <style:text-properties officeooo:rsid="0021f84f" officeooo:paragraph-rsid="0021f84f"/>
    </style:style>
    <style:style style:name="P78" style:family="paragraph" style:parent-style-name="CS367_20_Default" style:list-style-name="L8">
      <style:text-properties officeooo:rsid="0021f84f" officeooo:paragraph-rsid="0021f84f"/>
    </style:style>
    <style:style style:name="P79" style:family="paragraph" style:parent-style-name="CS367_20_Default" style:list-style-name="L9">
      <style:text-properties officeooo:rsid="0021f84f" officeooo:paragraph-rsid="0021f84f"/>
    </style:style>
    <style:style style:name="P80" style:family="paragraph" style:parent-style-name="CS367_20_Default">
      <style:text-properties fo:font-style="normal" fo:font-weight="normal" officeooo:rsid="0021f84f" officeooo:paragraph-rsid="0021f84f" style:font-style-asian="normal" style:font-weight-asian="normal" style:font-style-complex="normal" style:font-weight-complex="normal"/>
    </style:style>
    <style:style style:name="P81" style:family="paragraph" style:parent-style-name="CS367_20_Default" style:list-style-name="L9">
      <style:text-properties fo:font-style="normal" fo:font-weight="normal" officeooo:rsid="0021f84f" officeooo:paragraph-rsid="0021f84f" style:font-style-asian="normal" style:font-weight-asian="normal" style:font-style-complex="normal" style:font-weight-complex="normal"/>
    </style:style>
    <style:style style:name="P82" style:family="paragraph" style:parent-style-name="CS367_20_Default">
      <style:text-properties fo:font-style="normal" officeooo:rsid="002926b1" officeooo:paragraph-rsid="002926b1" style:font-style-asian="normal" style:font-style-complex="normal"/>
    </style:style>
    <style:style style:name="P83" style:family="paragraph" style:parent-style-name="CS367_20_Default" style:list-style-name="L10">
      <style:text-properties officeooo:rsid="002a1b1a" officeooo:paragraph-rsid="002a1b1a"/>
    </style:style>
    <style:style style:name="P84" style:family="paragraph" style:parent-style-name="CS367_20_Default">
      <style:text-properties officeooo:rsid="002926b1" officeooo:paragraph-rsid="002926b1"/>
    </style:style>
    <style:style style:name="P85" style:family="paragraph" style:parent-style-name="CS367_20_Default">
      <style:text-properties officeooo:rsid="0030d737" officeooo:paragraph-rsid="0030d737"/>
    </style:style>
    <style:style style:name="T1" style:family="text">
      <style:text-properties style:font-name="Courier New"/>
    </style:style>
    <style:style style:name="T2" style:family="text">
      <style:text-properties style:font-name="Courier New" fo:font-style="italic" style:font-style-asian="italic" style:font-style-complex="italic"/>
    </style:style>
    <style:style style:name="T3" style:family="text"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Courier New" officeooo:rsid="002a6010"/>
    </style:style>
    <style:style style:name="T5" style:family="text">
      <style:text-properties style:font-name="Courier New" officeooo:rsid="002d74d8"/>
    </style:style>
    <style:style style:name="T6" style:family="text">
      <style:text-properties fo:color="#000000" style:text-line-through-style="none" style:text-line-through-type="none" style:font-name="Courier New1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 style:font-style-complex="normal" style:font-weight-complex="bold"/>
    </style:style>
    <style:style style:name="T7" style:family="text">
      <style:text-properties fo:color="#000000" style:text-line-through-style="none" style:text-line-through-type="none" style:font-name="Courier New1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Courier New1" fo:font-size="13pt" fo:font-style="normal" style:text-underline-style="none" style:font-name-asian="Courier New1" style:font-size-asian="13pt" style:font-style-asian="normal" style:font-name-complex="Courier New1" style:font-size-complex="13pt" style:font-style-complex="normal"/>
    </style:style>
    <style:style style:name="T9" style:family="text">
      <style:text-properties fo:color="#000000" style:text-line-through-style="none" style:text-line-through-type="none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style:text-line-through-style="none" style:text-line-through-type="none" fo:font-style="normal" style:text-underline-style="none" style:font-name-asian="Arial" style:font-style-asian="normal" style:font-name-complex="Arial" style:font-style-complex="normal"/>
    </style:style>
    <style:style style:name="T11" style:family="text">
      <style:text-properties fo:color="#000000" style:text-line-through-style="none" style:text-line-through-type="none" fo:font-style="normal" style:text-underline-style="none" style:font-name-asian="Courier New1" style:font-style-asian="normal" style:font-name-complex="Courier New1" style:font-style-complex="norm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officeooo:rsid="001ca9cc"/>
    </style:style>
    <style:style style:name="T15" style:family="text">
      <style:text-properties officeooo:rsid="002012c6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1f84f" style:font-weight-asian="bold" style:font-weight-complex="bold"/>
    </style:style>
    <style:style style:name="T18" style:family="text">
      <style:text-properties officeooo:rsid="00205fcf"/>
    </style:style>
    <style:style style:name="T19" style:family="text">
      <style:text-properties officeooo:rsid="0021f84f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21f84f" style:font-style-asian="normal" style:font-weight-asian="normal" style:font-style-complex="normal" style:font-weight-complex="normal"/>
    </style:style>
    <style:style style:name="T22" style:family="text">
      <style:text-properties style:font-name="Bitstream Charter1"/>
    </style:style>
    <style:style style:name="T23" style:family="text">
      <style:text-properties style:font-name="Bitstream Charter1" officeooo:rsid="0027adfd"/>
    </style:style>
    <style:style style:name="T24" style:family="text">
      <style:text-properties officeooo:rsid="002507b8"/>
    </style:style>
    <style:style style:name="T25" style:family="text">
      <style:text-properties officeooo:rsid="0025e383"/>
    </style:style>
    <style:style style:name="T26" style:family="text">
      <style:text-properties officeooo:rsid="0027adfd"/>
    </style:style>
    <style:style style:name="T27" style:family="text">
      <style:text-properties officeooo:rsid="002a6010"/>
    </style:style>
    <style:style style:name="T28" style:family="text">
      <style:text-properties officeooo:rsid="002cabbd"/>
    </style:style>
    <style:style style:name="T29" style:family="text">
      <style:text-properties officeooo:rsid="002d74d8"/>
    </style:style>
    <style:style style:name="T30" style:family="text">
      <style:text-properties officeooo:rsid="002dc065"/>
    </style:style>
    <style:style style:name="T31" style:family="text">
      <style:text-properties officeooo:rsid="003027ba"/>
    </style:style>
    <style:style style:name="T32" style:family="text">
      <style:text-properties officeooo:rsid="0030d737"/>
    </style:style>
    <style:style style:name="T33" style:family="text">
      <style:text-properties style:font-name="Courier New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S368 Lecture 1<text:span text:style-name="T24">4</text:span></text:p>
      <text:p text:style-name="P4">Wednesday <text:span text:style-name="T24">3</text:span> <text:span text:style-name="T24">Dec</text:span>ember 2014</text:p>
      <text:p text:style-name="P4"/>
      <text:p text:style-name="P2">Reminders:<text:line-break/></text:p>
      <text:list xml:id="list3572635622198344493" text:style-name="L1">
        <text:list-item>
          <text:p text:style-name="P60">P5 due Friday<text:line-break/></text:p>
        </text:list-item>
        <text:list-item>
          <text:p text:style-name="P60">Reading: Chapter <text:span text:style-name="T25">10</text:span><text:line-break/></text:p>
        </text:list-item>
      </text:list>
      <text:p text:style-name="P1">Last class:</text:p>
      <text:p text:style-name="P1"/>
      <text:list xml:id="list388081737594265146" text:style-name="L2">
        <text:list-item>
          <text:p text:style-name="P61"><text:span text:style-name="T1">getline</text:span> functions<text:line-break/></text:p>
        </text:list-item>
        <text:list-item>
          <text:p text:style-name="P61"><text:span text:style-name="T15">(Function) </text:span>Templates<text:line-break/></text:p>
        </text:list-item>
      </text:list>
      <text:p text:style-name="P3">Today:<text:line-break/></text:p>
      <text:list xml:id="list3105711565597112917" text:style-name="L3">
        <text:list-item>
          <text:p text:style-name="P62">Templates Review<text:line-break/></text:p>
        </text:list-item>
        <text:list-item>
          <text:p text:style-name="P62">Class Templates<text:line-break/></text:p>
        </text:list-item>
        <text:list-item>
          <text:p text:style-name="P63">STL intro<text:line-break/></text:p>
        </text:list-item>
        <text:list-item>
          <text:p text:style-name="P64"><text:span text:style-name="T18">Containers<text:line-break/></text:span></text:p>
        </text:list-item>
        <text:list-item>
          <text:p text:style-name="P64"><text:span text:style-name="T32">Iterators</text:span><text:line-break/></text:p>
        </text:list-item>
      </text:list>
      <text:p text:style-name="P32">Templates <text:span text:style-name="T26">(Review)</text:span></text:p>
      <text:p text:style-name="CS367_20_Outline_20_Heading"/>
      <text:p text:style-name="CS367_20_Default">Parameterizing types</text:p>
      <text:p text:style-name="CS367_20_Default"/>
      <text:p text:style-name="CS367_20_Default"/>
      <text:p text:style-name="CS367_20_Default">One code for many types (recall Java generics)</text:p>
      <text:p text:style-name="CS367_20_Default"/>
      <text:p text:style-name="CS367_20_Default"/>
      <text:p text:style-name="CS367_20_Default">Function templates</text:p>
      <text:p text:style-name="CS367_20_Default"/>
      <text:list xml:id="list1447265866909494603" text:style-name="L4">
        <text:list-item>
          <text:p text:style-name="P69">Used when a function can take in different types in its parameter list<text:line-break/></text:p>
        </text:list-item>
        <text:list-item>
          <text:p text:style-name="P69">All those types must conform to interface used in the function body</text:p>
        </text:list-item>
      </text:list>
      <text:p text:style-name="CS367_20_Default"/>
      <text:p text:style-name="CS367_20_Default"/>
      <text:p text:style-name="CS367_20_Default">Example declarations and definitions:</text:p>
      <text:p text:style-name="CS367_20_Default"/>
      <text:p text:style-name="P6"><text:tab/>template &lt;type<text:span text:style-name="T14">name</text:span> T&gt;</text:p>
      <text:p text:style-name="P6"><text:tab/>void foo(T&amp; someParameter);</text:p>
      <text:p text:style-name="P6"/>
      <text:p text:style-name="P6"/>
      <text:p text:style-name="P6"><text:tab/>template &lt;type<text:span text:style-name="T14">name</text:span> U&gt;</text:p>
      <text:p text:style-name="P6"><text:tab/>const U&amp; foo2(const vector&lt;U&gt;<text:span text:style-name="T14">&amp;</text:span> vec) { … }</text:p>
      <text:p text:style-name="P6"/>
      <text:p text:style-name="P6"/>
      <text:p text:style-name="P6"><text:tab/>template &lt;type<text:span text:style-name="T14">name</text:span> T, type<text:span text:style-name="T14">name</text:span> U&gt;</text:p>
      <text:p text:style-name="P6"><text:tab/>void foo3(T&amp; arg1, U&amp; arg2);</text:p>
      <text:p text:style-name="P15"/>
      <text:p text:style-name="P32">Function Templates: Example</text:p>
      <text:p text:style-name="CS367_20_Outline_20_Heading"/>
      <text:p text:style-name="P37">template &lt;typename T&gt;</text:p>
      <text:p text:style-name="P37">void swap(T &amp;a, T &amp;b){</text:p>
      <text:p text:style-name="P37"><text:tab/>T temp = a;</text:p>
      <text:p text:style-name="P37"><text:tab/>a = b;</text:p>
      <text:p text:style-name="P37"><text:tab/>b = temp;</text:p>
      <text:p text:style-name="P39">}</text:p>
      <text:p text:style-name="P39"/>
      <text:p text:style-name="P39"/>
      <text:p text:style-name="P39"/>
      <text:p text:style-name="P38">template &lt;typename T&gt; <text:s/></text:p>
      <text:p text:style-name="P40">void printReverse(const vector&lt;T&gt; &amp; list);</text:p>
      <text:p text:style-name="P39"/>
      <text:p text:style-name="P39"/>
      <text:p text:style-name="P39"/>
      <text:p text:style-name="P38">template &lt;typename someType&gt;</text:p>
      <text:p text:style-name="P40">const someType&amp; getMiddle(const vector&lt;someType&gt;&amp; list);</text:p>
      <text:p text:style-name="P39">// note the return type. Why?</text:p>
      <text:p text:style-name="P39"/>
      <text:p text:style-name="P39"/>
      <text:p text:style-name="P39"/>
      <text:p text:style-name="P38">int main(){</text:p>
      <text:p text:style-name="P43"><text:tab/>Fraction f1(2, 3);</text:p>
      <text:p text:style-name="P43"><text:tab/>Fraction f2(3, 4);</text:p>
      <text:p text:style-name="P43"><text:tab/>swap(f1, f2);</text:p>
      <text:p text:style-name="P42"/>
      <text:p text:style-name="P40"/>
      <text:p text:style-name="P38"><text:s text:c="4"/>vector&lt;Fraction&gt; v4;</text:p>
      <text:p text:style-name="P38"><text:s text:c="4"/>v4.push_back(Fraction(2,3));</text:p>
      <text:p text:style-name="P38"><text:s text:c="4"/>v4.push_back(Fraction(1,7));</text:p>
      <text:p text:style-name="P38"><text:s text:c="4"/>printReverse(v4);</text:p>
      <text:p text:style-name="P38"><text:s text:c="4"/>return 0;</text:p>
      <text:p text:style-name="P40">}</text:p>
      <text:p text:style-name="P39"/>
      <text:p text:style-name="P39"/>
      <text:p text:style-name="P39"/>
      <text:p text:style-name="P39"/>
      <text:p text:style-name="P32">How does function templating work?</text:p>
      <text:p text:style-name="CS367_20_Outline_20_Heading"/>
      <text:list xml:id="list7582634896695294322" text:style-name="L5">
        <text:list-item>
          <text:p text:style-name="P70">Function templates are not actual functions, just patterns (“templates”)<text:line-break/></text:p>
        </text:list-item>
        <text:list-item>
          <text:p text:style-name="P70">Compiler does the work (“real” generics, unlike Java).<text:line-break/></text:p>
        </text:list-item>
        <text:list-item>
          <text:p text:style-name="P70">Compiler generates separate instances of the function for each distinct type it is invoked with.<text:line-break/></text:p>
        </text:list-item>
        <text:list-item>
          <text:p text:style-name="P70">Debugging caveat</text:p>
          <text:p text:style-name="P70"/>
        </text:list-item>
      </text:list>
      <text:p text:style-name="P36">void printReverse(const vector&lt;int&gt; &amp; list){</text:p>
      <text:p text:style-name="P36"><text:s text:c="4"/>int vSize = list.size();</text:p>
      <text:p text:style-name="P36"><text:s text:c="4"/>for (int i=vSize-1; i&gt;0; i--)</text:p>
      <text:p text:style-name="P36"><text:s text:c="8"/>cout &lt;&lt; list[i]&lt;&lt; ", " ;</text:p>
      <text:p text:style-name="P36"><text:s text:c="4"/>cout &lt;&lt; list[0] &lt;&lt; endl;</text:p>
      <text:p text:style-name="P36">}</text:p>
      <text:p text:style-name="P36"/>
      <text:p text:style-name="P36">void printReverse(const vector&lt;string&gt; &amp; list){</text:p>
      <text:p text:style-name="P36"><text:s text:c="4"/>int vSize = list.size();</text:p>
      <text:p text:style-name="P36"><text:s text:c="4"/>for (int i=vSize-1; i&gt;0; i--)</text:p>
      <text:p text:style-name="P36"><text:s text:c="8"/>cout &lt;&lt; list[i]&lt;&lt; ", " ;</text:p>
      <text:p text:style-name="P36"><text:s text:c="4"/>cout &lt;&lt; list[0] &lt;&lt; endl;</text:p>
      <text:p text:style-name="P36">}</text:p>
      <text:p text:style-name="P36"/>
      <text:p text:style-name="P36">void printReverse(const vector&lt;Fraction&gt; &amp; list){</text:p>
      <text:p text:style-name="P36"><text:s text:c="4"/>int vSize = list.size();</text:p>
      <text:p text:style-name="P36"><text:s text:c="4"/>for (int i=vSize-1; i&gt;0; i--)</text:p>
      <text:p text:style-name="P36"><text:s text:c="8"/>cout &lt;&lt; list[i]&lt;&lt; ", " ;</text:p>
      <text:p text:style-name="P36"><text:s text:c="4"/>cout &lt;&lt; list[0] &lt;&lt; endl;</text:p>
      <text:p text:style-name="P41">}</text:p>
      <text:p text:style-name="P41"/>
      <text:p text:style-name="P36">const someType&amp; returnMiddle(const vector&lt;int&gt; &amp; list){</text:p>
      <text:p text:style-name="P36"><text:s text:c="4"/>int midIndex = list.size() / 2;</text:p>
      <text:p text:style-name="P36"><text:s text:c="4"/>return list[midIndex];</text:p>
      <text:p text:style-name="P36">}</text:p>
      <text:p text:style-name="P36"/>
      <text:p text:style-name="P36">const someType&amp; returnMiddle(const vector&lt;string&gt; &amp; list){</text:p>
      <text:p text:style-name="P36"><text:s text:c="4"/>int midIndex = list.size() / 2;</text:p>
      <text:p text:style-name="P36"><text:s text:c="4"/>return list[midIndex];</text:p>
      <text:p text:style-name="P41">}</text:p>
      <text:p text:style-name="P41"/>
      <text:p text:style-name="P47">Note: No <text:span text:style-name="T1">template</text:span> keyword.</text:p>
      <text:p text:style-name="P32">Class Templates</text:p>
      <text:p text:style-name="CS367_20_Outline_20_Heading"/>
      <text:p text:style-name="CS367_20_Default">Members of classes that could be any of a number of types</text:p>
      <text:p text:style-name="CS367_20_Default"/>
      <text:p text:style-name="CS367_20_Default"/>
      <text:p text:style-name="CS367_20_Default"/>
      <text:p text:style-name="CS367_20_Default">Recall <text:span text:style-name="T1">Stack&lt;Integer&gt;</text:span> from Java</text:p>
      <text:p text:style-name="CS367_20_Default"/>
      <text:p text:style-name="CS367_20_Default"/>
      <text:p text:style-name="CS367_20_Default"/>
      <text:p text:style-name="CS367_20_Default"><text:span text:style-name="T1">Pair</text:span> example</text:p>
      <text:p text:style-name="CS367_20_Default"/>
      <text:list xml:id="list7461531527640400576" text:style-name="L6">
        <text:list-item>
          <text:p text:style-name="P71">Why are we using references in our parameters and return types?<text:line-break/></text:p>
        </text:list-item>
        <text:list-item>
          <text:p text:style-name="P71">All in one <text:span text:style-name="T1">.h</text:span> file (see 7.4.1 for details on how to split this)</text:p>
        </text:list-item>
      </text:list>
      <text:p text:style-name="CS367_20_Default"/>
      <text:p text:style-name="CS367_20_Default"/>
      <text:p text:style-name="CS367_20_Default"/>
      <text:p text:style-name="CS367_20_Default">Example <text:span text:style-name="T1">main.cpp</text:span>:</text:p>
      <text:p text:style-name="CS367_20_Default"/>
      <text:p text:style-name="P44">int main() {</text:p>
      <text:p text:style-name="P36"/>
      <text:p text:style-name="P36"><text:s text:c="4"/>Pair&lt;int&gt; p1 = Pair&lt;int&gt;(2,6);</text:p>
      <text:p text:style-name="P36"><text:s text:c="4"/>Pair&lt;double&gt; p2 = Pair&lt;double&gt;(2.55, 6.43);</text:p>
      <text:p text:style-name="P36"><text:s text:c="4"/>Pair&lt;string&gt; p3 = Pair&lt;string&gt;("Stevie", "Sam");</text:p>
      <text:p text:style-name="P36"><text:s text:c="4"/></text:p>
      <text:p text:style-name="P36"><text:s text:c="4"/>p1.print();</text:p>
      <text:p text:style-name="P36"><text:s text:c="4"/>if (p1.same())</text:p>
      <text:p text:style-name="P36"><text:s text:c="8"/>cout &lt;&lt; "same" &lt;&lt; endl;</text:p>
      <text:p text:style-name="P36"><text:s text:c="4"/>else</text:p>
      <text:p text:style-name="P36"><text:s text:c="8"/>cout &lt;&lt; "not same" &lt;&lt; endl;</text:p>
      <text:p text:style-name="P36"><text:s text:c="3"/></text:p>
      <text:p text:style-name="P36"><text:s text:c="4"/></text:p>
      <text:p text:style-name="P36"><text:s text:c="4"/>p2.print();</text:p>
      <text:p text:style-name="P36"><text:s text:c="4"/>cout &lt;&lt; p2.getFirst() &lt;&lt; endl;</text:p>
      <text:p text:style-name="P36"><text:s text:c="4"/></text:p>
      <text:p text:style-name="P36"><text:s text:c="4"/>p3.print();</text:p>
      <text:p text:style-name="P36"><text:s text:c="4"/></text:p>
      <text:p text:style-name="P36"><text:s text:c="4"/>return 0;</text:p>
      <text:p text:style-name="P44">}</text:p>
      <text:p text:style-name="P45"/>
      <text:p text:style-name="P45"/>
      <text:p text:style-name="P33">More on Templated Classes</text:p>
      <text:p text:style-name="CS367_20_Default"/>
      <text:p text:style-name="P16">T<text:span text:style-name="T9">emplated class with one of the parameters as a primitive:</text:span></text:p>
      <text:p text:style-name="P16"/>
      <text:p text:style-name="P7"><text:span text:style-name="T10"><text:tab/></text:span><text:span text:style-name="T11">template &lt;typename Object, int size&gt;</text:span></text:p>
      <text:p text:style-name="P50"><text:tab/>class Stack{ … };</text:p>
      <text:p text:style-name="P48"/>
      <text:p text:style-name="P20"><text:tab/>Stack&lt;string, 20&gt; toDoList;</text:p>
      <text:p text:style-name="P16"/>
      <text:p text:style-name="P16"/>
      <text:p text:style-name="P16">Templated class with two different parameterized types:</text:p>
      <text:p text:style-name="P16"/>
      <text:p text:style-name="P16"><text:span text:style-name="T6"><text:tab/></text:span><text:span text:style-name="T7">template &lt;typename KeyType, typename ValueType&gt;</text:span></text:p>
      <text:p text:style-name="P53">class Dictionary { … };</text:p>
      <text:p text:style-name="P54"/>
      <text:p text:style-name="P55">Dictionary&lt;string, Date&gt; birthdays;</text:p>
      <text:p text:style-name="P21"><text:tab/>Dictionary&lt;int, string&gt; zipCodeList; </text:p>
      <text:p text:style-name="P18"/>
      <text:p text:style-name="P17">Default types for template parameters:</text:p>
      <text:p text:style-name="P17"/>
      <text:p text:style-name="P17"><text:tab/><text:span text:style-name="T8">template &lt;typename Object = char, int size = 4096&gt;</text:span></text:p>
      <text:p text:style-name="P51"><text:tab/>Class Buffer{ … };</text:p>
      <text:p text:style-name="P52"/>
      <text:p text:style-name="P49"><text:tab/>Buffer &lt;int&gt; b1;<text:tab/>// same as Buffer&lt;int, 4096&gt;</text:p>
      <text:p text:style-name="P21"><text:tab/>Buffer &lt;&gt; b2<text:tab/><text:tab/>// same as Buffer&lt;char, 4096&gt;</text:p>
      <text:p text:style-name="P18"/>
      <text:p text:style-name="P18"/>
      <text:p text:style-name="P21"/>
      <text:p text:style-name="P32">Aliases in C++11</text:p>
      <text:p text:style-name="CS367_20_Outline_20_Heading"/>
      <text:p text:style-name="CS367_20_Default">A way to do “templated typedefs”</text:p>
      <text:p text:style-name="CS367_20_Default"/>
      <text:p text:style-name="CS367_20_Default"/>
      <text:p text:style-name="P6"><text:tab/>template &lt;typename T&gt;</text:p>
      <text:p text:style-name="P6"><text:tab/>using <text:span text:style-name="T12">aliasName</text:span> = <text:span text:style-name="T12">definition</text:span></text:p>
      <text:p text:style-name="P8"/>
      <text:p text:style-name="P15"/>
      <text:p text:style-name="P19">E.g. : <text:span text:style-name="T2">aliasName</text:span> might be <text:span text:style-name="T1">Vector</text:span>, and <text:span text:style-name="T2">definition</text:span> might be <text:span text:style-name="T1">Matrix&lt;N, 1&gt;</text:span></text:p>
      <text:p text:style-name="P9"/>
      <text:p text:style-name="P9"/>
      <text:p text:style-name="P9"/>
      <text:p text:style-name="P9"/>
      <text:p text:style-name="P19">Recall that to compile with newer C++ standard, you pass g++ the switch –<text:span text:style-name="T1">std=c++0x</text:span></text:p>
      <text:p text:style-name="P19"/>
      <text:p text:style-name="P19"/>
      <text:p text:style-name="P34">Standard Template Library (STL)</text:p>
      <text:p text:style-name="P56"/>
      <text:p text:style-name="P22">Reference: <text:a xlink:type="simple" xlink:href="http://www.sgi.com/tech/stl/">http://www.sgi.com/tech/stl/</text:a> (bookmark it!)</text:p>
      <text:p text:style-name="P22"/>
      <text:p text:style-name="P22"/>
      <text:p text:style-name="P22"/>
      <text:p text:style-name="P22"/>
      <text:p text:style-name="P22">STL is a library of <text:span text:style-name="T16">containers</text:span>, <text:span text:style-name="T16">algorithms</text:span>, and <text:span text:style-name="T16">iterators. </text:span><text:span text:style-name="T21">It provides powerful reusable components implementing common data structures and algorithms.</text:span></text:p>
      <text:p text:style-name="P22"/>
      <text:p text:style-name="P22"/>
      <text:p text:style-name="P23"/>
      <text:p text:style-name="P23">STL makes heavy use of <text:span text:style-name="T17">pointers</text:span><text:span text:style-name="T19">, </text:span><text:span text:style-name="T16">templa</text:span><text:span text:style-name="T17">t</text:span><text:span text:style-name="T16">es</text:span>, <text:span text:style-name="T16">iterators</text:span>, <text:span text:style-name="T16">operator overloading</text:span> <text:span text:style-name="T19">(basically, almost everything we've learnt so far)</text:span></text:p>
      <text:p text:style-name="P23"/>
      <text:p text:style-name="P23"/>
      <text:p text:style-name="P23"/>
      <text:p text:style-name="P24">STL samples <text:span text:style-name="T31">(from Keith Schwarz)</text:span>:</text:p>
      <text:p text:style-name="P24"/>
      <text:p text:style-name="P24">Create a list of random numbers, sort it, and print it in <text:span text:style-name="T12">four</text:span> lines of code!:</text:p>
      <text:p text:style-name="P24"/>
      <text:p text:style-name="P24"><text:tab/><text:span text:style-name="T1">vector&lt;int&gt; myVector(NUM_INTS); </text:span></text:p>
      <text:p text:style-name="P14"><text:s/><text:tab/>generate(myVector.begin(), myVector.end(), rand); </text:p>
      <text:p text:style-name="P14"><text:s/><text:tab/>sort(myVector.begin(), myVector.end()); </text:p>
      <text:p text:style-name="P14"><text:s/><text:tab/>copy(myVector.begin(), myVector.end(),</text:p>
      <text:p text:style-name="P14"><text:tab/><text:tab/>ostream_iterator&lt;int&gt;(cout, "\n")); </text:p>
      <text:p text:style-name="P24"/>
      <text:p text:style-name="P24">Open a file and print its contents in two lines of code: </text:p>
      <text:p text:style-name="P24"/>
      <text:p text:style-name="P24"><text:tab/><text:span text:style-name="T1">ifstream input("my-file.txt"); </text:span></text:p>
      <text:p text:style-name="P14"><text:s/><text:tab/>copy(istreambuf_iterator&lt;char&gt;(input), <text:tab/><text:tab/><text:tab/><text:tab/><text:tab/><text:tab/>istreambuf_iterator&lt;char&gt;(), </text:p>
      <text:p text:style-name="P14"><text:s/><text:tab/><text:tab/>ostreambuf_iterator&lt;char&gt;(cout)); </text:p>
      <text:p text:style-name="P24"/>
      <text:p text:style-name="P24">Convert a string to upper case in one line of code:</text:p>
      <text:p text:style-name="P24"/>
      <text:p text:style-name="P24"><text:tab/><text:span text:style-name="T1">transform(s.begin(), s.end(), s.begin(), ::toupper); </text:span></text:p>
      <text:p text:style-name="P35">Containers</text:p>
      <text:p text:style-name="P58"/>
      <text:p text:style-name="P25">Sequence (list-type) containers:</text:p>
      <text:p text:style-name="P25"/>
      <text:list xml:id="list2571473636276203226" text:style-name="L7">
        <text:list-item>
          <text:p text:style-name="P72">vector → stack (adapt<text:span text:style-name="T27">e</text:span>r, derived, additional members)<text:line-break/></text:p>
        </text:list-item>
        <text:list-item>
          <text:p text:style-name="P77"><text:span text:style-name="T1">deque → queue, priority_queue (adapt</text:span><text:span text:style-name="T4">e</text:span><text:span text:style-name="T1">r class, derived)</text:span><text:line-break/></text:p>
        </text:list-item>
        <text:list-item>
          <text:p text:style-name="P77"><text:span text:style-name="T1">list</text:span> (doubly-linked) and <text:span text:style-name="T1">forward_list</text:span> (singly-linked)</text:p>
        </text:list-item>
      </text:list>
      <text:p text:style-name="P25"/>
      <text:p text:style-name="P25"/>
      <text:p text:style-name="P25">Associative containers<text:line-break/></text:p>
      <text:list xml:id="list6661013671606320662" text:style-name="L8">
        <text:list-item>
          <text:p text:style-name="P73">set<text:line-break/></text:p>
        </text:list-item>
        <text:list-item>
          <text:p text:style-name="P73">multiset<text:line-break/></text:p>
        </text:list-item>
        <text:list-item>
          <text:p text:style-name="P73">map<text:line-break/></text:p>
        </text:list-item>
        <text:list-item>
          <text:p text:style-name="P78"><text:span text:style-name="T1">multimap</text:span><text:line-break/><text:line-break/>These are all <text:span text:style-name="T13">ordered</text:span> – for the unordered versions, prefix <text:span text:style-name="T1">unordered_</text:span> to the container name.<text:line-break/></text:p>
          <text:p text:style-name="P78">For the <text:span text:style-name="T13">hash</text:span><text:span text:style-name="T20"> versions, prefix </text:span><text:span text:style-name="T3">hash_</text:span><text:span text:style-name="T20"> to the container name.</text:span></text:p>
        </text:list-item>
      </text:list>
      <text:p text:style-name="P25"/>
      <text:p text:style-name="P25"/>
      <text:p text:style-name="P26">All containers implement at least a (proper) copy constructor, (proper) destructor, some kind of add operation (e.g. <text:span text:style-name="T1">void insert()</text:span>), <text:span text:style-name="T1">void clear()</text:span>, <text:span text:style-name="T1">int size()</text:span>, and <text:span text:style-name="T1">bool empty()</text:span><text:span text:style-name="T22">. </text:span><text:span text:style-name="T23">Sequence containers also implement </text:span></text:p>
      <text:p text:style-name="P25"/>
      <text:p text:style-name="P80">Keep in mind:</text:p>
      <text:p text:style-name="P25"/>
      <text:list xml:id="list1578891061072859894" text:style-name="L9">
        <text:list-item>
          <text:p text:style-name="P81">These are templated classes<text:line-break/></text:p>
        </text:list-item>
        <text:list-item>
          <text:p text:style-name="P79"><text:span text:style-name="T20">Make sure object type in container supports a set of basic operations: copy constructor, </text:span><text:span text:style-name="T3">operator=</text:span><text:span text:style-name="T20">, and comparisons such as </text:span><text:span text:style-name="T3">operator&lt;</text:span><text:span text:style-name="T20"> and </text:span><text:span text:style-name="T3">operator==</text:span></text:p>
        </text:list-item>
      </text:list>
      <text:p text:style-name="P25"/>
      <text:p text:style-name="P65">STL Containers: An Example</text:p>
      <text:p text:style-name="P57"/>
      <text:p text:style-name="P10">#include&lt;vector&gt;</text:p>
      <text:p text:style-name="P10">#include&lt;set&gt;</text:p>
      <text:p text:style-name="P10">#include &lt;<text:span text:style-name="T29">map</text:span>&gt;</text:p>
      <text:p text:style-name="P10"/>
      <text:p text:style-name="P10">using namespace std;</text:p>
      <text:p text:style-name="P10"/>
      <text:p text:style-name="P10">int main() {</text:p>
      <text:p text:style-name="P10"><text:tab/>vector&lt;int&gt; vec(10, 0);</text:p>
      <text:p text:style-name="P10"><text:tab/>set&lt;string&gt; sset;</text:p>
      <text:p text:style-name="P10"><text:tab/><text:span text:style-name="T29">map</text:span>&lt;<text:span text:style-name="T29">string, </text:span>double&gt; <text:span text:style-name="T29">scor</text:span>es;</text:p>
      <text:p text:style-name="P10"/>
      <text:p text:style-name="P10"><text:tab/>vec.push_back(5);</text:p>
      <text:p text:style-name="P10"><text:tab/>vec.push_back(3);</text:p>
      <text:p text:style-name="P10"><text:tab/>vec.push_back(7);</text:p>
      <text:p text:style-name="P10"><text:tab/>vec.push_back(4);</text:p>
      <text:p text:style-name="P12"><text:tab/><text:span text:style-name="T30">cout &lt;&lt; "The third element in vec is " &lt;&lt; vec[2] &lt;&lt; endl; </text:span></text:p>
      <text:p text:style-name="P13"><text:s text:c="4"/>vec.erase(vec.begin() + 12); // delete the 13th element </text:p>
      <text:p text:style-name="P13"><text:s text:c="4"/>cout &lt;&lt; "The 13th element in vec is " &lt;&lt; vec[12] &lt;&lt; endl;</text:p>
      <text:p text:style-name="P13"/>
      <text:p text:style-name="P10"><text:tab/>sset.insert(“Hello”);</text:p>
      <text:p text:style-name="P10"><text:tab/>sset.insert(“World”);</text:p>
      <text:p text:style-name="P10"><text:tab/>sset.insert(“from”);</text:p>
      <text:p text:style-name="P10"><text:tab/>sset.insert(“Madison”);</text:p>
      <text:p text:style-name="P10"><text:tab/></text:p>
      <text:p text:style-name="P10"><text:tab/><text:span text:style-name="T29">scores[“Alice”] = 91.5;</text:span></text:p>
      <text:p text:style-name="P11"><text:tab/><text:span text:style-name="T29">scores[“Bob”] = 85.9;</text:span></text:p>
      <text:p text:style-name="P12"><text:tab/><text:span text:style-name="T30">string student = "Bob"; </text:span></text:p>
      <text:p text:style-name="P13"><text:s text:c="4"/>cout &lt;&lt; student &lt;&lt; "'s score: "&lt;&lt; scores[student] &lt;&lt; endl;</text:p>
      <text:p text:style-name="P11"/>
      <text:p text:style-name="P11"><text:tab/><text:span text:style-name="T29">return 0;</text:span></text:p>
      <text:p text:style-name="P30"><text:span text:style-name="T5">}</text:span><text:tab/></text:p>
      <text:p text:style-name="P31"/>
      <text:p text:style-name="CS367_20_Default"/>
      <text:p text:style-name="P66">STL Iterators</text:p>
      <text:p text:style-name="P59"/>
      <text:p text:style-name="P82">What are iterators and what are they good for?</text:p>
      <text:p text:style-name="P27"/>
      <text:list xml:id="list1468850090335930758" text:style-name="L10">
        <text:list-item>
          <text:p text:style-name="P83">Objects pointing to other objects (in containers)<text:line-break/></text:p>
        </text:list-item>
        <text:list-item>
          <text:p text:style-name="P83">Interface between a container and an algorithm</text:p>
        </text:list-item>
      </text:list>
      <text:p text:style-name="P27"/>
      <text:p text:style-name="P27"/>
      <text:p text:style-name="P28">Getting an iterator from a container:</text:p>
      <text:p text:style-name="P28"/>
      <text:list xml:id="list3262239056484800789" text:style-name="L11">
        <text:list-item>
          <text:p text:style-name="P74">iterator begin();<text:line-break/></text:p>
        </text:list-item>
        <text:list-item>
          <text:p text:style-name="P74">const_iterator begin() const;<text:line-break/></text:p>
        </text:list-item>
        <text:list-item>
          <text:p text:style-name="P74">iterator end();<text:line-break/></text:p>
        </text:list-item>
        <text:list-item>
          <text:p text:style-name="P74">const_iterator end() const;</text:p>
        </text:list-item>
      </text:list>
      <text:p text:style-name="P27"/>
      <text:p text:style-name="P29">Remember, iterator types are specific to the object they “point” to <text:span text:style-name="T28">(just like Java).</text:span></text:p>
      <text:p text:style-name="P27"/>
      <text:p text:style-name="P28">(Some) Iterator operations:</text:p>
      <text:p text:style-name="P28"/>
      <text:list xml:id="list6589335748410950804" text:style-name="L12">
        <text:list-item>
          <text:p text:style-name="P75">++iter</text:p>
        </text:list-item>
        <text:list-item>
          <text:p text:style-name="P75">*iter</text:p>
        </text:list-item>
        <text:list-item>
          <text:p text:style-name="P76">operator==</text:p>
        </text:list-item>
      </text:list>
      <text:p text:style-name="P27"/>
      <text:p text:style-name="P28">An example:</text:p>
      <text:p text:style-name="P28"/>
      <text:p text:style-name="P46">list&lt;double&gt; L; </text:p>
      <text:p text:style-name="P46">L.push_back(1.2); </text:p>
      <text:p text:style-name="P46">L.push_front(3.4); </text:p>
      <text:p text:style-name="P46">L.insert(L.begin(), 5.6); </text:p>
      <text:p text:style-name="P46">L.insert(L.end(), 7.8);</text:p>
      <text:p text:style-name="P46"/>
      <text:p text:style-name="P46">list&lt;double&gt;::const_iterator iter; </text:p>
      <text:p text:style-name="P46">for (iter = L.begin(); iter != L.end(); ++iter) </text:p>
      <text:p text:style-name="P46"><text:tab/>cout &lt;&lt; *iter &lt;&lt; " "; </text:p>
      <text:p text:style-name="P46">cout &lt;&lt; endl;</text:p>
      <text:p text:style-name="P27"/>
      <text:p text:style-name="P67">Iterator Kinds and Operations</text:p>
      <text:p text:style-name="P68"/>
      <text:p text:style-name="P85">All iterators support <text:span text:style-name="T1">++</text:span> (both prefix and postfix), *, ==</text:p>
      <text:p text:style-name="P85"/>
      <text:p text:style-name="P85"><text:tab/><text:span text:style-name="T1">forward_list</text:span></text:p>
      <text:p text:style-name="P85"/>
      <text:p text:style-name="P85"/>
      <text:p text:style-name="P85">Bidirectional Iterators support <text:span text:style-name="T1">--</text:span></text:p>
      <text:p text:style-name="P85"/>
      <text:p text:style-name="P85"><text:tab/><text:span text:style-name="T1">list, set, map</text:span></text:p>
      <text:p text:style-name="P85"/>
      <text:p text:style-name="P85"/>
      <text:p text:style-name="P85">Random Access Iterators support +=k</text:p>
      <text:p text:style-name="P85"/>
      <text:p text:style-name="P85"><text:tab/><text:span text:style-name="T1">vector, deque, array</text:span></text:p>
      <text:p text:style-name="P85"/>
      <text:p text:style-name="P85"/>
      <text:p text:style-name="P85">Input/Output Iterators</text:p>
      <text:p text:style-name="P8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Courier New1" svg:font-family="'Courier New'"/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CS367_20_Outline_20_Heading" style:display-name="CS367 Outline Heading" style:family="paragraph" style:parent-style-name="Standard" style:class="text">
      <style:paragraph-properties fo:text-align="center" style:justify-single-word="false">
        <style:tab-stops/>
      </style:paragraph-properties>
      <style:text-properties style:font-name="Bitstream Charter1" fo:font-family="'Bitstream Charter'" style:font-family-generic="roman" style:font-pitch="variable" fo:font-size="15pt" fo:font-weight="bold" style:font-size-asian="13.1000003814697pt" style:font-weight-asian="bold" style:font-size-complex="15pt" style:font-weight-complex="bold"/>
    </style:style>
    <style:style style:name="CS367_20_Default" style:display-name="CS367 Default" style:family="paragraph" style:parent-style-name="Standard">
      <style:text-properties style:font-name="Bitstream Charter" fo:font-family="'Bitstream Charter'" style:font-style-name="Regular" style:font-family-generic="roman" style:font-pitch="variable" fo:font-size="14pt" style:font-size-asian="10.5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4626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sari </meta:initial-creator>
    <meta:creation-date>2014-06-16T14:40:37</meta:creation-date>
    <dc:date>2014-12-03T10:25:30.128256869</dc:date>
    <meta:editing-duration>P1DT22H29M30S</meta:editing-duration>
    <meta:editing-cycles>107</meta:editing-cycles>
    <meta:generator>LibreOffice/4.2.7.2$Linux_X86_64 LibreOffice_project/420m0$Build-2</meta:generator>
    <meta:document-statistic meta:table-count="0" meta:image-count="0" meta:object-count="0" meta:page-count="12" meta:paragraph-count="220" meta:word-count="996" meta:character-count="6951" meta:non-whitespace-character-count="5904"/>
  </office:meta>
</office:document-meta>
</file>