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text-properties style:font-name="Bitstream Charter1"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itstream Charter1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CS367_20_Default">
      <style:text-properties style:font-name="Courier New" officeooo:rsid="0079524e" officeooo:paragraph-rsid="0071d154"/>
    </style:style>
    <style:style style:name="P7" style:family="paragraph" style:parent-style-name="CS367_20_Default">
      <style:text-properties style:font-name="Courier New" fo:font-style="normal" fo:font-weight="normal" officeooo:rsid="007c15c8" officeooo:paragraph-rsid="0072d345" style:font-style-asian="normal" style:font-weight-asian="normal" style:font-style-complex="normal" style:font-weight-complex="normal"/>
    </style:style>
    <style:style style:name="P8" style:family="paragraph" style:parent-style-name="CS367_20_Default">
      <style:text-properties style:font-name="Courier New" fo:font-style="normal" fo:font-weight="normal" officeooo:rsid="007e64ca" officeooo:paragraph-rsid="0072d345" style:font-style-asian="normal" style:font-weight-asian="normal" style:font-style-complex="normal" style:font-weight-complex="normal"/>
    </style:style>
    <style:style style:name="P9" style:family="paragraph" style:parent-style-name="CS367_20_Default">
      <style:text-properties officeooo:rsid="006c2236" officeooo:paragraph-rsid="0071d154"/>
    </style:style>
    <style:style style:name="P10" style:family="paragraph" style:parent-style-name="CS367_20_Default">
      <style:text-properties officeooo:rsid="006d4dd1" officeooo:paragraph-rsid="0071d154"/>
    </style:style>
    <style:style style:name="P11" style:family="paragraph" style:parent-style-name="CS367_20_Default">
      <style:text-properties officeooo:rsid="00776dfb" officeooo:paragraph-rsid="0071d154"/>
    </style:style>
    <style:style style:name="P12" style:family="paragraph" style:parent-style-name="CS367_20_Default">
      <style:text-properties officeooo:rsid="0077d41d" officeooo:paragraph-rsid="0071d154"/>
    </style:style>
    <style:style style:name="P13" style:family="paragraph" style:parent-style-name="CS367_20_Default">
      <style:text-properties fo:font-style="normal" fo:font-weight="normal" officeooo:rsid="0079524e" officeooo:paragraph-rsid="0071d154" style:font-style-asian="normal" style:font-weight-asian="normal" style:font-style-complex="normal" style:font-weight-complex="normal"/>
    </style:style>
    <style:style style:name="P14" style:family="paragraph" style:parent-style-name="CS367_20_Default">
      <style:text-properties fo:font-style="normal" fo:font-weight="normal" officeooo:rsid="007c15c8" officeooo:paragraph-rsid="0072d345" style:font-style-asian="normal" style:font-weight-asian="normal" style:font-style-complex="normal" style:font-weight-complex="normal"/>
    </style:style>
    <style:style style:name="P15" style:family="paragraph" style:parent-style-name="CS367_20_Default">
      <style:text-properties fo:font-style="normal" fo:font-weight="normal" officeooo:rsid="007c6a83" officeooo:paragraph-rsid="0072d345" style:font-style-asian="normal" style:font-weight-asian="normal" style:font-style-complex="normal" style:font-weight-complex="normal"/>
    </style:style>
    <style:style style:name="P16" style:family="paragraph" style:parent-style-name="CS367_20_Default">
      <style:text-properties fo:font-style="normal" fo:font-weight="normal" officeooo:rsid="007e64ca" officeooo:paragraph-rsid="0072d345" style:font-style-asian="normal" style:font-weight-asian="normal" style:font-style-complex="normal" style:font-weight-complex="normal"/>
    </style:style>
    <style:style style:name="P17" style:family="paragraph" style:parent-style-name="CS367_20_Default">
      <style:text-properties fo:font-style="normal" fo:font-weight="normal" officeooo:rsid="007f7f29" officeooo:paragraph-rsid="0072d345" style:font-style-asian="normal" style:font-weight-asian="normal" style:font-style-complex="normal" style:font-weight-complex="normal"/>
    </style:style>
    <style:style style:name="P18" style:family="paragraph" style:parent-style-name="CS367_20_Default">
      <style:text-properties fo:font-style="normal" fo:font-weight="normal" officeooo:rsid="00804f70" officeooo:paragraph-rsid="0072d345" style:font-style-asian="normal" style:font-weight-asian="normal" style:font-style-complex="normal" style:font-weight-complex="normal"/>
    </style:style>
    <style:style style:name="P19" style:family="paragraph" style:parent-style-name="CS367_20_Default">
      <style:text-properties fo:font-style="normal" fo:font-weight="normal" officeooo:rsid="0074d8cf" officeooo:paragraph-rsid="0074d8cf" style:font-style-asian="normal" style:font-weight-asian="normal" style:font-style-complex="normal" style:font-weight-complex="normal"/>
    </style:style>
    <style:style style:name="P20" style:family="paragraph" style:parent-style-name="CS367_20_Default">
      <style:text-properties fo:font-style="normal" fo:font-weight="bold" officeooo:rsid="00804f70" officeooo:paragraph-rsid="0072d345" style:font-style-asian="normal" style:font-weight-asian="bold" style:font-style-complex="normal" style:font-weight-complex="bold"/>
    </style:style>
    <style:style style:name="P21" style:family="paragraph" style:parent-style-name="CS367_20_Default">
      <style:text-properties officeooo:rsid="0079524e" officeooo:paragraph-rsid="0071d154"/>
    </style:style>
    <style:style style:name="P22" style:family="paragraph" style:parent-style-name="CS367_20_Default">
      <style:text-properties style:font-name="Bitstream Charter1" fo:font-style="normal" fo:font-weight="normal" officeooo:rsid="007afdff" officeooo:paragraph-rsid="0071d154" style:font-style-asian="normal" style:font-weight-asian="normal" style:font-style-complex="normal" style:font-weight-complex="normal"/>
    </style:style>
    <style:style style:name="P23" style:family="paragraph" style:parent-style-name="CS367_20_Default">
      <style:text-properties style:font-name="Bitstream Charter1" fo:font-style="normal" fo:font-weight="normal" officeooo:rsid="00804f70" officeooo:paragraph-rsid="0072d345" style:font-style-asian="normal" style:font-weight-asian="normal" style:font-style-complex="normal" style:font-weight-complex="normal"/>
    </style:style>
    <style:style style:name="P24" style:family="paragraph" style:parent-style-name="CS367_20_Default">
      <style:text-properties officeooo:rsid="007afdff" officeooo:paragraph-rsid="0072d345"/>
    </style:style>
    <style:style style:name="P25" style:family="paragraph" style:parent-style-name="CS367_20_Default">
      <style:text-properties officeooo:rsid="00730631" officeooo:paragraph-rsid="00730631"/>
    </style:style>
    <style:style style:name="P26" style:family="paragraph" style:parent-style-name="CS367_20_Default">
      <style:paragraph-properties fo:margin-left="0.4925in" fo:margin-right="0in" fo:text-indent="-0.25in" style:auto-text-indent="false"/>
      <style:text-properties officeooo:rsid="0079524e" officeooo:paragraph-rsid="0071d154"/>
    </style:style>
    <style:style style:name="P27" style:family="paragraph" style:parent-style-name="CS367_20_Outline_20_Heading">
      <style:text-properties officeooo:rsid="00776dfb" officeooo:paragraph-rsid="0071d154"/>
    </style:style>
    <style:style style:name="P28" style:family="paragraph" style:parent-style-name="CS367_20_Outline_20_Heading">
      <style:text-properties officeooo:rsid="00730631" officeooo:paragraph-rsid="00730631"/>
    </style:style>
    <style:style style:name="P29" style:family="paragraph" style:parent-style-name="CS367_20_Outline_20_Heading">
      <style:paragraph-properties fo:break-before="page"/>
      <style:text-properties officeooo:rsid="006c2236" officeooo:paragraph-rsid="0071d154"/>
    </style:style>
    <style:style style:name="P30" style:family="paragraph" style:parent-style-name="CS367_20_Outline_20_Heading">
      <style:paragraph-properties fo:break-before="page"/>
      <style:text-properties officeooo:rsid="0079524e" officeooo:paragraph-rsid="0071d154"/>
    </style:style>
    <style:style style:name="P31" style:family="paragraph" style:parent-style-name="CS367_20_Outline_20_Heading">
      <style:paragraph-properties fo:break-before="page"/>
      <style:text-properties officeooo:rsid="007c15c8" officeooo:paragraph-rsid="0072d345"/>
    </style:style>
    <style:style style:name="P32" style:family="paragraph" style:parent-style-name="CS367_20_Outline_20_Heading">
      <style:paragraph-properties fo:break-before="page"/>
      <style:text-properties officeooo:rsid="007c6a83" officeooo:paragraph-rsid="0072d345"/>
    </style:style>
    <style:style style:name="P33" style:family="paragraph" style:parent-style-name="CS367_20_Outline_20_Heading">
      <style:paragraph-properties fo:break-before="page"/>
      <style:text-properties officeooo:rsid="007e64ca" officeooo:paragraph-rsid="0072d345"/>
    </style:style>
    <style:style style:name="P34" style:family="paragraph" style:parent-style-name="CS367_20_Outline_20_Heading">
      <style:paragraph-properties fo:break-before="page"/>
      <style:text-properties officeooo:rsid="007f7f29" officeooo:paragraph-rsid="0072d345"/>
    </style:style>
    <style:style style:name="P35" style:family="paragraph" style:parent-style-name="CS367_20_Outline_20_Heading">
      <style:paragraph-properties fo:break-before="page"/>
      <style:text-properties officeooo:rsid="00730631" officeooo:paragraph-rsid="00730631"/>
    </style:style>
    <style:style style:name="P36" style:family="paragraph" style:parent-style-name="CS367_20_Default">
      <style:paragraph-properties fo:margin-left="0in" fo:margin-right="0in" fo:text-indent="0in" style:auto-text-indent="false"/>
      <style:text-properties fo:font-style="normal" fo:font-weight="normal" officeooo:rsid="007e64ca" officeooo:paragraph-rsid="0072d345" style:font-style-asian="normal" style:font-weight-asian="normal" style:font-style-complex="normal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5c2b56" style:font-size-asian="14pt" style:font-size-complex="14pt"/>
    </style:style>
    <style:style style:name="P38" style:family="paragraph" style:parent-style-name="Standard" style:list-style-name="L2">
      <style:text-properties style:font-name="Bitstream Charter1" fo:font-size="14pt" officeooo:rsid="00724703" officeooo:paragraph-rsid="0072d345" style:font-size-asian="12.25pt" style:font-size-complex="14pt"/>
    </style:style>
    <style:style style:name="P39" style:family="paragraph" style:parent-style-name="Standard" style:list-style-name="L3">
      <style:text-properties style:font-name="Bitstream Charter1" fo:font-size="14pt" officeooo:rsid="0072d345" officeooo:paragraph-rsid="0072d345" style:font-size-asian="12.25pt" style:font-size-complex="14pt"/>
    </style:style>
    <style:style style:name="P40" style:family="paragraph" style:parent-style-name="Standard" style:list-style-name="L2">
      <style:paragraph-properties fo:margin-left="0.9846in" fo:margin-right="0in" fo:text-indent="-0.25in" style:auto-text-indent="false"/>
      <style:text-properties style:font-name="Bitstream Charter1" fo:font-size="14pt" officeooo:rsid="00724703" officeooo:paragraph-rsid="0072d345" style:font-size-asian="12.25pt" style:font-size-complex="14pt"/>
    </style:style>
    <style:style style:name="P41" style:family="paragraph" style:parent-style-name="Standard" style:list-style-name="L3">
      <style:paragraph-properties fo:margin-left="0.9846in" fo:margin-right="0in" fo:text-indent="-0.25in" style:auto-text-indent="false"/>
      <style:text-properties style:font-name="Bitstream Charter1" fo:font-size="14pt" officeooo:rsid="0072d345" officeooo:paragraph-rsid="0072d345" style:font-size-asian="12.25pt" style:font-size-complex="14pt"/>
    </style:style>
    <style:style style:name="P42" style:family="paragraph" style:parent-style-name="CS367_20_Default" style:list-style-name="L4">
      <style:text-properties officeooo:paragraph-rsid="0071d154"/>
    </style:style>
    <style:style style:name="P43" style:family="paragraph" style:parent-style-name="CS367_20_Default" style:list-style-name="L4">
      <style:text-properties fo:font-style="normal" fo:font-weight="normal" officeooo:rsid="0077d41d" officeooo:paragraph-rsid="0071d154" style:font-style-asian="normal" style:font-weight-asian="normal" style:font-style-complex="normal" style:font-weight-complex="normal"/>
    </style:style>
    <style:style style:name="P44" style:family="paragraph" style:parent-style-name="CS367_20_Default" style:list-style-name="L7">
      <style:text-properties fo:font-style="normal" fo:font-weight="normal" officeooo:rsid="007e64ca" officeooo:paragraph-rsid="0072d345" style:font-style-asian="normal" style:font-weight-asian="normal" style:font-style-complex="normal" style:font-weight-complex="normal"/>
    </style:style>
    <style:style style:name="P45" style:family="paragraph" style:parent-style-name="CS367_20_Default" style:list-style-name="L9">
      <style:text-properties fo:font-style="normal" fo:font-weight="normal" officeooo:rsid="007f7f29" officeooo:paragraph-rsid="0072d345" style:font-style-asian="normal" style:font-weight-asian="normal" style:font-style-complex="normal" style:font-weight-complex="normal"/>
    </style:style>
    <style:style style:name="P46" style:family="paragraph" style:parent-style-name="CS367_20_Default" style:list-style-name="L5">
      <style:text-properties officeooo:rsid="00730631" officeooo:paragraph-rsid="00730631"/>
    </style:style>
    <style:style style:name="P47" style:family="paragraph" style:parent-style-name="CS367_20_Default" style:list-style-name="L6">
      <style:text-properties officeooo:rsid="0079524e" officeooo:paragraph-rsid="0071d154"/>
    </style:style>
    <style:style style:name="P48" style:family="paragraph" style:parent-style-name="CS367_20_Default" style:list-style-name="L7">
      <style:text-properties officeooo:paragraph-rsid="0072d345"/>
    </style:style>
    <style:style style:name="P49" style:family="paragraph" style:parent-style-name="CS367_20_Default" style:list-style-name="L8">
      <style:text-properties officeooo:paragraph-rsid="0072d345"/>
    </style:style>
    <style:style style:name="P50" style:family="paragraph" style:parent-style-name="CS367_20_Default" style:list-style-name="L8">
      <style:text-properties officeooo:rsid="007f7f29" officeooo:paragraph-rsid="0072d345"/>
    </style:style>
    <style:style style:name="P51" style:family="paragraph" style:parent-style-name="CS367_20_Default" style:list-style-name="L6">
      <style:paragraph-properties fo:margin-left="0.9846in" fo:margin-right="0in" fo:text-indent="-0.25in" style:auto-text-indent="false"/>
      <style:text-properties officeooo:rsid="0079524e" officeooo:paragraph-rsid="0071d154"/>
    </style:style>
    <style:style style:name="P52" style:family="paragraph" style:parent-style-name="CS367_20_Default" style:list-style-name="L7">
      <style:paragraph-properties fo:margin-left="0.9846in" fo:margin-right="0in" fo:text-indent="-0.25in" style:auto-text-indent="false"/>
      <style:text-properties fo:font-style="normal" fo:font-weight="normal" officeooo:rsid="007e64ca" officeooo:paragraph-rsid="0072d345" style:font-style-asian="normal" style:font-weight-asian="normal" style:font-style-complex="normal" style:font-weight-complex="normal"/>
    </style:style>
    <style:style style:name="P53" style:family="paragraph" style:parent-style-name="CS367_20_Default" style:list-style-name="L8">
      <style:paragraph-properties fo:margin-left="0.9846in" fo:margin-right="0in" fo:text-indent="-0.25in" style:auto-text-indent="false"/>
      <style:text-properties officeooo:rsid="007f7f29" officeooo:paragraph-rsid="0072d345"/>
    </style:style>
    <style:style style:name="P54" style:family="paragraph" style:parent-style-name="CS367_20_Default" style:list-style-name="L6">
      <style:paragraph-properties fo:margin-left="0.4925in" fo:margin-right="0in" fo:text-indent="-0.25in" style:auto-text-indent="false"/>
      <style:text-properties officeooo:rsid="0079524e" officeooo:paragraph-rsid="0071d154"/>
    </style:style>
    <style:style style:name="P55" style:family="paragraph" style:parent-style-name="CS367_20_Default" style:list-style-name="L7">
      <style:paragraph-properties fo:margin-left="0.4925in" fo:margin-right="0in" fo:text-indent="-0.25in" style:auto-text-indent="false"/>
      <style:text-properties fo:font-style="normal" fo:font-weight="normal" officeooo:rsid="007e64ca" officeooo:paragraph-rsid="0072d345" style:font-style-asian="normal" style:font-weight-asian="normal" style:font-style-complex="normal" style:font-weight-complex="normal"/>
    </style:style>
    <style:style style:name="P56" style:family="paragraph" style:parent-style-name="CS367_20_Default" style:list-style-name="L7">
      <style:paragraph-properties fo:margin-left="1.4772in" fo:margin-right="0in" fo:text-indent="-0.25in" style:auto-text-indent="false"/>
      <style:text-properties fo:font-style="normal" fo:font-weight="normal" officeooo:rsid="007e64ca" officeooo:paragraph-rsid="0072d345" style:font-style-asian="normal" style:font-weight-asian="normal" style:font-style-complex="normal" style:font-weight-complex="normal"/>
    </style:style>
    <style:style style:name="T1" style:family="text">
      <style:text-properties officeooo:rsid="0009c4f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7e64ca" style:font-style-asian="italic" style:font-weight-asian="bold" style:font-style-complex="italic" style:font-weight-complex="bold"/>
    </style:style>
    <style:style style:name="T4" style:family="text">
      <style:text-properties style:font-name="Courier New"/>
    </style:style>
    <style:style style:name="T5" style:family="text">
      <style:text-properties style:font-name="Courier New" fo:font-weight="bold" style:font-weight-asian="bold" style:font-weight-complex="bold"/>
    </style:style>
    <style:style style:name="T6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Courier New" fo:font-style="normal" fo:font-weight="normal" officeooo:rsid="0077d41d" style:font-style-asian="normal" style:font-weight-asian="normal" style:font-style-complex="normal" style:font-weight-complex="normal"/>
    </style:style>
    <style:style style:name="T8" style:family="text">
      <style:text-properties style:font-name="Courier New" fo:font-style="normal" fo:font-weight="normal" officeooo:rsid="007e64ca" style:font-style-asian="normal" style:font-weight-asian="normal" style:font-style-complex="normal" style:font-weight-complex="normal"/>
    </style:style>
    <style:style style:name="T9" style:family="text">
      <style:text-properties style:font-name="Courier New" fo:font-style="normal" fo:font-weight="bold" officeooo:rsid="007e64ca" style:font-style-asian="normal" style:font-weight-asian="bold" style:font-style-complex="normal" style:font-weight-complex="bold"/>
    </style:style>
    <style:style style:name="T10" style:family="text">
      <style:text-properties style:font-name="Courier New" officeooo:rsid="007afdff"/>
    </style:style>
    <style:style style:name="T11" style:family="text">
      <style:text-properties style:font-name="Courier New" officeooo:rsid="007c15c8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77d41d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7afdff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7e64ca" style:font-style-asian="normal" style:font-weight-asian="normal" style:font-style-complex="normal" style:font-weight-complex="normal"/>
    </style:style>
    <style:style style:name="T16" style:family="text">
      <style:text-properties officeooo:rsid="00585d64"/>
    </style:style>
    <style:style style:name="T17" style:family="text">
      <style:text-properties officeooo:rsid="0069e8cc"/>
    </style:style>
    <style:style style:name="T18" style:family="text">
      <style:text-properties officeooo:rsid="007afdff"/>
    </style:style>
    <style:style style:name="T19" style:family="text">
      <style:text-properties officeooo:rsid="0072d345"/>
    </style:style>
    <style:style style:name="T20" style:family="text">
      <style:text-properties officeooo:rsid="007e64ca"/>
    </style:style>
    <style:style style:name="T21" style:family="text">
      <style:text-properties officeooo:rsid="007f7f2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<text:span text:style-name="T1">5</text:span>36 Lecture <text:span text:style-name="T16">16</text:span></text:p>
      <text:p text:style-name="P4"><text:span text:style-name="T1">Tue</text:span>sday <text:span text:style-name="T19">24</text:span> <text:span text:style-name="T17">March</text:span> 201<text:span text:style-name="T1">5</text:span></text:p>
      <text:p text:style-name="P4"/>
      <text:list xml:id="list9112205718886906603" text:style-name="L1">
        <text:list-header>
          <text:p text:style-name="P37"><text:line-break/></text:p>
        </text:list-header>
      </text:list>
      <text:p text:style-name="P2">Last class:</text:p>
      <text:p text:style-name="P2"/>
      <text:list xml:id="list8237089757635766636" text:style-name="L2">
        <text:list-item>
          <text:p text:style-name="P38">Static Semantic Analysis<text:line-break/></text:p>
        </text:list-item>
        <text:list-item>
          <text:p text:style-name="P40">Name Analysis</text:p>
        </text:list-item>
      </text:list>
      <text:p text:style-name="P1"/>
      <text:p text:style-name="P1"/>
      <text:p text:style-name="P3">Today:<text:line-break/></text:p>
      <text:list xml:id="list7558786573012707146" text:style-name="L3">
        <text:list-item>
          <text:p text:style-name="P39">Static Semantic Analysis<text:line-break/></text:p>
        </text:list-item>
        <text:list-item>
          <text:p text:style-name="P41">Name Analysis for Structs<text:line-break/></text:p>
        </text:list-item>
        <text:list-item>
          <text:p text:style-name="P41">Type Analysis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9">Name Analysis</text:p>
      <text:p text:style-name="P9"/>
      <text:p text:style-name="P9">Name Analysis: To associate identifiers with their uses. </text:p>
      <text:p text:style-name="P9"/>
      <text:p text:style-name="P9"/>
      <text:p text:style-name="P10">How do we connect definitions to uses? Scope.</text:p>
      <text:p text:style-name="P10"/>
      <text:p text:style-name="P10"/>
      <text:p text:style-name="P10"/>
      <text:p text:style-name="P10"/>
      <text:p text:style-name="P10"/>
      <text:p text:style-name="P27">Name Analysis with ASTs</text:p>
      <text:p text:style-name="P11"/>
      <text:p text:style-name="P12"><text:span text:style-name="T12">Walk the AST (similar to the </text:span><text:span text:style-name="T6">unparse()</text:span><text:span text:style-name="T12"> method in P3):</text:span></text:p>
      <text:p text:style-name="P12"/>
      <text:list xml:id="list3710902192958207237" text:style-name="L4">
        <text:list-item>
          <text:p text:style-name="P42"><text:span text:style-name="T13">Augment AST nodes with a reference to the relevant </text:span><text:span text:style-name="T7">Sym</text:span><text:span text:style-name="T13">. <text:line-break/></text:span></text:p>
        </text:list-item>
        <text:list-item>
          <text:p text:style-name="P43">Whenever you come across a new declaration, add an entry in the symbol table.</text:p>
        </text:list-item>
      </text:list>
      <text:p text:style-name="P12"/>
      <text:p text:style-name="P12"/>
      <text:p text:style-name="P12"/>
      <text:p text:style-name="P35">Name Analysis on Structs</text:p>
      <text:p text:style-name="P28"/>
      <text:p text:style-name="P25">For structs, the compiler needs to:</text:p>
      <text:p text:style-name="P25"/>
      <text:list xml:id="list1344160887549244065" text:style-name="L5">
        <text:list-item>
          <text:p text:style-name="P46">Determine type, size, and offset for each field within the struct<text:line-break/></text:p>
        </text:list-item>
        <text:list-item>
          <text:p text:style-name="P46">Determine overall size of structure<text:line-break/></text:p>
        </text:list-item>
        <text:list-item>
          <text:p text:style-name="P46">Verify validity of declarations and uses of struct type-safe</text:p>
        </text:list-item>
      </text:list>
      <text:p text:style-name="P25"/>
      <text:p text:style-name="P25"/>
      <text:p text:style-name="P25"/>
      <text:p text:style-name="P25">How can we accomplish this?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Processing a struct definition:</text:p>
      <text:p text:style-name="P25"/>
      <text:p text:style-name="P25"/>
      <text:p text:style-name="P25"/>
      <text:p text:style-name="P25"/>
      <text:p text:style-name="P25"/>
      <text:p text:style-name="P25"/>
      <text:p text:style-name="P35">Name Analysis on Structs (cont'd)</text:p>
      <text:p text:style-name="P28"/>
      <text:p text:style-name="P25">Processing a struct declaration:</text:p>
      <text:p text:style-name="P25"/>
      <text:p text:style-name="P25"/>
      <text:p text:style-name="P25"/>
      <text:p text:style-name="P25"/>
      <text:p text:style-name="P25"/>
      <text:p text:style-name="P25">Processing struct field access:</text:p>
      <text:p text:style-name="P30">Type Checking</text:p>
      <text:p text:style-name="P21"/>
      <text:p text:style-name="P21">Components of a type system:</text:p>
      <text:p text:style-name="P21"/>
      <text:list xml:id="list1997498853777706584" text:style-name="L6">
        <text:list-item>
          <text:p text:style-name="P47">Base/primitive types (built-in)<text:line-break/></text:p>
        </text:list-item>
        <text:list-item>
          <text:p text:style-name="P51">e.g. int, bool, void<text:line-break/></text:p>
        </text:list-item>
        <text:list-item>
          <text:p text:style-name="P54">Rules for building types (type constructors)<text:line-break/></text:p>
        </text:list-item>
        <text:list-item>
          <text:p text:style-name="P51">e.g. struct (in our language)<text:line-break/></text:p>
        </text:list-item>
        <text:list-item>
          <text:p text:style-name="P54">Means of determining whether types are compatible<text:line-break/></text:p>
        </text:list-item>
        <text:list-item>
          <text:p text:style-name="P51">e.g. is it permissible to use bool in place of int? (Not in C--)<text:line-break/></text:p>
        </text:list-item>
        <text:list-item>
          <text:p text:style-name="P54">Rules for inferring the types of expressions</text:p>
        </text:list-item>
      </text:list>
      <text:p text:style-name="P26"/>
      <text:p text:style-name="P26"/>
      <text:p text:style-name="P21">Type Rules:</text:p>
      <text:p text:style-name="P21"/>
      <text:p text:style-name="P21"><text:tab/>For every operator:</text:p>
      <text:p text:style-name="P21"/>
      <text:p text:style-name="P21"><text:tab/><text:tab/>What types can the operand(s) be?</text:p>
      <text:p text:style-name="P21"/>
      <text:p text:style-name="P21"><text:tab/><text:tab/><text:tab/><text:span text:style-name="T10">int x;</text:span></text:p>
      <text:p text:style-name="P6"><text:tab/><text:tab/><text:tab/><text:span text:style-name="T18">x = 3.4</text:span></text:p>
      <text:p text:style-name="P21"/>
      <text:p text:style-name="P21"><text:tab/><text:tab/><text:span text:style-name="T18">Rules for implicit conversion (coercion)</text:span></text:p>
      <text:p text:style-name="P21"/>
      <text:p text:style-name="P21"><text:tab/><text:tab/><text:tab/><text:span text:style-name="T10">7 + 3.4</text:span></text:p>
      <text:p text:style-name="P13"><text:tab/></text:p>
      <text:p text:style-name="P21"><text:span text:style-name="T12"><text:tab/><text:tab/></text:span><text:span text:style-name="T14">What type is the result?</text:span></text:p>
      <text:p text:style-name="P21"/>
      <text:p text:style-name="P21"><text:tab/><text:tab/><text:tab/><text:span text:style-name="T11">if (x = 4) { … }</text:span></text:p>
      <text:p text:style-name="P21"/>
      <text:p text:style-name="P22">Type checking is to walk the AST to determine types of expressions using the type rules of the language and find type errors, if any.</text:p>
      <text:p text:style-name="P31">When do we check types?</text:p>
      <text:p text:style-name="P24"/>
      <text:p text:style-name="P14">Static typing: Type checks are done at compile time.</text:p>
      <text:p text:style-name="P14"/>
      <text:p text:style-name="P14"><text:tab/>Pros: </text:p>
      <text:p text:style-name="P14"/>
      <text:p text:style-name="P14"/>
      <text:p text:style-name="P14"/>
      <text:p text:style-name="P14">Dynamic typing: <text:tab/>Type checks are made during execution (runtime).<text:line-break/></text:p>
      <text:p text:style-name="P14"><text:tab/>Pros:</text:p>
      <text:p text:style-name="P14"/>
      <text:p text:style-name="P14"/>
      <text:p text:style-name="P14">Combination: e.g. Java: downcasting check (dynamic) vs. cross-casting (static)</text:p>
      <text:p text:style-name="P14"/>
      <text:p text:style-name="P14"><text:tab/>Cross-casting (static check):</text:p>
      <text:p text:style-name="P14"/>
      <text:p text:style-name="P7"><text:tab/><text:tab/>Apple a = new Apple();</text:p>
      <text:p text:style-name="P7"><text:tab/><text:tab/>Orange o = (Orange)a;</text:p>
      <text:p text:style-name="P14"/>
      <text:p text:style-name="P14"><text:tab/>Downcasting (dynamic check):</text:p>
      <text:p text:style-name="P14"/>
      <text:p text:style-name="P7"><text:tab/><text:tab/>Fruit f = new Apple();</text:p>
      <text:p text:style-name="P7"><text:tab/><text:tab/>if ( … ) {</text:p>
      <text:p text:style-name="P7"><text:tab/><text:tab/><text:tab/>f = new Orange();</text:p>
      <text:p text:style-name="P7"><text:tab/><text:tab/>}</text:p>
      <text:p text:style-name="P7"><text:tab/><text:tab/>Apple a = (Apple)f;</text:p>
      <text:p text:style-name="P14"/>
      <text:p text:style-name="P14"/>
      <text:p text:style-name="P14"/>
      <text:p text:style-name="P14"/>
      <text:p text:style-name="P14"/>
      <text:p text:style-name="P14"/>
      <text:p text:style-name="P19">Duck Typing</text:p>
      <text:p text:style-name="P32">What do we check exactly?</text:p>
      <text:p text:style-name="P14"/>
      <text:p text:style-name="P15">Strong vs. weak typing</text:p>
      <text:p text:style-name="P15"/>
      <text:p text:style-name="P15"><text:tab/>Degree to which type checks are performed<text:line-break/></text:p>
      <text:p text:style-name="P15"><text:tab/></text:p>
      <text:p text:style-name="P15"><text:tab/>Degree to which type errors are allowed to happen at runtime</text:p>
      <text:p text:style-name="P15"/>
      <text:p text:style-name="P15"/>
      <text:p text:style-name="P15"><text:tab/><text:span text:style-name="T20">Indicators:</text:span></text:p>
      <text:p text:style-name="P15"/>
      <text:p text:style-name="P15"/>
      <text:p text:style-name="P15"/>
      <text:p text:style-name="P15"/>
      <text:p text:style-name="P33">Type Safety and Type Errors</text:p>
      <text:p text:style-name="P15"/>
      <text:p text:style-name="P16">All successful operations must be allowed by the type system.</text:p>
      <text:p text:style-name="P16"/>
      <text:p text:style-name="P16"/>
      <text:p text:style-name="P16">Type Safety:</text:p>
      <text:p text:style-name="P16"/>
      <text:p text:style-name="P16"><text:tab/>Java: Explicitly designed to be type-safe.<text:line-break/></text:p>
      <text:p text:style-name="P16"><text:tab/>C: Not so. C++ is better.</text:p>
      <text:p text:style-name="P16"/>
      <text:p text:style-name="P8"><text:tab/><text:tab/>printf(“%s”, 1); // format specifier</text:p>
      <text:p text:style-name="P8"/>
      <text:p text:style-name="P8"><text:tab/><text:tab/>struct bigType {</text:p>
      <text:p text:style-name="P8"><text:tab/><text:tab/><text:tab/>int a[10000];</text:p>
      <text:p text:style-name="P8"><text:tab/><text:tab/>};</text:p>
      <text:p text:style-name="P8"><text:tab/><text:tab/>struct b* b = malloc(1);</text:p>
      <text:p text:style-name="P8"/>
      <text:p text:style-name="P8"/>
      <text:p text:style-name="P8"><text:tab/><text:tab/>class T1 { char a; };</text:p>
      <text:p text:style-name="P8"><text:tab/><text:tab/>class T2 { int b; };</text:p>
      <text:p text:style-name="P8"><text:tab/><text:tab/>int main() {</text:p>
      <text:p text:style-name="P8"><text:tab/><text:tab/><text:tab/>T1* myT1 = new T1();</text:p>
      <text:p text:style-name="P8"><text:tab/><text:tab/><text:tab/>T1* myT2 = new T2();</text:p>
      <text:p text:style-name="P8"><text:tab/><text:tab/><text:tab/>myT1 = (T1*)myT2; // unchecked cast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3">Type Safety in C--</text:p>
      <text:p text:style-name="P16"/>
      <text:p text:style-name="P16">Recall:</text:p>
      <text:p text:style-name="P16"/>
      <text:p text:style-name="P16"><text:tab/>Primitive types: <text:span text:style-name="T4">int</text:span>, <text:span text:style-name="T4">bool</text:span>, <text:span text:style-name="T4">void</text:span>.</text:p>
      <text:p text:style-name="P16"/>
      <text:p text:style-name="P16"><text:tab/>Type constructors: <text:span text:style-name="T4">struct</text:span></text:p>
      <text:p text:style-name="P16"/>
      <text:p text:style-name="P16"><text:tab/>Coercion: <text:span text:style-name="T4">bool</text:span> cannot be used as <text:span text:style-name="T4">int</text:span> (and vice versa).</text:p>
      <text:p text:style-name="P16"/>
      <text:p text:style-name="P16"/>
      <text:p text:style-name="P16">Type errors:</text:p>
      <text:p text:style-name="P16"/>
      <text:list xml:id="list2913912856719805553" text:style-name="L7">
        <text:list-item>
          <text:p text:style-name="P48"><text:span text:style-name="T15">Arithmetic operators must have </text:span><text:span text:style-name="T9">int</text:span><text:span text:style-name="T3"> </text:span><text:span text:style-name="T15">operands.<text:line-break/></text:span></text:p>
        </text:list-item>
        <text:list-item>
          <text:p text:style-name="P44">Relational operators must have <text:span text:style-name="T5">int</text:span><text:span text:style-name="T2"> </text:span>operands.<text:line-break/></text:p>
        </text:list-item>
        <text:list-item>
          <text:p text:style-name="P44">Logical operators must have <text:span text:style-name="T5">bool</text:span><text:span text:style-name="T2"> </text:span>operands.<text:line-break/></text:p>
        </text:list-item>
        <text:list-item>
          <text:p text:style-name="P44">Equality operators (== and !=)<text:line-break/></text:p>
        </text:list-item>
        <text:list-item>
          <text:p text:style-name="P52">must have operands of the same type<text:line-break/></text:p>
        </text:list-item>
        <text:list-item>
          <text:p text:style-name="P52">cannot be applied to<text:line-break/></text:p>
        </text:list-item>
        <text:list-item>
          <text:p text:style-name="P56">function (names)</text:p>
        </text:list-item>
        <text:list-item>
          <text:p text:style-name="P56">struct names</text:p>
        </text:list-item>
        <text:list-item>
          <text:p text:style-name="P56">struct variables<text:line-break/></text:p>
        </text:list-item>
        <text:list-item>
          <text:p text:style-name="P55">Assignment operator<text:line-break/></text:p>
        </text:list-item>
        <text:list-item>
          <text:p text:style-name="P52">must have operands of the same type<text:line-break/></text:p>
        </text:list-item>
        <text:list-item>
          <text:p text:style-name="P52">cannot be applied to<text:line-break/></text:p>
        </text:list-item>
        <text:list-item>
          <text:p text:style-name="P56">function<text:span text:style-name="T21">s</text:span> (names)</text:p>
        </text:list-item>
        <text:list-item>
          <text:p text:style-name="P56">struct names</text:p>
        </text:list-item>
        <text:list-item>
          <text:p text:style-name="P56">struct variables</text:p>
        </text:list-item>
      </text:list>
      <text:p text:style-name="P33">Type Safety in C-- (cont'd)</text:p>
      <text:p text:style-name="P36"/>
      <text:list xml:id="list205724682474220985" text:style-name="L8">
        <text:list-item>
          <text:p text:style-name="P49"><text:span text:style-name="T15">Conditions of </text:span><text:span text:style-name="T8">if</text:span><text:span text:style-name="T15"> and </text:span><text:span text:style-name="T8">while</text:span><text:span text:style-name="T15"> must be boolean.<text:line-break/></text:span></text:p>
        </text:list-item>
        <text:list-item>
          <text:p text:style-name="P50"><text:span text:style-name="T15">F</text:span><text:span text:style-name="T12">or </text:span><text:span text:style-name="T6">cin &gt;&gt; x</text:span><text:span text:style-name="T12"> and </text:span><text:span text:style-name="T6">cout &lt;&lt; x</text:span><text:span text:style-name="T12"><text:line-break/></text:span></text:p>
        </text:list-item>
        <text:list-item>
          <text:p text:style-name="P53"><text:span text:style-name="T6">x</text:span><text:span text:style-name="T12"> cannot be a function name, struct name, or struct variable<text:line-break/></text:span></text:p>
        </text:list-item>
        <text:list-item>
          <text:p text:style-name="P53"><text:span text:style-name="T6">x</text:span><text:span text:style-name="T12"> can be an expression for </text:span><text:span text:style-name="T6">cout</text:span><text:span text:style-name="T12">.</text:span></text:p>
        </text:list-item>
      </text:list>
      <text:p text:style-name="P36"/>
      <text:p text:style-name="P16"/>
      <text:p text:style-name="P17">Other type errors in C--:</text:p>
      <text:p text:style-name="P17"/>
      <text:list xml:id="list6019263215156495050" text:style-name="L9">
        <text:list-item>
          <text:p text:style-name="P45">Calling something that's not a function<text:line-break/></text:p>
        </text:list-item>
        <text:list-item>
          <text:p text:style-name="P45">Calling a function with the wrong number or types of arguments (we will also not allow structs or functions are arguments)<text:line-break/></text:p>
        </text:list-item>
        <text:list-item>
          <text:p text:style-name="P45">Returning a value from a void function<text:line-break/></text:p>
        </text:list-item>
        <text:list-item>
          <text:p text:style-name="P45">Not returning a value from a non-void function<text:line-break/></text:p>
        </text:list-item>
        <text:list-item>
          <text:p text:style-name="P45">Returning the wrong type of value from a non-void function</text:p>
        </text:list-item>
      </text:list>
      <text:p text:style-name="P16"/>
      <text:p text:style-name="P16"/>
      <text:p text:style-name="P16"/>
      <text:p text:style-name="P16"/>
      <text:p text:style-name="P34">Type Checking: How?</text:p>
      <text:p text:style-name="P16"/>
      <text:p text:style-name="P17">Typically, done along with name analysis.</text:p>
      <text:p text:style-name="P17"/>
      <text:p text:style-name="P17"/>
      <text:p text:style-name="P17">Add a typeCheck() method to AST nodes, walk the AST checking types.</text:p>
      <text:p text:style-name="P17"/>
      <text:p text:style-name="P17"/>
      <text:p text:style-name="P17">Example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20">Passing errors up</text:p>
      <text:p text:style-name="P18"/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3-23T19:00:12.981237429</dc:date>
    <meta:editing-duration>PT19H37M</meta:editing-duration>
    <meta:editing-cycles>88</meta:editing-cycles>
    <meta:generator>LibreOffice/4.2.7.2$Linux_X86_64 LibreOffice_project/420m0$Build-2</meta:generator>
    <meta:document-statistic meta:table-count="0" meta:image-count="0" meta:object-count="0" meta:page-count="11" meta:paragraph-count="122" meta:word-count="674" meta:character-count="3767" meta:non-whitespace-character-count="3144"/>
  </office:meta>
</office:document-meta>
</file>