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1" svg:font-family="'Courier New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2.9375in" fo:margin-left="1.8583in" table:align="left"/>
    </style:style>
    <style:style style:name="Table1.A" style:family="table-column">
      <style:table-column-properties style:column-width="2.9375in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text-properties style:font-name="Bitstream Charter1" fo:font-size="14pt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itstream Charter1"/>
    </style:style>
    <style:style style:name="P5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5c2b56" style:font-size-asian="14pt" style:font-size-complex="14pt"/>
    </style:style>
    <style:style style:name="P7" style:family="paragraph" style:parent-style-name="Standard" style:list-style-name="L2">
      <style:text-properties style:font-name="Bitstream Charter1" fo:font-size="14pt" officeooo:rsid="007c06f6" officeooo:paragraph-rsid="007c06f6" style:font-size-asian="12.25pt" style:font-size-complex="14pt"/>
    </style:style>
    <style:style style:name="P8" style:family="paragraph" style:parent-style-name="Standard" style:list-style-name="L3">
      <style:text-properties style:font-name="Bitstream Charter1" fo:font-size="14pt" officeooo:rsid="007c06f6" officeooo:paragraph-rsid="007c06f6" style:font-size-asian="12.25pt" style:font-size-complex="14pt"/>
    </style:style>
    <style:style style:name="P9" style:family="paragraph" style:parent-style-name="Standard">
      <style:text-properties style:font-name="Courier New" style:text-underline-style="none" fo:font-weight="normal" officeooo:rsid="00723e8a" officeooo:paragraph-rsid="007c2d35" style:font-weight-asian="normal" style:font-weight-complex="normal"/>
    </style:style>
    <style:style style:name="P10" style:family="paragraph" style:parent-style-name="Standard" style:list-style-name="L2">
      <style:paragraph-properties fo:margin-left="0.9846in" fo:margin-right="0in" fo:text-indent="-0.25in" style:auto-text-indent="false"/>
      <style:text-properties style:font-name="Bitstream Charter1" fo:font-size="14pt" officeooo:rsid="007c06f6" officeooo:paragraph-rsid="007c06f6" style:font-size-asian="12.25pt" style:font-size-complex="14pt"/>
    </style:style>
    <style:style style:name="P11" style:family="paragraph" style:parent-style-name="Table_20_Contents">
      <style:text-properties style:font-name="Bitstream Charter1" fo:font-size="14pt" officeooo:paragraph-rsid="007c2d35" style:font-size-asian="10.5pt"/>
    </style:style>
    <style:style style:name="P12" style:family="paragraph" style:parent-style-name="CS367_20_Outline_20_Heading">
      <style:paragraph-properties fo:break-before="page"/>
      <style:text-properties officeooo:rsid="007054d3" officeooo:paragraph-rsid="007c2d35"/>
    </style:style>
    <style:style style:name="P13" style:family="paragraph" style:parent-style-name="CS367_20_Outline_20_Heading">
      <style:paragraph-properties fo:break-before="page"/>
      <style:text-properties officeooo:rsid="0071a6b4" officeooo:paragraph-rsid="007c2d35"/>
    </style:style>
    <style:style style:name="P14" style:family="paragraph" style:parent-style-name="CS367_20_Outline_20_Heading">
      <style:paragraph-properties fo:break-before="page"/>
      <style:text-properties officeooo:rsid="0073a830" officeooo:paragraph-rsid="007c2d35"/>
    </style:style>
    <style:style style:name="P15" style:family="paragraph" style:parent-style-name="CS367_20_Outline_20_Heading">
      <style:paragraph-properties fo:break-before="page"/>
      <style:text-properties officeooo:rsid="007771ba" officeooo:paragraph-rsid="007c2d35"/>
    </style:style>
    <style:style style:name="P16" style:family="paragraph" style:parent-style-name="CS367_20_Outline_20_Heading">
      <style:paragraph-properties fo:break-before="page"/>
      <style:text-properties officeooo:rsid="007cab9e" officeooo:paragraph-rsid="007cab9e"/>
    </style:style>
    <style:style style:name="P17" style:family="paragraph" style:parent-style-name="CS367_20_Outline_20_Heading">
      <style:paragraph-properties fo:break-before="page"/>
      <style:text-properties officeooo:rsid="007f2fd8" officeooo:paragraph-rsid="007f2fd8"/>
    </style:style>
    <style:style style:name="P18" style:family="paragraph" style:parent-style-name="CS367_20_Outline_20_Heading">
      <style:paragraph-properties fo:text-align="start" style:justify-single-word="false"/>
      <style:text-properties officeooo:rsid="007cab9e" officeooo:paragraph-rsid="007cab9e"/>
    </style:style>
    <style:style style:name="P19" style:family="paragraph" style:parent-style-name="CS367_20_Outline_20_Heading">
      <style:text-properties officeooo:rsid="007f2fd8" officeooo:paragraph-rsid="007f2fd8"/>
    </style:style>
    <style:style style:name="P20" style:family="paragraph" style:parent-style-name="CS367_20_Default">
      <style:text-properties style:font-name="Bitstream Charter1" fo:font-weight="normal" officeooo:rsid="007054d3" officeooo:paragraph-rsid="007c2d35" style:font-weight-asian="normal" style:font-weight-complex="normal"/>
    </style:style>
    <style:style style:name="P21" style:family="paragraph" style:parent-style-name="CS367_20_Default">
      <style:text-properties style:font-name="Bitstream Charter1" style:text-underline-style="none" fo:font-weight="normal" officeooo:rsid="0071a6b4" officeooo:paragraph-rsid="007c2d35" style:font-weight-asian="normal" style:font-weight-complex="normal"/>
    </style:style>
    <style:style style:name="P22" style:family="paragraph" style:parent-style-name="CS367_20_Default" style:list-style-name="L11">
      <style:text-properties style:font-name="Bitstream Charter1" style:text-underline-style="none" fo:font-weight="normal" officeooo:rsid="00723e8a" officeooo:paragraph-rsid="007c2d35" style:font-weight-asian="normal" style:font-weight-complex="normal"/>
    </style:style>
    <style:style style:name="P23" style:family="paragraph" style:parent-style-name="CS367_20_Default">
      <style:text-properties style:font-name="Bitstream Charter1" style:text-underline-style="none" fo:font-weight="normal" officeooo:rsid="00723e8a" officeooo:paragraph-rsid="007c2d35" style:font-weight-asian="normal" style:font-weight-complex="normal"/>
    </style:style>
    <style:style style:name="P24" style:family="paragraph" style:parent-style-name="CS367_20_Default" style:list-style-name="L14">
      <style:text-properties style:font-name="Bitstream Charter1" style:text-underline-style="none" fo:font-weight="normal" officeooo:rsid="0073a830" officeooo:paragraph-rsid="007c2d35" style:font-weight-asian="normal" style:font-weight-complex="normal"/>
    </style:style>
    <style:style style:name="P25" style:family="paragraph" style:parent-style-name="CS367_20_Default" style:list-style-name="L15">
      <style:text-properties style:font-name="Bitstream Charter1" style:text-underline-style="none" fo:font-weight="normal" officeooo:rsid="0073a830" officeooo:paragraph-rsid="007c2d35" style:font-weight-asian="normal" style:font-weight-complex="normal"/>
    </style:style>
    <style:style style:name="P26" style:family="paragraph" style:parent-style-name="CS367_20_Default">
      <style:text-properties style:font-name="Bitstream Charter1" style:text-underline-style="none" fo:font-weight="normal" officeooo:rsid="0073a830" officeooo:paragraph-rsid="007c2d35" style:font-weight-asian="normal" style:font-weight-complex="normal"/>
    </style:style>
    <style:style style:name="P27" style:family="paragraph" style:parent-style-name="CS367_20_Default">
      <style:text-properties style:font-name="Bitstream Charter1" style:text-underline-style="none" fo:font-weight="normal" officeooo:rsid="0075c09c" officeooo:paragraph-rsid="007c2d35" style:font-weight-asian="normal" style:font-weight-complex="normal"/>
    </style:style>
    <style:style style:name="P28" style:family="paragraph" style:parent-style-name="CS367_20_Default">
      <style:text-properties style:font-name="Bitstream Charter1" style:text-underline-style="none" fo:font-weight="normal" officeooo:rsid="007771ba" officeooo:paragraph-rsid="007c2d35" style:font-weight-asian="normal" style:font-weight-complex="normal"/>
    </style:style>
    <style:style style:name="P29" style:family="paragraph" style:parent-style-name="CS367_20_Default">
      <style:text-properties style:font-name="Bitstream Charter1" style:text-underline-style="none" fo:font-weight="normal" officeooo:rsid="007cab9e" officeooo:paragraph-rsid="007cab9e" style:font-weight-asian="normal" style:font-weight-complex="normal"/>
    </style:style>
    <style:style style:name="P30" style:family="paragraph" style:parent-style-name="CS367_20_Default">
      <style:text-properties style:font-name="Bitstream Charter1" style:text-underline-style="none" fo:font-weight="normal" officeooo:rsid="007df84a" officeooo:paragraph-rsid="007df84a" style:font-weight-asian="normal" style:font-weight-complex="normal"/>
    </style:style>
    <style:style style:name="P31" style:family="paragraph" style:parent-style-name="CS367_20_Default">
      <style:text-properties style:font-name="Bitstream Charter1" fo:font-style="normal" style:text-underline-style="none" fo:font-weight="normal" officeooo:rsid="007771ba" officeooo:paragraph-rsid="007c2d35" style:font-style-asian="normal" style:font-weight-asian="normal" style:font-style-complex="normal" style:font-weight-complex="normal"/>
    </style:style>
    <style:style style:name="P32" style:family="paragraph" style:parent-style-name="CS367_20_Default">
      <style:text-properties style:font-name="Bitstream Charter1" fo:font-style="normal" style:text-underline-style="none" fo:font-weight="normal" officeooo:rsid="007771ba" officeooo:paragraph-rsid="007cab9e" style:font-style-asian="normal" style:font-weight-asian="normal" style:font-style-complex="normal" style:font-weight-complex="normal"/>
    </style:style>
    <style:style style:name="P33" style:family="paragraph" style:parent-style-name="CS367_20_Default">
      <style:text-properties style:font-name="Bitstream Charter1" fo:font-style="normal" style:text-underline-style="none" fo:font-weight="normal" officeooo:rsid="0071a6b4" officeooo:paragraph-rsid="007c2d35" style:font-style-asian="normal" style:font-weight-asian="normal" style:font-style-complex="normal" style:font-weight-complex="normal"/>
    </style:style>
    <style:style style:name="P34" style:family="paragraph" style:parent-style-name="CS367_20_Default">
      <style:text-properties style:font-name="Bitstream Charter1" fo:font-style="normal" style:text-underline-style="none" fo:font-weight="normal" officeooo:rsid="007cab9e" officeooo:paragraph-rsid="007cab9e" style:font-style-asian="normal" style:font-weight-asian="normal" style:font-style-complex="normal" style:font-weight-complex="normal"/>
    </style:style>
    <style:style style:name="P35" style:family="paragraph" style:parent-style-name="CS367_20_Default">
      <style:text-properties style:font-name="Courier New" style:text-underline-style="none" fo:font-weight="normal" officeooo:rsid="0071a6b4" officeooo:paragraph-rsid="007c2d35" style:font-weight-asian="normal" style:font-weight-complex="normal"/>
    </style:style>
    <style:style style:name="P36" style:family="paragraph" style:parent-style-name="CS367_20_Default">
      <style:text-properties style:font-name="Courier New" style:text-underline-style="none" fo:font-weight="normal" officeooo:rsid="00723e8a" officeooo:paragraph-rsid="007c2d35" style:font-weight-asian="normal" style:font-weight-complex="normal"/>
    </style:style>
    <style:style style:name="P37" style:family="paragraph" style:parent-style-name="CS367_20_Default">
      <style:text-properties style:font-name="Courier New" style:text-underline-style="none" fo:font-weight="normal" officeooo:rsid="0075c09c" officeooo:paragraph-rsid="007c2d35" style:font-weight-asian="normal" style:font-weight-complex="normal"/>
    </style:style>
    <style:style style:name="P38" style:family="paragraph" style:parent-style-name="CS367_20_Default">
      <style:text-properties style:font-name="Courier New" style:text-underline-style="none" fo:font-weight="normal" officeooo:rsid="007771ba" officeooo:paragraph-rsid="007c2d35" style:font-weight-asian="normal" style:font-weight-complex="normal"/>
    </style:style>
    <style:style style:name="P39" style:family="paragraph" style:parent-style-name="CS367_20_Default">
      <style:text-properties style:font-name="Courier New" fo:font-style="normal" style:text-underline-style="none" fo:font-weight="normal" officeooo:rsid="0071a6b4" officeooo:paragraph-rsid="007c2d35" style:font-style-asian="normal" style:font-weight-asian="normal" style:font-style-complex="normal" style:font-weight-complex="normal"/>
    </style:style>
    <style:style style:name="P40" style:family="paragraph" style:parent-style-name="CS367_20_Default">
      <style:text-properties style:font-name="Courier New" style:text-underline-style="none" fo:font-weight="normal" officeooo:rsid="007cab9e" officeooo:paragraph-rsid="007cab9e" style:font-weight-asian="normal" style:font-weight-complex="normal"/>
    </style:style>
    <style:style style:name="P41" style:family="paragraph" style:parent-style-name="CS367_20_Default">
      <style:text-properties officeooo:rsid="007faed5"/>
    </style:style>
    <style:style style:name="T1" style:family="text">
      <style:text-properties officeooo:rsid="0009c4f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urier New"/>
    </style:style>
    <style:style style:name="T4" style:family="text">
      <style:text-properties style:font-name="Courier New" fo:font-weight="bold" style:font-weight-asian="bold" style:font-weight-complex="bold"/>
    </style:style>
    <style:style style:name="T5" style:family="text">
      <style:text-properties style:font-name="Courier New" officeooo:rsid="00723e8a"/>
    </style:style>
    <style:style style:name="T6" style:family="text">
      <style:text-properties style:font-name="Courier New" officeooo:rsid="0075c09c"/>
    </style:style>
    <style:style style:name="T7" style:family="text">
      <style:text-properties style:font-name="Courier New" officeooo:rsid="007771ba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585d64"/>
    </style:style>
    <style:style style:name="T10" style:family="text">
      <style:text-properties officeooo:rsid="007904b4"/>
    </style:style>
    <style:style style:name="T11" style:family="text">
      <style:text-properties style:font-name="Bitstream Charter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7c06f6"/>
    </style:style>
    <style:style style:name="T14" style:family="text">
      <style:text-properties officeooo:rsid="0075c09c"/>
    </style:style>
    <style:style style:name="T15" style:family="text">
      <style:text-properties officeooo:rsid="007771b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S<text:span text:style-name="T1">5</text:span>36 Lecture <text:span text:style-name="T9">18</text:span></text:p>
      <text:p text:style-name="P4"><text:span text:style-name="T1">Thur</text:span>sday <text:span text:style-name="T13">9</text:span> <text:span text:style-name="T10">April</text:span> 201<text:span text:style-name="T1">5</text:span></text:p>
      <text:p text:style-name="P4"/>
      <text:list xml:id="list7111271195591648833" text:style-name="L1">
        <text:list-header>
          <text:p text:style-name="P6"><text:line-break/></text:p>
        </text:list-header>
      </text:list>
      <text:p text:style-name="P2">Last class:</text:p>
      <text:p text:style-name="P2"/>
      <text:list xml:id="list5232962639200429857" text:style-name="L2">
        <text:list-item>
          <text:p text:style-name="P7">Runtime Environment<text:line-break/></text:p>
        </text:list-item>
        <text:list-item>
          <text:p text:style-name="P10">Storage</text:p>
        </text:list-item>
      </text:list>
      <text:p text:style-name="P1"/>
      <text:p text:style-name="P1"/>
      <text:p text:style-name="P3">Today:<text:line-break/></text:p>
      <text:list xml:id="list1860192188353119315" text:style-name="L3">
        <text:list-item>
          <text:p text:style-name="P8">Variable Access</text:p>
        </text:list-item>
      </text:list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12">Variable Access at Runtime</text:p>
      <text:p text:style-name="P20"/>
      <text:p text:style-name="P21">Three kinds of variables:</text:p>
      <text:p text:style-name="P21"/>
      <text:p text:style-name="P21">Local:</text:p>
      <text:p text:style-name="P21"/>
      <text:p text:style-name="P21"/>
      <text:p text:style-name="P21">Global: </text:p>
      <text:p text:style-name="P21"/>
      <text:p text:style-name="P21"/>
      <text:p text:style-name="P21"/>
      <text:p text:style-name="P21">Non-local:</text:p>
      <text:p text:style-name="P21"/>
      <text:p text:style-name="P21"/>
      <text:p text:style-name="P21"/>
      <text:p text:style-name="P21"/>
      <text:p text:style-name="P13">Accessing Local Variables at Runtime</text:p>
      <text:p text:style-name="P21"/>
      <text:p text:style-name="P21">Includes parameters, declarations in <text:span text:style-name="T12">all</text:span> block scopes.</text:p>
      <text:p text:style-name="P21"/>
      <text:p text:style-name="P21"/>
      <text:p text:style-name="P21">Stored in the AR of the current function.</text:p>
      <text:p text:style-name="P21"/>
      <text:p text:style-name="P21"/>
      <text:p text:style-name="P21"/>
      <text:p text:style-name="P21">Accessed using offsets from FP (negative, since stack grows upwards).</text:p>
      <text:p text:style-name="P21"/>
      <text:p text:style-name="P21"><text:tab/>Note: The type of variable is important because the offset is in number of </text:p>
      <text:p text:style-name="P21"><text:tab/><text:tab/>bytes.</text:p>
      <text:p text:style-name="P21"/>
      <text:p text:style-name="P21"/>
      <text:p text:style-name="P21"><text:tab/>In MIPS:</text:p>
      <text:p text:style-name="P21"/>
      <text:p text:style-name="P35"><text:span text:style-name="T11"><text:tab/></text:span><text:tab/>opcode Operand1 Operand2</text:p>
      <text:p text:style-name="P21"/>
      <text:p text:style-name="P33"><text:tab/><text:tab/>Basic memory operations: Use “load” and “store” instructions,</text:p>
      <text:p text:style-name="P21"><text:span text:style-name="T8"><text:tab/><text:tab/>referencing memory cell </text:span><text:span text:style-name="T2">address</text:span><text:span text:style-name="T8">.</text:span></text:p>
      <text:p text:style-name="P21"/>
      <text:p text:style-name="P21"/>
      <text:p text:style-name="P39"><text:tab/><text:tab/>lw register memoryAddress</text:p>
      <text:p text:style-name="P35"/>
      <text:p text:style-name="P39"><text:tab/><text:tab/>sw register memoryAddress</text:p>
      <text:p text:style-name="P35"/>
      <text:p text:style-name="P33"/>
      <text:p text:style-name="P33"><text:tab/><text:tab/>Example:</text:p>
      <text:p text:style-name="P21"/>
      <text:p text:style-name="P39"><text:tab/><text:tab/><text:tab/>lw <text:tab/>$t1 <text:tab/> -8($fp)</text:p>
      <text:p text:style-name="P21"/>
      <text:p text:style-name="P21"/>
      <text:p text:style-name="P21"/>
      <text:p text:style-name="P21"/>
      <text:p text:style-name="P21"/>
      <text:p text:style-name="P21"><text:tab/><text:tab/><text:tab/><text:span text:style-name="T3">sw<text:tab/>$t1<text:tab/> 0($fp)</text:span><text:tab/><text:tab/><text:tab/></text:p>
      <text:p text:style-name="P21"/>
      <text:p text:style-name="P21"/>
      <text:p text:style-name="P13">Simple Memory Allocation Algorithm</text:p>
      <text:p text:style-name="P21"/>
      <text:p text:style-name="P21">Scheme: Reserve a slot for each variable in the function</text:p>
      <text:p text:style-name="P21"/>
      <text:p text:style-name="P21"><text:tab/><text:span text:style-name="T5">int test(int x, int y) {<text:tab/><text:tab/><text:tab/></text:span></text:p>
      <text:p text:style-name="P36"><text:tab/><text:tab/>int a, b;</text:p>
      <text:p text:style-name="P36"><text:tab/><text:tab/>if (x) {</text:p>
      <text:p text:style-name="P36"><text:tab/><text:tab/><text:tab/>int s;</text:p>
      <text:p text:style-name="P36"><text:tab/><text:tab/>} else {</text:p>
      <text:p text:style-name="P36"><text:tab/><text:tab/><text:tab/>int t, u, v;</text:p>
      <text:p text:style-name="P36"><text:tab/><text:tab/><text:tab/>u = b + y;</text:p>
      <text:p text:style-name="P36"><text:tab/><text:tab/>}</text:p>
      <text:p text:style-name="P36"><text:tab/>}</text:p>
      <text:p text:style-name="P21"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For each function:</text:p>
      <text:p text:style-name="P23"/>
      <text:p text:style-name="P23"><text:tab/><text:span text:style-name="T3">set offset = 0</text:span></text:p>
      <text:p text:style-name="P36"><text:tab/>for each parameter:</text:p>
      <text:p text:style-name="P36"><text:tab/><text:tab/>add name to symbol table</text:p>
      <text:p text:style-name="P36"><text:tab/><text:tab/>offset -= size of parameters</text:p>
      <text:p text:style-name="P36"><text:tab/>offset -= size of return address</text:p>
      <text:p text:style-name="P36"><text:tab/>offset -= size of control link</text:p>
      <text:p text:style-name="P36"><text:tab/>offset -= size of callee-saved registers</text:p>
      <text:p text:style-name="P23"/>
      <text:p text:style-name="P36"><text:tab/>for each local:</text:p>
      <text:p text:style-name="P36"><text:tab/><text:tab/>add name to symbol table</text:p>
      <text:p text:style-name="P36"><text:tab/><text:tab/>offset -= size of variable</text:p>
      <text:p text:style-name="P23"/>
      <text:p text:style-name="P23"/>
      <text:p text:style-name="P23">Implementation:</text:p>
      <text:list xml:id="list7536165764850582750" text:style-name="L11">
        <text:list-item>
          <text:p text:style-name="P22">Add an offset to each symbol table entry</text:p>
        </text:list-item>
        <text:list-item>
          <text:p text:style-name="P22">Add offset along with name during name analysis (P6)</text:p>
        </text:list-item>
        <text:list-item>
          <text:p text:style-name="P22">Walk AST, perform decrements at each declaration node</text:p>
        </text:list-item>
      </text:list>
      <text:p text:style-name="P14">Algorithm Example</text:p>
      <text:p text:style-name="P23"/>
      <text:p text:style-name="P9">int test(int x, int y) {<text:tab/><text:tab/><text:tab/></text:p>
      <text:p text:style-name="P36"><text:tab/><text:tab/>int a, b;</text:p>
      <text:p text:style-name="P36"><text:tab/><text:tab/>if (x) {</text:p>
      <text:p text:style-name="P36"><text:tab/><text:tab/><text:tab/>int s;</text:p>
      <text:p text:style-name="P36"><text:tab/><text:tab/>} else {</text:p>
      <text:p text:style-name="P36"><text:tab/><text:tab/><text:tab/>int t, u, v;</text:p>
      <text:p text:style-name="P36"><text:tab/><text:tab/><text:tab/>u = b + y;</text:p>
      <text:p text:style-name="P36"><text:tab/><text:tab/>}</text:p>
      <text:p text:style-name="P36"><text:tab/>}</text:p>
      <text:p text:style-name="P23"/>
      <text:p text:style-name="P23"/>
      <text:p text:style-name="P23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/>
          </table:table-cell>
        </table:table-row>
      </table:table>
      <text:p text:style-name="P23"/>
      <text:p text:style-name="P23"/>
      <text:p text:style-name="P30">MIPS code:</text:p>
      <text:p text:style-name="P30"/>
      <text:p text:style-name="P30"><text:tab/></text:p>
      <text:p text:style-name="P14">Global Variables</text:p>
      <text:p text:style-name="P23"/>
      <text:p text:style-name="P26">Less involved, easier to handle</text:p>
      <text:p text:style-name="P26"/>
      <text:list xml:id="list1600087832592772009" text:style-name="L14">
        <text:list-item>
          <text:p text:style-name="P24">Space allocated at compile-time<text:line-break/></text:p>
        </text:list-item>
        <text:list-item>
          <text:p text:style-name="P24">No de-allocation needed</text:p>
        </text:list-item>
      </text:list>
      <text:p text:style-name="P26"/>
      <text:p text:style-name="P26"/>
      <text:p text:style-name="P26">MIPS stores them in a different area of memory altogether (static data area) <text:span text:style-name="T14">labeled </text:span><text:span text:style-name="T6">.data </text:span><text:span text:style-name="T14">. <text:s/></text:span></text:p>
      <text:p text:style-name="P26"/>
      <text:p text:style-name="P26"/>
      <text:p text:style-name="P27">Example:</text:p>
      <text:p text:style-name="P27"/>
      <text:p text:style-name="P27"><text:tab/><text:span text:style-name="T3">.data</text:span></text:p>
      <text:p text:style-name="P37"><text:tab/>_x: .word 10</text:p>
      <text:p text:style-name="P37"><text:tab/>_y: .byte 1</text:p>
      <text:p text:style-name="P37"><text:tab/>_z: .asciiz “This is a string”</text:p>
      <text:p text:style-name="P26"/>
      <text:p text:style-name="P26"><text:tab/><text:span text:style-name="T14">Format: </text:span><text:span text:style-name="T6">label: type initial_value</text:span></text:p>
      <text:p text:style-name="P26"/>
      <text:p text:style-name="P26"><text:tab/><text:span text:style-name="T14">Type can be </text:span><text:span text:style-name="T6">.word</text:span><text:span text:style-name="T14">, </text:span><text:span text:style-name="T6">.byte</text:span><text:span text:style-name="T14">, </text:span><text:span text:style-name="T6">.ascii</text:span><text:span text:style-name="T14">, or .</text:span><text:span text:style-name="T6">asciiz</text:span></text:p>
      <text:p text:style-name="P26"/>
      <text:p text:style-name="P26"/>
      <text:p text:style-name="P27">They are then accessed <text:span text:style-name="T12">by name:</text:span><text:span text:style-name="T3"> lw reg, label</text:span></text:p>
      <text:p text:style-name="P27"/>
      <text:p text:style-name="P27"/>
      <text:p text:style-name="P37"><text:tab/>.text</text:p>
      <text:p text:style-name="P37"><text:tab/>lw $t0, _x # Load from x into register t0</text:p>
      <text:p text:style-name="P37"><text:tab/>sw $t0, _x # Store from register t0 into x</text:p>
      <text:p text:style-name="P37"/>
      <text:p text:style-name="P27"/>
      <text:p text:style-name="P14">Non-local variables</text:p>
      <text:p text:style-name="P26"/>
      <text:p text:style-name="P26">Dependent on scoping method:</text:p>
      <text:p text:style-name="P26"/>
      <text:list xml:id="list6115249563750015764" text:style-name="L15">
        <text:list-item>
          <text:p text:style-name="P25">In static scoping, this refers to variables declared in a nested procedure (in languages that allow it)<text:line-break/><text:line-break/><text:span text:style-name="T15">Example:<text:line-break/><text:line-break/></text:span><text:span text:style-name="T7"><text:tab/>function main() {<text:line-break/><text:tab/><text:tab/>a = 0;<text:line-break/><text:tab/><text:tab/>function sub() {<text:line-break/><text:tab/><text:tab/><text:tab/>a = a + 1;<text:line-break/><text:tab/><text:tab/>}<text:line-break/><text:tab/>}</text:span><text:line-break/><text:line-break/><text:line-break/></text:p>
        </text:list-item>
        <text:list-item>
          <text:p text:style-name="P25">In dynamic scoping, it refers to any variable not locally declared</text:p>
        </text:list-item>
      </text:list>
      <text:p text:style-name="P26"/>
      <text:p text:style-name="P26"/>
      <text:p text:style-name="P26"/>
      <text:p text:style-name="P26"/>
      <text:p text:style-name="P26"/>
      <text:p text:style-name="P15">(Non-local) Static Scope Example</text:p>
      <text:p text:style-name="P26"/>
      <text:p text:style-name="P28">Each function has its own AR, and the “inner” function can access the outer AR.</text:p>
      <text:p text:style-name="P28"/>
      <text:p text:style-name="P28">Example:</text:p>
      <text:p text:style-name="P28"/>
      <text:p text:style-name="P28"><text:tab/><text:span text:style-name="T3">void procA() { // level 1</text:span></text:p>
      <text:p text:style-name="P38"><text:tab/><text:tab/>int x, y; // x1</text:p>
      <text:p text:style-name="P38"><text:tab/><text:tab/>void procB() { // level 2</text:p>
      <text:p text:style-name="P38"><text:tab/><text:tab/><text:tab/>print x; // always prints ____</text:p>
      <text:p text:style-name="P38"><text:tab/><text:tab/>}</text:p>
      <text:p text:style-name="P28"/>
      <text:p text:style-name="P38"><text:tab/><text:tab/>void procC() { // level 2</text:p>
      <text:p text:style-name="P38"><text:tab/><text:tab/><text:tab/>int z;</text:p>
      <text:p text:style-name="P38"><text:tab/><text:tab/><text:tab/>void procD() { // level 3</text:p>
      <text:p text:style-name="P28"><text:span text:style-name="T3"><text:tab/><text:tab/><text:tab/><text:tab/>int </text:span><text:span text:style-name="T4">x</text:span><text:span text:style-name="T3">;</text:span></text:p>
      <text:p text:style-name="P38"><text:tab/><text:tab/><text:tab/><text:tab/>x = z + y; // _______________</text:p>
      <text:p text:style-name="P38"><text:tab/><text:tab/><text:tab/><text:tab/>procB();</text:p>
      <text:p text:style-name="P38"><text:tab/><text:tab/><text:tab/>}</text:p>
      <text:p text:style-name="P28"/>
      <text:p text:style-name="P38"><text:tab/><text:tab/><text:tab/>x = 4; // refers to ____</text:p>
      <text:p text:style-name="P28"/>
      <text:p text:style-name="P38"><text:tab/><text:tab/><text:tab/>z = 2; // refers to ____</text:p>
      <text:p text:style-name="P38"><text:tab/><text:tab/><text:tab/>procB();</text:p>
      <text:p text:style-name="P38"><text:tab/><text:tab/><text:tab/>procD();</text:p>
      <text:p text:style-name="P38"><text:tab/><text:tab/>}</text:p>
      <text:p text:style-name="P38"><text:tab/><text:tab/>x = 3; // ______</text:p>
      <text:p text:style-name="P28"/>
      <text:p text:style-name="P38"><text:tab/><text:tab/>y = 5; // ______</text:p>
      <text:p text:style-name="P38"><text:tab/>}</text:p>
      <text:p text:style-name="P28"><text:tab/><text:tab/><text:tab/><text:tab/><text:tab/></text:p>
      <text:p text:style-name="P28"><text:tab/></text:p>
      <text:p text:style-name="P29">But how?</text:p>
      <text:p text:style-name="P28"/>
      <text:p text:style-name="P28"/>
      <text:p text:style-name="P16">Access Links</text:p>
      <text:p text:style-name="P28"/>
      <text:p text:style-name="P29">Add another field to the AR, pointing to locals area of outer function.</text:p>
      <text:p text:style-name="P29"/>
      <text:p text:style-name="P29"/>
      <text:p text:style-name="P29">Keep track of “nesting level”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One access link:</text:p>
      <text:p text:style-name="P29"/>
      <text:p text:style-name="P40"><text:tab/>lw<text:tab/>$t0,<text:tab/>-4($fp)</text:p>
      <text:p text:style-name="P40"><text:tab/>lw<text:tab/>$t0,<text:tab/>-12($t0)</text:p>
      <text:p text:style-name="P40"/>
      <text:p text:style-name="P29">Two access links:</text:p>
      <text:p text:style-name="P29"/>
      <text:p text:style-name="P40"><text:tab/>lw<text:tab/>$t0,<text:tab/>-4($fp)</text:p>
      <text:p text:style-name="P40"><text:tab/>lw <text:tab/>$t0,<text:tab/>($t0)</text:p>
      <text:p text:style-name="P40"><text:tab/>lw<text:tab/>$t0,<text:tab/>-12($t0)</text:p>
      <text:p text:style-name="P29"/>
      <text:p text:style-name="P28"/>
      <text:p text:style-name="P18">Displays:</text:p>
      <text:p text:style-name="P32"/>
      <text:p text:style-name="P34"><text:tab/>Idea: Cache the frame pointers for each nesting level in display registers.</text:p>
      <text:p text:style-name="P31"/>
      <text:p text:style-name="P31"/>
      <text:p text:style-name="P17">Dynamic non-local scope</text:p>
      <text:p text:style-name="P19"/>
      <text:p text:style-name="P41">Example: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Deep Access</text:p>
      <text:p text:style-name="P41"/>
      <text:p text:style-name="P41"/>
      <text:p text:style-name="P41">Shallow Acc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1" svg:font-family="'Courier New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style:contextual-spacing="false" fo:text-align="center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1" style:display-name="Title Slide~LT~Gliederung 1" style:family="paragraph" style:default-outline-level="">
      <style:paragraph-properties fo:margin-top="0in" fo:margin-bottom="0.1965in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in" fo:margin-bottom="0.1575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in" fo:margin-bottom="0.1181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in" fo:margin-bottom="0.0783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in" fo:margin-bottom="0.0398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in" fo:margin-bottom="0.0398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in" fo:margin-bottom="0.0398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in" fo:margin-bottom="0.0398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in" fo:margin-bottom="0.0398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color="#000000" style:font-name="FreeSans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965in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1575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1181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783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398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398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398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398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398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1" style:display-name="Title and Content~LT~Gliederung 1" style:family="paragraph" style:default-outline-level="">
      <style:paragraph-properties fo:margin-top="0in" fo:margin-bottom="0.1965in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and_20_Content_7e_LT_7e_Gliederung_20_2" style:display-name="Title and Content~LT~Gliederung 2" style:family="paragraph" style:parent-style-name="Title_20_and_20_Content_7e_LT_7e_Gliederung_20_1" style:default-outline-level="">
      <style:paragraph-properties fo:margin-top="0in" fo:margin-bottom="0.1575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and_20_Content_7e_LT_7e_Gliederung_20_3" style:display-name="Title and Content~LT~Gliederung 3" style:family="paragraph" style:parent-style-name="Title_20_and_20_Content_7e_LT_7e_Gliederung_20_2" style:default-outline-level="">
      <style:paragraph-properties fo:margin-top="0in" fo:margin-bottom="0.1181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4" style:display-name="Title and Content~LT~Gliederung 4" style:family="paragraph" style:parent-style-name="Title_20_and_20_Content_7e_LT_7e_Gliederung_20_3" style:default-outline-level="">
      <style:paragraph-properties fo:margin-top="0in" fo:margin-bottom="0.0783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5" style:display-name="Title and Content~LT~Gliederung 5" style:family="paragraph" style:parent-style-name="Title_20_and_20_Content_7e_LT_7e_Gliederung_20_4" style:default-outline-level="">
      <style:paragraph-properties fo:margin-top="0in" fo:margin-bottom="0.0398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6" style:display-name="Title and Content~LT~Gliederung 6" style:family="paragraph" style:parent-style-name="Title_20_and_20_Content_7e_LT_7e_Gliederung_20_5" style:default-outline-level="">
      <style:paragraph-properties fo:margin-top="0in" fo:margin-bottom="0.0398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7" style:display-name="Title and Content~LT~Gliederung 7" style:family="paragraph" style:parent-style-name="Title_20_and_20_Content_7e_LT_7e_Gliederung_20_6" style:default-outline-level="">
      <style:paragraph-properties fo:margin-top="0in" fo:margin-bottom="0.0398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8" style:display-name="Title and Content~LT~Gliederung 8" style:family="paragraph" style:parent-style-name="Title_20_and_20_Content_7e_LT_7e_Gliederung_20_7" style:default-outline-level="">
      <style:paragraph-properties fo:margin-top="0in" fo:margin-bottom="0.0398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9" style:display-name="Title and Content~LT~Gliederung 9" style:family="paragraph" style:parent-style-name="Title_20_and_20_Content_7e_LT_7e_Gliederung_20_8" style:default-outline-level="">
      <style:paragraph-properties fo:margin-top="0in" fo:margin-bottom="0.0398in" style:contextual-spacing="false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Titel" style:display-name="Title and Content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and_20_Content_7e_LT_7e_Untertitel" style:display-name="Title and Conten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and_20_Content_7e_LT_7e_Notizen" style:display-name="Title and Conten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and_20_Content_7e_LT_7e_Hintergrundobjekte" style:display-name="Title and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le_20_and_20_Content_7e_LT_7e_Hintergrund" style:display-name="Title and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5-04-09T09:07:19.708077423</dc:date>
    <meta:editing-duration>P1DT5H59M54S</meta:editing-duration>
    <meta:editing-cycles>96</meta:editing-cycles>
    <meta:generator>LibreOffice/4.2.7.2$Linux_X86_64 LibreOffice_project/420m0$Build-2</meta:generator>
    <meta:document-statistic meta:table-count="1" meta:image-count="0" meta:object-count="0" meta:page-count="10" meta:paragraph-count="129" meta:word-count="561" meta:character-count="3093" meta:non-whitespace-character-count="2481"/>
  </office:meta>
</office:document-meta>
</file>