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text-properties style:font-name="Bitstream Charter1" fo:font-size="14pt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itstream Charter1"/>
    </style:style>
    <style:style style:name="P5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6" style:family="paragraph" style:parent-style-name="CS367_20_Default">
      <style:text-properties style:font-name="Courier New" officeooo:rsid="0079524e" officeooo:paragraph-rsid="0071d154"/>
    </style:style>
    <style:style style:name="P7" style:family="paragraph" style:parent-style-name="CS367_20_Default">
      <style:text-properties style:font-name="Courier New" fo:font-style="normal" fo:font-weight="normal" officeooo:rsid="007c15c8" officeooo:paragraph-rsid="0072d345" style:font-style-asian="normal" style:font-weight-asian="normal" style:font-style-complex="normal" style:font-weight-complex="normal"/>
    </style:style>
    <style:style style:name="P8" style:family="paragraph" style:parent-style-name="CS367_20_Default">
      <style:text-properties style:font-name="Courier New" fo:font-style="normal" fo:font-weight="normal" officeooo:rsid="007e64ca" officeooo:paragraph-rsid="0072d345" style:font-style-asian="normal" style:font-weight-asian="normal" style:font-style-complex="normal" style:font-weight-complex="normal"/>
    </style:style>
    <style:style style:name="P9" style:family="paragraph" style:parent-style-name="CS367_20_Default">
      <style:text-properties officeooo:rsid="006c2236" officeooo:paragraph-rsid="0071d154"/>
    </style:style>
    <style:style style:name="P10" style:family="paragraph" style:parent-style-name="CS367_20_Default">
      <style:text-properties officeooo:rsid="006d4dd1" officeooo:paragraph-rsid="0071d154"/>
    </style:style>
    <style:style style:name="P11" style:family="paragraph" style:parent-style-name="CS367_20_Default">
      <style:text-properties officeooo:rsid="00776dfb" officeooo:paragraph-rsid="0071d154"/>
    </style:style>
    <style:style style:name="P12" style:family="paragraph" style:parent-style-name="CS367_20_Default">
      <style:text-properties officeooo:rsid="0077d41d" officeooo:paragraph-rsid="0071d154"/>
    </style:style>
    <style:style style:name="P13" style:family="paragraph" style:parent-style-name="CS367_20_Default">
      <style:text-properties fo:font-style="normal" fo:font-weight="normal" officeooo:rsid="0079524e" officeooo:paragraph-rsid="0071d154" style:font-style-asian="normal" style:font-weight-asian="normal" style:font-style-complex="normal" style:font-weight-complex="normal"/>
    </style:style>
    <style:style style:name="P14" style:family="paragraph" style:parent-style-name="CS367_20_Default">
      <style:text-properties fo:font-style="normal" fo:font-weight="normal" officeooo:rsid="007c15c8" officeooo:paragraph-rsid="0072d345" style:font-style-asian="normal" style:font-weight-asian="normal" style:font-style-complex="normal" style:font-weight-complex="normal"/>
    </style:style>
    <style:style style:name="P15" style:family="paragraph" style:parent-style-name="CS367_20_Default">
      <style:text-properties fo:font-style="normal" fo:font-weight="normal" officeooo:rsid="007c6a83" officeooo:paragraph-rsid="0072d345" style:font-style-asian="normal" style:font-weight-asian="normal" style:font-style-complex="normal" style:font-weight-complex="normal"/>
    </style:style>
    <style:style style:name="P16" style:family="paragraph" style:parent-style-name="CS367_20_Default">
      <style:text-properties fo:font-style="normal" fo:font-weight="normal" officeooo:rsid="007e64ca" officeooo:paragraph-rsid="0072d345" style:font-style-asian="normal" style:font-weight-asian="normal" style:font-style-complex="normal" style:font-weight-complex="normal"/>
    </style:style>
    <style:style style:name="P17" style:family="paragraph" style:parent-style-name="CS367_20_Default">
      <style:text-properties fo:font-style="normal" fo:font-weight="normal" officeooo:rsid="007f7f29" officeooo:paragraph-rsid="0072d345" style:font-style-asian="normal" style:font-weight-asian="normal" style:font-style-complex="normal" style:font-weight-complex="normal"/>
    </style:style>
    <style:style style:name="P18" style:family="paragraph" style:parent-style-name="CS367_20_Default">
      <style:text-properties fo:font-style="normal" fo:font-weight="normal" officeooo:rsid="00804f70" officeooo:paragraph-rsid="0072d345" style:font-style-asian="normal" style:font-weight-asian="normal" style:font-style-complex="normal" style:font-weight-complex="normal"/>
    </style:style>
    <style:style style:name="P19" style:family="paragraph" style:parent-style-name="CS367_20_Default">
      <style:text-properties fo:font-style="normal" fo:font-weight="normal" officeooo:rsid="0074d8cf" officeooo:paragraph-rsid="0074d8cf" style:font-style-asian="normal" style:font-weight-asian="normal" style:font-style-complex="normal" style:font-weight-complex="normal"/>
    </style:style>
    <style:style style:name="P20" style:family="paragraph" style:parent-style-name="CS367_20_Default">
      <style:text-properties fo:font-style="normal" fo:font-weight="bold" officeooo:rsid="00804f70" officeooo:paragraph-rsid="0072d345" style:font-style-asian="normal" style:font-weight-asian="bold" style:font-style-complex="normal" style:font-weight-complex="bold"/>
    </style:style>
    <style:style style:name="P21" style:family="paragraph" style:parent-style-name="CS367_20_Default">
      <style:text-properties officeooo:rsid="0079524e" officeooo:paragraph-rsid="0071d154"/>
    </style:style>
    <style:style style:name="P22" style:family="paragraph" style:parent-style-name="CS367_20_Default">
      <style:text-properties style:font-name="Bitstream Charter1" fo:font-style="normal" fo:font-weight="normal" officeooo:rsid="007afdff" officeooo:paragraph-rsid="0071d154" style:font-style-asian="normal" style:font-weight-asian="normal" style:font-style-complex="normal" style:font-weight-complex="normal"/>
    </style:style>
    <style:style style:name="P23" style:family="paragraph" style:parent-style-name="CS367_20_Default">
      <style:text-properties officeooo:rsid="007afdff" officeooo:paragraph-rsid="0072d345"/>
    </style:style>
    <style:style style:name="P24" style:family="paragraph" style:parent-style-name="CS367_20_Default">
      <style:text-properties officeooo:rsid="00730631" officeooo:paragraph-rsid="00730631"/>
    </style:style>
    <style:style style:name="P25" style:family="paragraph" style:parent-style-name="CS367_20_Default">
      <style:paragraph-properties fo:margin-left="0.4925in" fo:margin-right="0in" fo:text-indent="-0.25in" style:auto-text-indent="false"/>
      <style:text-properties officeooo:rsid="0079524e" officeooo:paragraph-rsid="0071d154"/>
    </style:style>
    <style:style style:name="P26" style:family="paragraph" style:parent-style-name="CS367_20_Outline_20_Heading">
      <style:text-properties officeooo:rsid="00776dfb" officeooo:paragraph-rsid="0071d154"/>
    </style:style>
    <style:style style:name="P27" style:family="paragraph" style:parent-style-name="CS367_20_Outline_20_Heading">
      <style:text-properties officeooo:rsid="00730631" officeooo:paragraph-rsid="00730631"/>
    </style:style>
    <style:style style:name="P28" style:family="paragraph" style:parent-style-name="CS367_20_Outline_20_Heading">
      <style:paragraph-properties fo:break-before="page"/>
      <style:text-properties officeooo:rsid="0079524e" officeooo:paragraph-rsid="0071d154"/>
    </style:style>
    <style:style style:name="P29" style:family="paragraph" style:parent-style-name="CS367_20_Outline_20_Heading">
      <style:paragraph-properties fo:break-before="page"/>
      <style:text-properties officeooo:rsid="007c15c8" officeooo:paragraph-rsid="0072d345"/>
    </style:style>
    <style:style style:name="P30" style:family="paragraph" style:parent-style-name="CS367_20_Outline_20_Heading">
      <style:paragraph-properties fo:break-before="page"/>
      <style:text-properties officeooo:rsid="007c6a83" officeooo:paragraph-rsid="0072d345"/>
    </style:style>
    <style:style style:name="P31" style:family="paragraph" style:parent-style-name="CS367_20_Outline_20_Heading">
      <style:paragraph-properties fo:break-before="page"/>
      <style:text-properties officeooo:rsid="007e64ca" officeooo:paragraph-rsid="0072d345"/>
    </style:style>
    <style:style style:name="P32" style:family="paragraph" style:parent-style-name="CS367_20_Outline_20_Heading">
      <style:paragraph-properties fo:break-before="page"/>
      <style:text-properties officeooo:rsid="007f7f29" officeooo:paragraph-rsid="0072d345"/>
    </style:style>
    <style:style style:name="P33" style:family="paragraph" style:parent-style-name="CS367_20_Outline_20_Heading">
      <style:paragraph-properties fo:break-before="page"/>
      <style:text-properties officeooo:rsid="00730631" officeooo:paragraph-rsid="00730631"/>
    </style:style>
    <style:style style:name="P34" style:family="paragraph" style:parent-style-name="CS367_20_Default">
      <style:paragraph-properties fo:margin-left="0in" fo:margin-right="0in" fo:text-indent="0in" style:auto-text-indent="false"/>
      <style:text-properties fo:font-style="normal" fo:font-weight="normal" officeooo:rsid="007e64ca" officeooo:paragraph-rsid="0072d345" style:font-style-asian="normal" style:font-weight-asian="normal" style:font-style-complex="normal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5c2b56" style:font-size-asian="14pt" style:font-size-complex="14pt"/>
    </style:style>
    <style:style style:name="P36" style:family="paragraph" style:parent-style-name="Standard" style:list-style-name="L2">
      <style:text-properties style:font-name="Bitstream Charter1" fo:font-size="14pt" officeooo:rsid="0072d345" officeooo:paragraph-rsid="007904b4" style:font-size-asian="12.25pt" style:font-size-complex="14pt"/>
    </style:style>
    <style:style style:name="P37" style:family="paragraph" style:parent-style-name="Standard" style:list-style-name="L3">
      <style:text-properties style:font-name="Bitstream Charter1" fo:font-size="14pt" officeooo:rsid="007904b4" officeooo:paragraph-rsid="007904b4" style:font-size-asian="12.25pt" style:font-size-complex="14pt"/>
    </style:style>
    <style:style style:name="P38" style:family="paragraph" style:parent-style-name="Standard" style:list-style-name="L3">
      <style:paragraph-properties fo:margin-left="0.9846in" fo:margin-right="0in" fo:text-indent="-0.25in" style:auto-text-indent="false"/>
      <style:text-properties style:font-name="Bitstream Charter1" fo:font-size="14pt" officeooo:rsid="0072d345" officeooo:paragraph-rsid="0072d345" style:font-size-asian="12.25pt" style:font-size-complex="14pt"/>
    </style:style>
    <style:style style:name="P39" style:family="paragraph" style:parent-style-name="Standard" style:list-style-name="L2">
      <style:paragraph-properties fo:margin-left="0.9846in" fo:margin-right="0in" fo:text-indent="-0.25in" style:auto-text-indent="false"/>
      <style:text-properties style:font-name="Bitstream Charter1" fo:font-size="14pt" officeooo:rsid="0072d345" officeooo:paragraph-rsid="007904b4" style:font-size-asian="12.25pt" style:font-size-complex="14pt"/>
    </style:style>
    <style:style style:name="P40" style:family="paragraph" style:parent-style-name="CS367_20_Outline_20_Heading">
      <style:paragraph-properties fo:break-before="page"/>
      <style:text-properties style:font-name="Bitstream Charter1" fo:font-weight="bold" officeooo:rsid="006db13f" officeooo:paragraph-rsid="007904b4" style:font-weight-asian="bold" style:font-weight-complex="bold"/>
    </style:style>
    <style:style style:name="P41" style:family="paragraph" style:parent-style-name="CS367_20_Outline_20_Heading">
      <style:paragraph-properties fo:break-before="page"/>
      <style:text-properties style:font-name="Bitstream Charter1" officeooo:rsid="006a1105" officeooo:paragraph-rsid="007904b4"/>
    </style:style>
    <style:style style:name="P42" style:family="paragraph" style:parent-style-name="CS367_20_Outline_20_Heading">
      <style:paragraph-properties fo:break-before="page"/>
      <style:text-properties officeooo:rsid="006a1105" officeooo:paragraph-rsid="007904b4"/>
    </style:style>
    <style:style style:name="P43" style:family="paragraph" style:parent-style-name="CS367_20_Outline_20_Heading">
      <style:paragraph-properties fo:break-before="page"/>
      <style:text-properties officeooo:rsid="006cecff" officeooo:paragraph-rsid="007904b4"/>
    </style:style>
    <style:style style:name="P44" style:family="paragraph" style:parent-style-name="CS367_20_Outline_20_Heading">
      <style:paragraph-properties fo:break-before="page"/>
      <style:text-properties officeooo:rsid="006f637e" officeooo:paragraph-rsid="007904b4"/>
    </style:style>
    <style:style style:name="P45" style:family="paragraph" style:parent-style-name="CS367_20_Outline_20_Heading">
      <style:paragraph-properties fo:break-before="page"/>
      <style:text-properties officeooo:rsid="007054d3" officeooo:paragraph-rsid="007904b4"/>
    </style:style>
    <style:style style:name="P46" style:family="paragraph" style:parent-style-name="CS367_20_Outline_20_Heading">
      <style:text-properties style:font-name="Bitstream Charter1" officeooo:rsid="006a1105" officeooo:paragraph-rsid="007904b4"/>
    </style:style>
    <style:style style:name="P47" style:family="paragraph" style:parent-style-name="CS367_20_Outline_20_Heading">
      <style:text-properties officeooo:rsid="006a1105" officeooo:paragraph-rsid="007904b4"/>
    </style:style>
    <style:style style:name="P48" style:family="paragraph" style:parent-style-name="CS367_20_Default" style:list-style-name="L4">
      <style:text-properties officeooo:paragraph-rsid="0071d154"/>
    </style:style>
    <style:style style:name="P49" style:family="paragraph" style:parent-style-name="CS367_20_Default" style:list-style-name="L4">
      <style:text-properties fo:font-style="normal" fo:font-weight="normal" officeooo:rsid="0077d41d" officeooo:paragraph-rsid="0071d154" style:font-style-asian="normal" style:font-weight-asian="normal" style:font-style-complex="normal" style:font-weight-complex="normal"/>
    </style:style>
    <style:style style:name="P50" style:family="paragraph" style:parent-style-name="CS367_20_Default" style:list-style-name="L7">
      <style:text-properties fo:font-style="normal" fo:font-weight="normal" officeooo:rsid="007e64ca" officeooo:paragraph-rsid="0072d345" style:font-style-asian="normal" style:font-weight-asian="normal" style:font-style-complex="normal" style:font-weight-complex="normal"/>
    </style:style>
    <style:style style:name="P51" style:family="paragraph" style:parent-style-name="CS367_20_Default" style:list-style-name="L9">
      <style:text-properties fo:font-style="normal" fo:font-weight="normal" officeooo:rsid="007f7f29" officeooo:paragraph-rsid="0072d345" style:font-style-asian="normal" style:font-weight-asian="normal" style:font-style-complex="normal" style:font-weight-complex="normal"/>
    </style:style>
    <style:style style:name="P52" style:family="paragraph" style:parent-style-name="CS367_20_Default" style:list-style-name="L5">
      <style:text-properties officeooo:rsid="00730631" officeooo:paragraph-rsid="00730631"/>
    </style:style>
    <style:style style:name="P53" style:family="paragraph" style:parent-style-name="CS367_20_Default" style:list-style-name="L6">
      <style:text-properties officeooo:rsid="0079524e" officeooo:paragraph-rsid="0071d154"/>
    </style:style>
    <style:style style:name="P54" style:family="paragraph" style:parent-style-name="CS367_20_Default" style:list-style-name="L7">
      <style:text-properties officeooo:paragraph-rsid="0072d345"/>
    </style:style>
    <style:style style:name="P55" style:family="paragraph" style:parent-style-name="CS367_20_Default" style:list-style-name="L8">
      <style:text-properties officeooo:paragraph-rsid="0072d345"/>
    </style:style>
    <style:style style:name="P56" style:family="paragraph" style:parent-style-name="CS367_20_Default" style:list-style-name="L8">
      <style:text-properties officeooo:rsid="007f7f29" officeooo:paragraph-rsid="0072d345"/>
    </style:style>
    <style:style style:name="P57" style:family="paragraph" style:parent-style-name="CS367_20_Default">
      <style:text-properties style:font-name="Bitstream Charter1" fo:font-style="normal" fo:font-weight="normal" officeooo:rsid="007054d3" officeooo:paragraph-rsid="007904b4" style:font-style-asian="normal" style:font-weight-asian="normal" style:font-style-complex="normal" style:font-weight-complex="normal"/>
    </style:style>
    <style:style style:name="P58" style:family="paragraph" style:parent-style-name="CS367_20_Default">
      <style:text-properties style:font-name="Bitstream Charter1" fo:font-style="normal" fo:font-weight="normal" officeooo:rsid="006f637e" officeooo:paragraph-rsid="007904b4" style:font-style-asian="normal" style:font-weight-asian="normal" style:font-style-complex="normal" style:font-weight-complex="normal"/>
    </style:style>
    <style:style style:name="P59" style:family="paragraph" style:parent-style-name="CS367_20_Default">
      <style:text-properties style:font-name="Bitstream Charter1" fo:font-weight="normal" officeooo:rsid="006d575e" officeooo:paragraph-rsid="007904b4" style:font-weight-asian="normal" style:font-weight-complex="normal"/>
    </style:style>
    <style:style style:name="P60" style:family="paragraph" style:parent-style-name="CS367_20_Default">
      <style:text-properties style:font-name="Bitstream Charter1" fo:font-weight="normal" officeooo:rsid="006da94f" officeooo:paragraph-rsid="007904b4" style:font-weight-asian="normal" style:font-weight-complex="normal"/>
    </style:style>
    <style:style style:name="P61" style:family="paragraph" style:parent-style-name="CS367_20_Default">
      <style:text-properties style:font-name="Bitstream Charter1" fo:font-weight="normal" officeooo:rsid="006db13f" officeooo:paragraph-rsid="007904b4" style:font-weight-asian="normal" style:font-weight-complex="normal"/>
    </style:style>
    <style:style style:name="P62" style:family="paragraph" style:parent-style-name="CS367_20_Default">
      <style:text-properties style:font-name="Bitstream Charter1" fo:font-weight="normal" officeooo:rsid="006f637e" officeooo:paragraph-rsid="007904b4" style:font-weight-asian="normal" style:font-weight-complex="normal"/>
    </style:style>
    <style:style style:name="P63" style:family="paragraph" style:parent-style-name="CS367_20_Default" style:list-style-name="L20">
      <style:text-properties style:font-name="Bitstream Charter1" fo:font-weight="normal" officeooo:rsid="00704051" officeooo:paragraph-rsid="007904b4" style:font-weight-asian="normal" style:font-weight-complex="normal"/>
    </style:style>
    <style:style style:name="P64" style:family="paragraph" style:parent-style-name="CS367_20_Default">
      <style:text-properties style:font-name="Bitstream Charter1" fo:font-weight="normal" officeooo:rsid="00704051" officeooo:paragraph-rsid="007904b4" style:font-weight-asian="normal" style:font-weight-complex="normal"/>
    </style:style>
    <style:style style:name="P65" style:family="paragraph" style:parent-style-name="CS367_20_Default">
      <style:text-properties style:font-name="Bitstream Charter1" fo:font-weight="normal" officeooo:rsid="007054d3" officeooo:paragraph-rsid="007904b4" style:font-weight-asian="normal" style:font-weight-complex="normal"/>
    </style:style>
    <style:style style:name="P66" style:family="paragraph" style:parent-style-name="CS367_20_Default" style:list-style-name="L20">
      <style:text-properties style:font-name="Bitstream Charter1" style:text-underline-style="none" fo:font-weight="normal" officeooo:rsid="00704051" officeooo:paragraph-rsid="007904b4" style:font-weight-asian="normal" style:font-weight-complex="normal"/>
    </style:style>
    <style:style style:name="P67" style:family="paragraph" style:parent-style-name="CS367_20_Default" style:list-style-name="L20">
      <style:text-properties style:font-name="Bitstream Charter1" style:text-underline-style="none" fo:font-weight="normal" officeooo:rsid="007054d3" officeooo:paragraph-rsid="007904b4" style:font-weight-asian="normal" style:font-weight-complex="normal"/>
    </style:style>
    <style:style style:name="P68" style:family="paragraph" style:parent-style-name="CS367_20_Default" style:list-style-name="L21">
      <style:text-properties style:font-name="Bitstream Charter1" style:text-underline-style="none" fo:font-weight="normal" officeooo:rsid="007054d3" officeooo:paragraph-rsid="007904b4" style:font-weight-asian="normal" style:font-weight-complex="normal"/>
    </style:style>
    <style:style style:name="P69" style:family="paragraph" style:parent-style-name="CS367_20_Default" style:list-style-name="L22">
      <style:text-properties style:font-name="Bitstream Charter1" style:text-underline-style="none" fo:font-weight="normal" officeooo:rsid="007054d3" officeooo:paragraph-rsid="007904b4" style:font-weight-asian="normal" style:font-weight-complex="normal"/>
    </style:style>
    <style:style style:name="P70" style:family="paragraph" style:parent-style-name="CS367_20_Default">
      <style:text-properties style:font-name="Bitstream Charter1" style:text-underline-style="none" fo:font-weight="normal" officeooo:rsid="007054d3" officeooo:paragraph-rsid="007904b4" style:font-weight-asian="normal" style:font-weight-complex="normal"/>
    </style:style>
    <style:style style:name="P71" style:family="paragraph" style:parent-style-name="CS367_20_Default">
      <style:text-properties officeooo:rsid="006a1105" officeooo:paragraph-rsid="007904b4"/>
    </style:style>
    <style:style style:name="P72" style:family="paragraph" style:parent-style-name="CS367_20_Default">
      <style:text-properties fo:font-weight="bold" officeooo:rsid="006a1105" officeooo:paragraph-rsid="007904b4" style:font-weight-asian="bold" style:font-weight-complex="bold"/>
    </style:style>
    <style:style style:name="P73" style:family="paragraph" style:parent-style-name="CS367_20_Default" style:list-style-name="L10">
      <style:text-properties fo:font-weight="normal" officeooo:rsid="006a1105" officeooo:paragraph-rsid="007904b4" style:font-weight-asian="normal" style:font-weight-complex="normal"/>
    </style:style>
    <style:style style:name="P74" style:family="paragraph" style:parent-style-name="CS367_20_Default" style:list-style-name="L17">
      <style:text-properties fo:font-weight="normal" officeooo:rsid="006a1105" officeooo:paragraph-rsid="007904b4" style:font-weight-asian="normal" style:font-weight-complex="normal"/>
    </style:style>
    <style:style style:name="P75" style:family="paragraph" style:parent-style-name="CS367_20_Default" style:list-style-name="L18">
      <style:text-properties fo:font-weight="normal" officeooo:rsid="006a1105" officeooo:paragraph-rsid="007904b4" style:font-weight-asian="normal" style:font-weight-complex="normal"/>
    </style:style>
    <style:style style:name="P76" style:family="paragraph" style:parent-style-name="CS367_20_Default">
      <style:text-properties fo:font-weight="normal" officeooo:rsid="006a1105" officeooo:paragraph-rsid="007904b4" style:font-weight-asian="normal" style:font-weight-complex="normal"/>
    </style:style>
    <style:style style:name="P77" style:family="paragraph" style:parent-style-name="CS367_20_Default">
      <style:text-properties fo:font-weight="normal" officeooo:rsid="006b4a3d" officeooo:paragraph-rsid="007904b4" style:font-weight-asian="normal" style:font-weight-complex="normal"/>
    </style:style>
    <style:style style:name="P78" style:family="paragraph" style:parent-style-name="CS367_20_Default">
      <style:text-properties fo:font-weight="normal" officeooo:rsid="006d575e" officeooo:paragraph-rsid="007904b4" style:font-weight-asian="normal" style:font-weight-complex="normal"/>
    </style:style>
    <style:style style:name="P79" style:family="paragraph" style:parent-style-name="CS367_20_Default">
      <style:text-properties style:font-name="Courier New" fo:font-weight="normal" officeooo:rsid="006d575e" officeooo:paragraph-rsid="007904b4" style:font-weight-asian="normal" style:font-weight-complex="normal"/>
    </style:style>
    <style:style style:name="P80" style:family="paragraph" style:parent-style-name="CS367_20_Default">
      <style:text-properties style:font-name="Courier New" fo:font-weight="normal" officeooo:rsid="00704051" officeooo:paragraph-rsid="007904b4" style:font-weight-asian="normal" style:font-weight-complex="normal"/>
    </style:style>
    <style:style style:name="P81" style:family="paragraph" style:parent-style-name="CS367_20_Default">
      <style:text-properties style:font-name="Courier New" fo:font-weight="normal" officeooo:rsid="007054d3" officeooo:paragraph-rsid="007904b4" style:font-weight-asian="normal" style:font-weight-complex="normal"/>
    </style:style>
    <style:style style:name="P82" style:family="paragraph" style:parent-style-name="CS367_20_Default">
      <style:text-properties style:font-name="Courier New" style:text-underline-style="none" fo:font-weight="normal" officeooo:rsid="007054d3" officeooo:paragraph-rsid="007904b4" style:font-weight-asian="normal" style:font-weight-complex="normal"/>
    </style:style>
    <style:style style:name="P83" style:family="paragraph" style:parent-style-name="CS367_20_Default" style:list-style-name="L19">
      <style:text-properties officeooo:rsid="006db13f" officeooo:paragraph-rsid="007904b4"/>
    </style:style>
    <style:style style:name="P84" style:family="paragraph" style:parent-style-name="CS367_20_Default" style:list-style-name="L19">
      <style:text-properties officeooo:paragraph-rsid="007904b4"/>
    </style:style>
    <style:style style:name="P85" style:family="paragraph" style:parent-style-name="CS367_20_Default" style:list-style-name="L6">
      <style:paragraph-properties fo:margin-left="0.9846in" fo:margin-right="0in" fo:text-indent="-0.25in" style:auto-text-indent="false"/>
      <style:text-properties officeooo:rsid="0079524e" officeooo:paragraph-rsid="0071d154"/>
    </style:style>
    <style:style style:name="P86" style:family="paragraph" style:parent-style-name="CS367_20_Default" style:list-style-name="L7">
      <style:paragraph-properties fo:margin-left="0.9846in" fo:margin-right="0in" fo:text-indent="-0.25in" style:auto-text-indent="false"/>
      <style:text-properties fo:font-style="normal" fo:font-weight="normal" officeooo:rsid="007e64ca" officeooo:paragraph-rsid="0072d345" style:font-style-asian="normal" style:font-weight-asian="normal" style:font-style-complex="normal" style:font-weight-complex="normal"/>
    </style:style>
    <style:style style:name="P87" style:family="paragraph" style:parent-style-name="CS367_20_Default" style:list-style-name="L8">
      <style:paragraph-properties fo:margin-left="0.9846in" fo:margin-right="0in" fo:text-indent="-0.25in" style:auto-text-indent="false"/>
      <style:text-properties officeooo:rsid="007f7f29" officeooo:paragraph-rsid="0072d345"/>
    </style:style>
    <style:style style:name="P88" style:family="paragraph" style:parent-style-name="CS367_20_Default" style:list-style-name="L19">
      <style:paragraph-properties fo:margin-left="0.9846in" fo:margin-right="0in" fo:text-indent="-0.25in" style:auto-text-indent="false"/>
      <style:text-properties style:font-name="Bitstream Charter1" fo:font-weight="normal" officeooo:rsid="006db13f" officeooo:paragraph-rsid="007904b4" style:font-weight-asian="normal" style:font-weight-complex="normal"/>
    </style:style>
    <style:style style:name="P89" style:family="paragraph" style:parent-style-name="CS367_20_Default">
      <style:paragraph-properties fo:margin-left="0.9846in" fo:margin-right="0in" fo:text-indent="-0.25in" style:auto-text-indent="false"/>
      <style:text-properties officeooo:rsid="006db13f" officeooo:paragraph-rsid="007904b4"/>
    </style:style>
    <style:style style:name="P90" style:family="paragraph" style:parent-style-name="CS367_20_Default" style:list-style-name="L6">
      <style:paragraph-properties fo:margin-left="0.4925in" fo:margin-right="0in" fo:text-indent="-0.25in" style:auto-text-indent="false"/>
      <style:text-properties officeooo:rsid="0079524e" officeooo:paragraph-rsid="0071d154"/>
    </style:style>
    <style:style style:name="P91" style:family="paragraph" style:parent-style-name="CS367_20_Default" style:list-style-name="L7">
      <style:paragraph-properties fo:margin-left="0.4925in" fo:margin-right="0in" fo:text-indent="-0.25in" style:auto-text-indent="false"/>
      <style:text-properties fo:font-style="normal" fo:font-weight="normal" officeooo:rsid="007e64ca" officeooo:paragraph-rsid="0072d345" style:font-style-asian="normal" style:font-weight-asian="normal" style:font-style-complex="normal" style:font-weight-complex="normal"/>
    </style:style>
    <style:style style:name="P92" style:family="paragraph" style:parent-style-name="CS367_20_Default" style:list-style-name="L7">
      <style:paragraph-properties fo:margin-left="1.4772in" fo:margin-right="0in" fo:text-indent="-0.25in" style:auto-text-indent="false"/>
      <style:text-properties fo:font-style="normal" fo:font-weight="normal" officeooo:rsid="007e64ca" officeooo:paragraph-rsid="0072d345" style:font-style-asian="normal" style:font-weight-asian="normal" style:font-style-complex="normal" style:font-weight-complex="normal"/>
    </style:style>
    <style:style style:name="P93" style:family="paragraph">
      <style:paragraph-properties fo:text-align="center"/>
    </style:style>
    <style:style style:name="T1" style:family="text">
      <style:text-properties officeooo:rsid="0009c4f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7e64ca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Courier New"/>
    </style:style>
    <style:style style:name="T6" style:family="text">
      <style:text-properties style:font-name="Courier New" fo:font-weight="bold" style:font-weight-asian="bold" style:font-weight-complex="bold"/>
    </style:style>
    <style:style style:name="T7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Courier New" fo:font-style="normal" fo:font-weight="normal" officeooo:rsid="0077d41d" style:font-style-asian="normal" style:font-weight-asian="normal" style:font-style-complex="normal" style:font-weight-complex="normal"/>
    </style:style>
    <style:style style:name="T9" style:family="text">
      <style:text-properties style:font-name="Courier New" fo:font-style="normal" fo:font-weight="normal" officeooo:rsid="007e64ca" style:font-style-asian="normal" style:font-weight-asian="normal" style:font-style-complex="normal" style:font-weight-complex="normal"/>
    </style:style>
    <style:style style:name="T10" style:family="text">
      <style:text-properties style:font-name="Courier New" fo:font-style="normal" fo:font-weight="bold" officeooo:rsid="007e64ca" style:font-style-asian="normal" style:font-weight-asian="bold" style:font-style-complex="normal" style:font-weight-complex="bold"/>
    </style:style>
    <style:style style:name="T11" style:family="text">
      <style:text-properties style:font-name="Courier New" officeooo:rsid="007afdff"/>
    </style:style>
    <style:style style:name="T12" style:family="text">
      <style:text-properties style:font-name="Courier New" officeooo:rsid="007c15c8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77d41d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7afdff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7e64ca" style:font-style-asian="normal" style:font-weight-asian="normal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6f637e" style:font-style-asian="normal" style:font-style-complex="normal"/>
    </style:style>
    <style:style style:name="T19" style:family="text">
      <style:text-properties officeooo:rsid="00585d64"/>
    </style:style>
    <style:style style:name="T20" style:family="text">
      <style:text-properties officeooo:rsid="0069e8cc"/>
    </style:style>
    <style:style style:name="T21" style:family="text">
      <style:text-properties officeooo:rsid="007afdff"/>
    </style:style>
    <style:style style:name="T22" style:family="text">
      <style:text-properties officeooo:rsid="0072d345"/>
    </style:style>
    <style:style style:name="T23" style:family="text">
      <style:text-properties officeooo:rsid="007e64ca"/>
    </style:style>
    <style:style style:name="T24" style:family="text">
      <style:text-properties officeooo:rsid="007f7f29"/>
    </style:style>
    <style:style style:name="T25" style:family="text">
      <style:text-properties officeooo:rsid="007904b4"/>
    </style:style>
    <style:style style:name="T26" style:family="text">
      <style:text-properties officeooo:rsid="006db13f"/>
    </style:style>
    <style:style style:name="T27" style:family="text">
      <style:text-properties style:font-name="Bitstream Charter1" fo:font-weight="normal" style:font-weight-asian="normal" style:font-weight-complex="normal"/>
    </style:style>
    <style:style style:name="T28" style:family="text">
      <style:text-properties style:font-name="Bitstream Charter1" fo:font-weight="normal" officeooo:rsid="006db13f" style:font-weight-asian="normal" style:font-weight-complex="normal"/>
    </style:style>
    <style:style style:name="T29" style:family="text">
      <style:text-properties style:font-name="Bitstream Charter1" fo:font-weight="normal" officeooo:rsid="006da94f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7054d3" style:font-weight-asian="bold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7054d3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07054d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vg:stroke-width="0.1in" draw:marker-start-width="0.4402in" draw:marker-end-width="0.4402in" draw:fill="none" draw:textarea-horizontal-align="center" draw:textarea-vertical-align="middle" fo:padding-top="0.05in" fo:padding-bottom="0.05in" fo:padding-left="0.05in" fo:padding-right="0.0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<text:span text:style-name="T1">5</text:span>36 Lecture <text:span text:style-name="T19">17</text:span></text:p>
      <text:p text:style-name="P4"><text:span text:style-name="T1">Tue</text:span>sday <text:span text:style-name="T25">7</text:span> <text:span text:style-name="T25">April</text:span> 201<text:span text:style-name="T1">5</text:span></text:p>
      <text:p text:style-name="P4"/>
      <text:list xml:id="list3054106050711748302" text:style-name="L1">
        <text:list-header>
          <text:p text:style-name="P35"><text:line-break/></text:p>
        </text:list-header>
      </text:list>
      <text:p text:style-name="P2">Last class:</text:p>
      <text:p text:style-name="P2"/>
      <text:list xml:id="list1583282907044521358" text:style-name="L2">
        <text:list-item>
          <text:p text:style-name="P36">Static Semantic Analysis<text:line-break/></text:p>
        </text:list-item>
        <text:list-item>
          <text:p text:style-name="P39">Name Analysis for Structs<text:line-break/></text:p>
        </text:list-item>
        <text:list-item>
          <text:p text:style-name="P39">Type Analysis</text:p>
        </text:list-item>
      </text:list>
      <text:p text:style-name="P1"/>
      <text:p text:style-name="P1"/>
      <text:p text:style-name="P3">Today:<text:line-break/></text:p>
      <text:list xml:id="list7353736131875552643" text:style-name="L3">
        <text:list-item>
          <text:p text:style-name="P37">Runtime Environment</text:p>
        </text:list-item>
      </text:list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41">Programmer Abstractions</text:p>
      <text:p text:style-name="P46"/>
      <text:p text:style-name="P71">Abstractions in source code typically don't have an exact or equivalent substitute in machine code.</text:p>
      <text:p text:style-name="P71"/>
      <text:p text:style-name="P71"/>
      <text:p text:style-name="P71"/>
      <text:p text:style-name="P71">Assembly code enforces very few rules.</text:p>
      <text:p text:style-name="P71"/>
      <text:p text:style-name="P71"/>
      <text:p text:style-name="P71"/>
      <text:p text:style-name="P71"/>
      <text:p text:style-name="P72">Runtime Environment:</text:p>
      <text:p text:style-name="P72"/>
      <text:p text:style-name="P72"/>
      <text:p text:style-name="P72"/>
      <text:p text:style-name="P72"/>
      <text:p text:style-name="P72"/>
      <text:p text:style-name="P76">Role of the OS: The program runs on top of the OS. The OS</text:p>
      <text:p text:style-name="P76"/>
      <text:list xml:id="list6149479112467812055" text:style-name="L10">
        <text:list-item>
          <text:p text:style-name="P73">provides functions to access hardware<text:line-break/></text:p>
        </text:list-item>
        <text:list-item>
          <text:p text:style-name="P73">provides illusion of uniqueness<text:line-break/></text:p>
        </text:list-item>
        <text:list-item>
          <text:p text:style-name="P73">enforces some boundaries on what is allowed</text:p>
        </text:list-item>
      </text:list>
      <text:p text:style-name="P76"/>
      <text:p text:style-name="P76"/>
      <text:p text:style-name="P76"/>
      <text:p text:style-name="P47">Storage Issues</text:p>
      <text:p text:style-name="P76"/>
      <text:p text:style-name="P76">How do we store and access variables?</text:p>
      <text:p text:style-name="P76"/>
      <text:p text:style-name="P76">How do we represent functions in “straight-line” code? How do we simulate</text:p>
      <text:p text:style-name="P76"/>
      <text:list xml:id="list2850791245431631284" text:style-name="L17">
        <text:list-item>
          <text:p text:style-name="P74">Function calls?<text:line-break/></text:p>
        </text:list-item>
        <text:list-item>
          <text:p text:style-name="P74">Function entry?<text:line-break/></text:p>
        </text:list-item>
        <text:list-item>
          <text:p text:style-name="P74">Function return?</text:p>
        </text:list-item>
      </text:list>
      <text:p text:style-name="P42">General Memory Layout</text:p>
      <text:p text:style-name="P76"/>
      <text:p text:style-name="P76"><draw:rect text:anchor-type="paragraph" draw:z-index="0" draw:style-name="gr1" draw:text-style-name="P93" svg:width="2.9169in" svg:height="4.198in" svg:x="3.9736in" svg:y="0.1992in"><text:p/></draw:rect></text:p>
      <text:p text:style-name="P76">How do we divide up memory? Consider:</text:p>
      <text:p text:style-name="P76"/>
      <text:list xml:id="list7093677246461498654" text:style-name="L18">
        <text:list-item>
          <text:p text:style-name="P75">Flexibility<text:line-break/></text:p>
        </text:list-item>
        <text:list-item>
          <text:p text:style-name="P75">Efficiency<text:line-break/></text:p>
        </text:list-item>
        <text:list-item>
          <text:p text:style-name="P75">Speed</text:p>
        </text:list-item>
      </text:list>
      <text:p text:style-name="P76"/>
      <text:p text:style-name="P76"/>
      <text:p text:style-name="P76"/>
      <text:p text:style-name="P76"/>
      <text:p text:style-name="P77">Static allocation: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Stack allocation:</text:p>
      <text:p text:style-name="P77"/>
      <text:p text:style-name="P77"/>
      <text:p text:style-name="P77"/>
      <text:p text:style-name="P43">A Closer Look at Activation Records (ARs)</text:p>
      <text:p text:style-name="P77"/>
      <text:p text:style-name="P78">Push on function entry, pop on exit.</text:p>
      <text:p text:style-name="P78"/>
      <text:p text:style-name="P78"/>
      <text:p text:style-name="P78">Example:</text:p>
      <text:p text:style-name="P78"/>
      <text:p text:style-name="P79"><text:tab/>foo(int arg1, int arg2){ </text:p>
      <text:p text:style-name="P79"><text:tab/><text:tab/>int local1 = arg1 – arg2; </text:p>
      <text:p text:style-name="P79"><text:tab/><text:tab/>if (local1 &gt; 0) { foo( arg1, 3); } </text:p>
      <text:p text:style-name="P79"><text:tab/>} </text:p>
      <text:p text:style-name="P79"/>
      <text:p text:style-name="P79"><text:tab/>main(){ </text:p>
      <text:p text:style-name="P79"><text:tab/><text:tab/>int main_local = 7; </text:p>
      <text:p text:style-name="P79"><text:tab/><text:tab/>foo(5, 4); </text:p>
      <text:p text:style-name="P79"><text:tab/>}</text:p>
      <text:p text:style-name="P7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Handling variables of unknown size</text:p>
      <text:p text:style-name="P59"/>
      <text:p text:style-name="P59"><text:tab/><text:span text:style-name="T5">foo(int arg){ </text:span></text:p>
      <text:p text:style-name="P79"><text:tab/><text:tab/>int localArray[arg]; </text:p>
      <text:p text:style-name="P79"><text:tab/></text:p>
      <text:p text:style-name="P79"><text:tab/><text:tab/>... </text:p>
      <text:p text:style-name="P79"><text:tab/></text:p>
      <text:p text:style-name="P79"><text:tab/><text:tab/>foo(arg * 2); </text:p>
      <text:p text:style-name="P79"><text:tab/>}</text:p>
      <text:p text:style-name="P59"/>
      <text:p text:style-name="P59"/>
      <text:p text:style-name="P59"/>
      <text:p text:style-name="P60"/>
      <text:p text:style-name="P60"/>
      <text:p text:style-name="P60"/>
      <text:p text:style-name="P43">A Closer Look at Activation Records (<text:span text:style-name="T26">cont'd)</text:span></text:p>
      <text:p text:style-name="P60"/>
      <text:p text:style-name="P60">The <text:span text:style-name="T26">A</text:span>R will need to store:</text:p>
      <text:p text:style-name="P60"/>
      <text:list xml:id="list2659679542992713296" text:style-name="L19">
        <text:list-item>
          <text:p text:style-name="P84"><text:span text:style-name="T28">Local variable and parameter values</text:span><text:span text:style-name="T29"><text:line-break/></text:span></text:p>
        </text:list-item>
        <text:list-item>
          <text:p text:style-name="P83"><text:span text:style-name="T29">t</text:span><text:span text:style-name="T27">he caller's information<text:line-break/></text:span></text:p>
        </text:list-item>
        <text:list-item>
          <text:p text:style-name="P88">boundaries of (caller) frame<text:line-break/></text:p>
        </text:list-item>
        <text:list-item>
          <text:p text:style-name="P88">line of code before making the call</text:p>
        </text:list-item>
      </text:list>
      <text:p text:style-name="P89"/>
      <text:p text:style-name="P89"/>
      <text:p text:style-name="P89"/>
      <text:p text:style-name="P40">Non-Local Dynamic Memory: The “Heap”</text:p>
      <text:p text:style-name="P60"/>
      <text:p text:style-name="P61">We may not necessarily want <text:span text:style-name="T4">all</text:span><text:span text:style-name="T17"> data to disappear when a function returns</text:span></text:p>
      <text:p text:style-name="P61"/>
      <text:p text:style-name="P61"><text:span text:style-name="T17"><text:tab/></text:span><text:span text:style-name="T18">E.g. a function that creates and adds a node to a linked list.</text:span></text:p>
      <text:p text:style-name="P61"/>
      <text:p text:style-name="P61"/>
      <text:p text:style-name="P58">Sometimes we also may not know in advance how much space we'll need or how many objects we'll allocate.</text:p>
      <text:p text:style-name="P62"/>
      <text:p text:style-name="P62"/>
      <text:p text:style-name="P58">Enter the heap:</text:p>
      <text:p text:style-name="P62"/>
      <text:p text:style-name="P58"><text:tab/>A region of memory independent of the stack<text:line-break/></text:p>
      <text:p text:style-name="P58"><text:tab/>Allocated at the program's command</text:p>
      <text:p text:style-name="P62"/>
      <text:p text:style-name="P58"><text:tab/>How is space freed here then?</text:p>
      <text:p text:style-name="P62"/>
      <text:p text:style-name="P58"><text:tab/></text:p>
      <text:p text:style-name="P44">Function Calls</text:p>
      <text:p text:style-name="P60"/>
      <text:p text:style-name="P64">When are we “in” a function?</text:p>
      <text:p text:style-name="P64"/>
      <text:p text:style-name="P64"><text:tab/>The $ip register</text:p>
      <text:p text:style-name="P64"/>
      <text:p text:style-name="P64"/>
      <text:p text:style-name="P64"/>
      <text:p text:style-name="P80"><text:tab/>void v() { … }</text:p>
      <text:p text:style-name="P80"><text:tab/>int main() {</text:p>
      <text:p text:style-name="P80"><text:tab/><text:tab/>v();</text:p>
      <text:p text:style-name="P80"><text:tab/>}</text:p>
      <text:p text:style-name="P64"/>
      <text:p text:style-name="P64">Caller:</text:p>
      <text:p text:style-name="P64"/>
      <text:p text:style-name="P64"/>
      <text:p text:style-name="P64">Callee:</text:p>
      <text:p text:style-name="P64"/>
      <text:p text:style-name="P64"/>
      <text:p text:style-name="P64">When a function is <text:span text:style-name="T30">called</text:span>, the <text:span text:style-name="T32">caller</text:span><text:span text:style-name="T34"> needs to:</text:span></text:p>
      <text:p text:style-name="P64"/>
      <text:list xml:id="list5259152745315480395" text:style-name="L20">
        <text:list-item>
          <text:p text:style-name="P63"><text:span text:style-name="T34">s</text:span><text:span text:style-name="T35">tore</text:span><text:span text:style-name="T34"> </text:span><text:span text:style-name="T35">caller-saved </text:span><text:span text:style-name="T34">registers in its own AR</text:span></text:p>
        </text:list-item>
        <text:list-item>
          <text:p text:style-name="P66">set up actual parameters (push them onto the stack in what will be the callee's AR)</text:p>
        </text:list-item>
        <text:list-item>
          <text:p text:style-name="P66">set aside a slot for the return value</text:p>
        </text:list-item>
        <text:list-item>
          <text:p text:style-name="P67">save the current $ip as the return address (it's about to get overwritten)</text:p>
        </text:list-item>
        <text:list-item>
          <text:p text:style-name="P63"><text:span text:style-name="T35">jump to callee's first instruction (special “call” instruction)</text:span><text:span text:style-name="T34"><text:line-break/></text:span></text:p>
        </text:list-item>
      </text:list>
      <text:p text:style-name="P64"/>
      <text:p text:style-name="P65"><text:span text:style-name="T34">The </text:span><text:span text:style-name="T32">callee</text:span><text:span text:style-name="T34"> needs to:</text:span></text:p>
      <text:p text:style-name="P65"/>
      <text:list xml:id="list4105968716970034874" text:style-name="L21">
        <text:list-item>
          <text:p text:style-name="P68">Save the $fp (bottom of caller's AR) since we'll need it later</text:p>
        </text:list-item>
        <text:list-item>
          <text:p text:style-name="P68">Update the base of the new AR to be the end of the old AR</text:p>
        </text:list-item>
        <text:list-item>
          <text:p text:style-name="P68">Save callee-saved registers if necessary</text:p>
        </text:list-item>
        <text:list-item>
          <text:p text:style-name="P68">Make space for local variables</text:p>
        </text:list-item>
      </text:list>
      <text:p text:style-name="P65"/>
      <text:p text:style-name="P65"/>
      <text:p text:style-name="P65"/>
      <text:p text:style-name="P45">Function Calls (cont'd)</text:p>
      <text:p text:style-name="P65"/>
      <text:p text:style-name="P64">When a function <text:span text:style-name="T31">exits</text:span>, the <text:span text:style-name="T32">calle</text:span><text:span text:style-name="T33">e</text:span><text:span text:style-name="T34"> needs to:</text:span></text:p>
      <text:p text:style-name="P64"/>
      <text:list xml:id="list154435462255250" text:continue-list="list5259152745315480395" text:style-name="L20">
        <text:list-item>
          <text:p text:style-name="P67">Set the return value</text:p>
        </text:list-item>
        <text:list-item>
          <text:p text:style-name="P67">Restore the callee-saved registers</text:p>
        </text:list-item>
        <text:list-item>
          <text:p text:style-name="P67">Get the stored return address</text:p>
        </text:list-item>
        <text:list-item>
          <text:p text:style-name="P67">Restore the old $sp</text:p>
        </text:list-item>
        <text:list-item>
          <text:p text:style-name="P67">Restore the old $fp</text:p>
        </text:list-item>
        <text:list-item>
          <text:p text:style-name="P63"><text:span text:style-name="T35">Jump to the stored return address $ra</text:span><text:span text:style-name="T34"><text:line-break/></text:span></text:p>
        </text:list-item>
      </text:list>
      <text:p text:style-name="P64"/>
      <text:p text:style-name="P65"><text:span text:style-name="T34">The </text:span><text:span text:style-name="T32">caller</text:span><text:span text:style-name="T34"> needs to:</text:span></text:p>
      <text:p text:style-name="P65"/>
      <text:list xml:id="list7914818540225065103" text:style-name="L22">
        <text:list-item>
          <text:p text:style-name="P69">Grab the return value (pop stack or copy from a register)</text:p>
        </text:list-item>
        <text:list-item>
          <text:p text:style-name="P69">Restore caller-saved registers</text:p>
        </text:list-item>
      </text:list>
      <text:p text:style-name="P65"/>
      <text:p text:style-name="P65"/>
      <text:p text:style-name="P70">Example:</text:p>
      <text:p text:style-name="P65"/>
      <text:p text:style-name="P82"><text:tab/>int summation(int max) P</text:p>
      <text:p text:style-name="P82"><text:tab/><text:tab/>int sum = 1;</text:p>
      <text:p text:style-name="P82"><text:tab/><text:tab/>for (int k = 1; k &lt;= max; k++) {</text:p>
      <text:p text:style-name="P82"><text:tab/><text:tab/><text:tab/>sum += k;</text:p>
      <text:p text:style-name="P82"><text:tab/><text:tab/>}</text:p>
      <text:p text:style-name="P82"><text:tab/><text:tab/>return sum;</text:p>
      <text:p text:style-name="P82"><text:tab/>}</text:p>
      <text:p text:style-name="P81"/>
      <text:p text:style-name="P82"><text:tab/>void main() {</text:p>
      <text:p text:style-name="P82"><text:tab/><text:tab/>int x = summation(4);</text:p>
      <text:p text:style-name="P82"><text:tab/><text:tab/>cout &lt;&lt; x;</text:p>
      <text:p text:style-name="P82"><text:tab/>}</text:p>
      <text:p text:style-name="P81"/>
      <text:p text:style-name="P81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4-06T15:44:33.454897079</dc:date>
    <meta:editing-duration>PT19H37M</meta:editing-duration>
    <meta:editing-cycles>90</meta:editing-cycles>
    <meta:generator>LibreOffice/4.2.7.2$Linux_X86_64 LibreOffice_project/420m0$Build-2</meta:generator>
    <meta:document-statistic meta:table-count="0" meta:image-count="0" meta:object-count="0" meta:page-count="8" meta:paragraph-count="107" meta:word-count="534" meta:character-count="2894" meta:non-whitespace-character-count="2418"/>
  </office:meta>
</office:document-meta>
</file>