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S367_20_Outline_20_Heading">
      <style:text-properties style:font-name="Bitstream Charter1" style:text-underline-style="none" fo:font-weight="bold" officeooo:rsid="007a905b" officeooo:paragraph-rsid="0086b8ff" style:font-weight-asian="bold" style:font-weight-complex="bold"/>
    </style:style>
    <style:style style:name="P2" style:family="paragraph" style:parent-style-name="CS367_20_Default">
      <style:text-properties style:font-name="Bitstream Charter1" officeooo:rsid="0084f997" officeooo:paragraph-rsid="0084f997"/>
    </style:style>
    <style:style style:name="P3" style:family="paragraph" style:parent-style-name="CS367_20_Default">
      <style:text-properties style:font-name="Courier New" fo:font-size="12pt" officeooo:rsid="007ef2ac" officeooo:paragraph-rsid="007ef2ac" style:font-size-asian="12pt" style:font-size-complex="12pt"/>
    </style:style>
    <style:style style:name="P4" style:family="paragraph" style:parent-style-name="CS367_20_Default">
      <style:text-properties style:font-name="Courier New" officeooo:rsid="0084f997" officeooo:paragraph-rsid="0084f997"/>
    </style:style>
    <style:style style:name="P5" style:family="paragraph" style:parent-style-name="CS367_20_Default">
      <style:text-properties officeooo:rsid="007c74eb" officeooo:paragraph-rsid="007c74eb"/>
    </style:style>
    <style:style style:name="P6" style:family="paragraph" style:parent-style-name="CS367_20_Default">
      <style:text-properties officeooo:rsid="007ef2ac" officeooo:paragraph-rsid="007ef2ac"/>
    </style:style>
    <style:style style:name="P7" style:family="paragraph" style:parent-style-name="Standard">
      <style:paragraph-properties fo:text-align="center" style:justify-single-word="false"/>
      <style:text-properties style:font-name="Bitstream Charter1" fo:font-size="16pt" fo:font-weight="bold" officeooo:paragraph-rsid="0086b8f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itstream Charter1" officeooo:paragraph-rsid="0086b8ff"/>
    </style:style>
    <style:style style:name="P9" style:family="paragraph" style:parent-style-name="Standard">
      <style:text-properties style:font-name="Bitstream Charter1" fo:font-size="14pt" officeooo:paragraph-rsid="0086b8ff" style:font-size-asian="14pt" style:font-size-complex="14pt"/>
    </style:style>
    <style:style style:name="P10" style:family="paragraph" style:parent-style-name="Standard">
      <style:text-properties style:font-name="Bitstream Charter1" fo:font-size="14pt" officeooo:paragraph-rsid="0086b8ff" style:font-size-asian="12.25pt" style:font-size-complex="14pt"/>
    </style:style>
    <style:style style:name="P11" style:family="paragraph" style:parent-style-name="Standard">
      <style:text-properties style:font-name="Bitstream Charter1" officeooo:paragraph-rsid="0086b8ff"/>
    </style:style>
    <style:style style:name="P12" style:family="paragraph" style:parent-style-name="Standard">
      <style:text-properties officeooo:paragraph-rsid="0086b8ff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86b8ff" style:font-size-asian="14pt" style:font-size-complex="14pt"/>
    </style:style>
    <style:style style:name="P14" style:family="paragraph" style:parent-style-name="Standard" style:list-style-name="L2">
      <style:text-properties style:font-name="Bitstream Charter1" fo:font-size="14pt" officeooo:rsid="008ad51b" officeooo:paragraph-rsid="008ad51b" style:font-size-asian="12.25pt" style:font-size-complex="14pt"/>
    </style:style>
    <style:style style:name="P15" style:family="paragraph" style:parent-style-name="Standard" style:list-style-name="L3">
      <style:text-properties style:font-name="Bitstream Charter1" fo:font-size="14pt" officeooo:rsid="008ad51b" officeooo:paragraph-rsid="008ad51b" style:font-size-asian="12.25pt" style:font-size-complex="14pt"/>
    </style:style>
    <style:style style:name="P16" style:family="paragraph" style:parent-style-name="CS367_20_Outline_20_Heading">
      <style:text-properties style:font-name="Bitstream Charter1" officeooo:rsid="0088b997" officeooo:paragraph-rsid="008c006e"/>
    </style:style>
    <style:style style:name="P17" style:family="paragraph" style:parent-style-name="CS367_20_Outline_20_Heading">
      <style:text-properties officeooo:rsid="008a9dd4" officeooo:paragraph-rsid="008c006e"/>
    </style:style>
    <style:style style:name="P18" style:family="paragraph" style:parent-style-name="CS367_20_Outline_20_Heading">
      <style:text-properties officeooo:rsid="008fcca8" officeooo:paragraph-rsid="008fcca8"/>
    </style:style>
    <style:style style:name="P19" style:family="paragraph" style:parent-style-name="CS367_20_Outline_20_Heading">
      <style:paragraph-properties fo:break-before="page"/>
      <style:text-properties officeooo:rsid="007e58e5" officeooo:paragraph-rsid="007e58e5"/>
    </style:style>
    <style:style style:name="P20" style:family="paragraph" style:parent-style-name="CS367_20_Outline_20_Heading">
      <style:paragraph-properties fo:break-before="page"/>
      <style:text-properties officeooo:rsid="008ad51b" officeooo:paragraph-rsid="008ad51b"/>
    </style:style>
    <style:style style:name="P21" style:family="paragraph" style:parent-style-name="CS367_20_Outline_20_Heading">
      <style:paragraph-properties fo:break-before="page"/>
      <style:text-properties style:font-name="Bitstream Charter1" officeooo:rsid="0088b997" officeooo:paragraph-rsid="008c006e"/>
    </style:style>
    <style:style style:name="P22" style:family="paragraph" style:parent-style-name="CS367_20_Outline_20_Heading">
      <style:paragraph-properties fo:break-before="page"/>
      <style:text-properties officeooo:rsid="0088b997" officeooo:paragraph-rsid="008c006e"/>
    </style:style>
    <style:style style:name="P23" style:family="paragraph" style:parent-style-name="CS367_20_Outline_20_Heading">
      <style:paragraph-properties fo:break-before="page"/>
      <style:text-properties officeooo:rsid="008992cb" officeooo:paragraph-rsid="008c006e"/>
    </style:style>
    <style:style style:name="P24" style:family="paragraph" style:parent-style-name="CS367_20_Outline_20_Heading">
      <style:paragraph-properties fo:break-before="page"/>
      <style:text-properties officeooo:rsid="008d2d93" officeooo:paragraph-rsid="008c006e"/>
    </style:style>
    <style:style style:name="P25" style:family="paragraph" style:parent-style-name="CS367_20_Outline_20_Heading">
      <style:paragraph-properties fo:break-before="page"/>
      <style:text-properties officeooo:rsid="008de6e5" officeooo:paragraph-rsid="008c006e"/>
    </style:style>
    <style:style style:name="P26" style:family="paragraph" style:parent-style-name="CS367_20_Outline_20_Heading">
      <style:paragraph-properties fo:break-before="page"/>
      <style:text-properties officeooo:rsid="00935bd2" officeooo:paragraph-rsid="008c006e"/>
    </style:style>
    <style:style style:name="P27" style:family="paragraph" style:parent-style-name="CS367_20_Outline_20_Heading">
      <style:paragraph-properties fo:break-before="page"/>
      <style:text-properties officeooo:rsid="0093668e" officeooo:paragraph-rsid="008c006e"/>
    </style:style>
    <style:style style:name="P28" style:family="paragraph" style:parent-style-name="CS367_20_Outline_20_Heading">
      <style:paragraph-properties fo:break-before="page"/>
      <style:text-properties officeooo:paragraph-rsid="008c006e"/>
    </style:style>
    <style:style style:name="P29" style:family="paragraph" style:parent-style-name="CS367_20_Outline_20_Heading">
      <style:paragraph-properties fo:break-before="page"/>
      <style:text-properties officeooo:rsid="008fcca8" officeooo:paragraph-rsid="008fcca8"/>
    </style:style>
    <style:style style:name="P30" style:family="paragraph" style:parent-style-name="CS367_20_Default" style:list-style-name="L38">
      <style:text-properties style:font-name="Bitstream Charter1" officeooo:rsid="008de6e5" officeooo:paragraph-rsid="008c006e"/>
    </style:style>
    <style:style style:name="P31" style:family="paragraph" style:parent-style-name="CS367_20_Default">
      <style:text-properties style:font-name="Bitstream Charter1" officeooo:rsid="008de6e5" officeooo:paragraph-rsid="008c006e"/>
    </style:style>
    <style:style style:name="P32" style:family="paragraph" style:parent-style-name="CS367_20_Default">
      <style:text-properties style:font-name="Bitstream Charter1" fo:font-weight="normal" officeooo:rsid="008de6e5" officeooo:paragraph-rsid="008c006e" style:font-weight-asian="normal" style:font-weight-complex="normal"/>
    </style:style>
    <style:style style:name="P33" style:family="paragraph" style:parent-style-name="CS367_20_Default">
      <style:text-properties style:font-name="Bitstream Charter1" fo:font-weight="bold" officeooo:rsid="008de6e5" officeooo:paragraph-rsid="008c006e" style:font-weight-asian="bold" style:font-weight-complex="bold"/>
    </style:style>
    <style:style style:name="P34" style:family="paragraph" style:parent-style-name="CS367_20_Default">
      <style:text-properties style:font-name="Bitstream Charter1" officeooo:rsid="0091b0bf" officeooo:paragraph-rsid="008c006e"/>
    </style:style>
    <style:style style:name="P35" style:family="paragraph" style:parent-style-name="CS367_20_Default">
      <style:text-properties style:font-name="Bitstream Charter1" officeooo:rsid="0091b0bf" officeooo:paragraph-rsid="008df064"/>
    </style:style>
    <style:style style:name="P36" style:family="paragraph" style:parent-style-name="CS367_20_Default">
      <style:text-properties style:font-name="Bitstream Charter1" officeooo:rsid="00935bd2" officeooo:paragraph-rsid="008c006e"/>
    </style:style>
    <style:style style:name="P37" style:family="paragraph" style:parent-style-name="CS367_20_Default" style:list-style-name="L39">
      <style:text-properties style:font-name="Bitstream Charter1" officeooo:rsid="0093668e" officeooo:paragraph-rsid="008c006e"/>
    </style:style>
    <style:style style:name="P38" style:family="paragraph" style:parent-style-name="CS367_20_Default">
      <style:text-properties style:font-name="Bitstream Charter1" officeooo:rsid="0093668e" officeooo:paragraph-rsid="008c006e"/>
    </style:style>
    <style:style style:name="P39" style:family="paragraph" style:parent-style-name="CS367_20_Default">
      <style:text-properties style:font-name="Bitstream Charter1" officeooo:rsid="0093a6b6" officeooo:paragraph-rsid="008c006e"/>
    </style:style>
    <style:style style:name="P40" style:family="paragraph" style:parent-style-name="CS367_20_Default">
      <style:text-properties officeooo:rsid="0084f997" officeooo:paragraph-rsid="0084f997"/>
    </style:style>
    <style:style style:name="P41" style:family="paragraph" style:parent-style-name="CS367_20_Default">
      <style:text-properties officeooo:rsid="0088b997" officeooo:paragraph-rsid="008c006e"/>
    </style:style>
    <style:style style:name="P42" style:family="paragraph" style:parent-style-name="CS367_20_Default">
      <style:text-properties style:font-name="Courier New" officeooo:rsid="0088b997" officeooo:paragraph-rsid="008c006e"/>
    </style:style>
    <style:style style:name="P43" style:family="paragraph" style:parent-style-name="CS367_20_Default">
      <style:text-properties style:font-name="Courier New" officeooo:rsid="008d2d93" officeooo:paragraph-rsid="008c006e"/>
    </style:style>
    <style:style style:name="P44" style:family="paragraph" style:parent-style-name="CS367_20_Default">
      <style:text-properties style:font-name="Courier New" officeooo:rsid="008de6e5" officeooo:paragraph-rsid="008c006e"/>
    </style:style>
    <style:style style:name="P45" style:family="paragraph" style:parent-style-name="CS367_20_Default">
      <style:text-properties style:font-name="Courier New" fo:font-weight="bold" officeooo:rsid="008de6e5" officeooo:paragraph-rsid="008c006e" style:font-weight-asian="bold" style:font-weight-complex="bold"/>
    </style:style>
    <style:style style:name="P46" style:family="paragraph" style:parent-style-name="CS367_20_Default">
      <style:text-properties style:font-name="Courier New" fo:font-weight="bold" officeooo:rsid="0091b0bf" officeooo:paragraph-rsid="008c006e" style:font-weight-asian="bold" style:font-weight-complex="bold"/>
    </style:style>
    <style:style style:name="P47" style:family="paragraph" style:parent-style-name="CS367_20_Default">
      <style:text-properties style:font-name="Courier New" officeooo:rsid="0091b0bf" officeooo:paragraph-rsid="008c006e"/>
    </style:style>
    <style:style style:name="P48" style:family="paragraph" style:parent-style-name="CS367_20_Default">
      <style:text-properties style:font-name="Courier New" officeooo:rsid="0091b0bf" officeooo:paragraph-rsid="008df064"/>
    </style:style>
    <style:style style:name="P49" style:family="paragraph" style:parent-style-name="CS367_20_Default">
      <style:text-properties style:font-name="Courier New" fo:font-weight="normal" officeooo:rsid="0091b0bf" officeooo:paragraph-rsid="008c006e" style:font-weight-asian="normal" style:font-weight-complex="normal"/>
    </style:style>
    <style:style style:name="P50" style:family="paragraph" style:parent-style-name="CS367_20_Default">
      <style:text-properties style:font-name="Courier New" officeooo:rsid="0093668e" officeooo:paragraph-rsid="008c006e"/>
    </style:style>
    <style:style style:name="P51" style:family="paragraph" style:parent-style-name="CS367_20_Default">
      <style:text-properties officeooo:rsid="008992cb" officeooo:paragraph-rsid="008c006e"/>
    </style:style>
    <style:style style:name="P52" style:family="paragraph" style:parent-style-name="CS367_20_Default" style:list-style-name="L32">
      <style:text-properties officeooo:rsid="008a9dd4" officeooo:paragraph-rsid="008c006e"/>
    </style:style>
    <style:style style:name="P53" style:family="paragraph" style:parent-style-name="CS367_20_Default" style:list-style-name="L33">
      <style:text-properties officeooo:rsid="008a9dd4" officeooo:paragraph-rsid="008c006e"/>
    </style:style>
    <style:style style:name="P54" style:family="paragraph" style:parent-style-name="CS367_20_Default">
      <style:text-properties officeooo:rsid="008a9dd4" officeooo:paragraph-rsid="008c006e"/>
    </style:style>
    <style:style style:name="P55" style:family="paragraph" style:parent-style-name="CS367_20_Default">
      <style:text-properties fo:font-weight="normal" officeooo:rsid="008a9dd4" officeooo:paragraph-rsid="008c006e" style:font-weight-asian="normal" style:font-weight-complex="normal"/>
    </style:style>
    <style:style style:name="P56" style:family="paragraph" style:parent-style-name="CS367_20_Default" style:list-style-name="L34">
      <style:text-properties fo:font-weight="normal" officeooo:rsid="008bf2b8" officeooo:paragraph-rsid="008c006e" style:font-weight-asian="normal" style:font-weight-complex="normal"/>
    </style:style>
    <style:style style:name="P57" style:family="paragraph" style:parent-style-name="CS367_20_Default">
      <style:text-properties fo:font-weight="normal" officeooo:rsid="008bf2b8" officeooo:paragraph-rsid="008c006e" style:font-weight-asian="normal" style:font-weight-complex="normal"/>
    </style:style>
    <style:style style:name="P58" style:family="paragraph" style:parent-style-name="CS367_20_Default" style:list-style-name="L34">
      <style:text-properties officeooo:rsid="008bf2b8" officeooo:paragraph-rsid="008c006e"/>
    </style:style>
    <style:style style:name="P59" style:family="paragraph" style:parent-style-name="CS367_20_Default">
      <style:text-properties officeooo:rsid="008bf2b8" officeooo:paragraph-rsid="008c006e"/>
    </style:style>
    <style:style style:name="P60" style:family="paragraph" style:parent-style-name="CS367_20_Default" style:list-style-name="L35">
      <style:text-properties officeooo:rsid="008d2d93" officeooo:paragraph-rsid="008c006e"/>
    </style:style>
    <style:style style:name="P61" style:family="paragraph" style:parent-style-name="CS367_20_Default" style:list-style-name="L36">
      <style:text-properties officeooo:rsid="008d2d93" officeooo:paragraph-rsid="008c006e"/>
    </style:style>
    <style:style style:name="P62" style:family="paragraph" style:parent-style-name="CS367_20_Default" style:list-style-name="L37">
      <style:text-properties officeooo:rsid="008d2d93" officeooo:paragraph-rsid="008c006e"/>
    </style:style>
    <style:style style:name="P63" style:family="paragraph" style:parent-style-name="CS367_20_Default">
      <style:text-properties officeooo:rsid="008d2d93" officeooo:paragraph-rsid="008c006e"/>
    </style:style>
    <style:style style:name="P64" style:family="paragraph" style:parent-style-name="CS367_20_Default">
      <style:text-properties officeooo:rsid="008de6e5" officeooo:paragraph-rsid="008c006e"/>
    </style:style>
    <style:style style:name="P65" style:family="paragraph" style:parent-style-name="CS367_20_Default">
      <style:text-properties fo:font-weight="bold" officeooo:rsid="008d2d93" officeooo:paragraph-rsid="008c006e" style:font-weight-asian="bold" style:font-weight-complex="bold"/>
    </style:style>
    <style:style style:name="P66" style:family="paragraph" style:parent-style-name="CS367_20_Default">
      <style:text-properties fo:font-weight="bold" officeooo:rsid="008de6e5" officeooo:paragraph-rsid="008c006e" style:font-weight-asian="bold" style:font-weight-complex="bold"/>
    </style:style>
    <style:style style:name="P67" style:family="paragraph" style:parent-style-name="CS367_20_Default">
      <style:text-properties officeooo:rsid="0091b0bf" officeooo:paragraph-rsid="008df064"/>
    </style:style>
    <style:style style:name="P68" style:family="paragraph" style:parent-style-name="CS367_20_Default">
      <style:text-properties officeooo:rsid="008fcca8" officeooo:paragraph-rsid="008fcca8"/>
    </style:style>
    <style:style style:name="P69" style:family="paragraph" style:parent-style-name="CS367_20_Default">
      <style:text-properties style:font-name="Courier New" officeooo:rsid="008fcca8" officeooo:paragraph-rsid="008fcca8"/>
    </style:style>
    <style:style style:name="P70" style:family="paragraph" style:parent-style-name="CS367_20_Default" style:list-style-name="L9">
      <style:text-properties style:font-name="Courier New" officeooo:rsid="0088b997" officeooo:paragraph-rsid="008c006e"/>
    </style:style>
    <style:style style:name="P71" style:family="paragraph" style:parent-style-name="CS367_20_Default" style:list-style-name="L25">
      <style:text-properties style:font-name="Courier New" officeooo:rsid="0088b997" officeooo:paragraph-rsid="008c006e"/>
    </style:style>
    <style:style style:name="P72" style:family="paragraph" style:parent-style-name="CS367_20_Default" style:list-style-name="L26">
      <style:text-properties style:font-name="Courier New" officeooo:rsid="0088b997" officeooo:paragraph-rsid="008c006e"/>
    </style:style>
    <style:style style:name="P73" style:family="paragraph" style:parent-style-name="CS367_20_Default">
      <style:text-properties style:font-name="Courier New" officeooo:rsid="0088b997" officeooo:paragraph-rsid="008c006e"/>
    </style:style>
    <style:style style:name="P74" style:family="paragraph" style:parent-style-name="CS367_20_Default" style:list-style-name="L27">
      <style:text-properties style:font-name="Courier New" officeooo:rsid="0088b997" officeooo:paragraph-rsid="008c006e"/>
    </style:style>
    <style:style style:name="P75" style:family="paragraph" style:parent-style-name="CS367_20_Default" style:list-style-name="L28">
      <style:text-properties style:font-name="Courier New" officeooo:rsid="0088b997" officeooo:paragraph-rsid="008c006e"/>
    </style:style>
    <style:style style:name="P76" style:family="paragraph" style:parent-style-name="CS367_20_Default" style:list-style-name="L29">
      <style:text-properties style:font-name="Courier New" officeooo:rsid="0088b997" officeooo:paragraph-rsid="008c006e"/>
    </style:style>
    <style:style style:name="P77" style:family="paragraph" style:parent-style-name="CS367_20_Default" style:list-style-name="L32">
      <style:paragraph-properties fo:margin-left="0.9846in" fo:margin-right="0in" fo:text-indent="-0.25in" style:auto-text-indent="false"/>
      <style:text-properties officeooo:rsid="008a9dd4" officeooo:paragraph-rsid="008c006e"/>
    </style:style>
    <style:style style:name="P78" style:family="paragraph" style:parent-style-name="CS367_20_Default">
      <style:paragraph-properties fo:margin-left="0.9846in" fo:margin-right="0in" fo:text-indent="-0.25in" style:auto-text-indent="false"/>
      <style:text-properties officeooo:rsid="008a9dd4" officeooo:paragraph-rsid="008c006e"/>
    </style:style>
    <style:style style:name="P79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93a6b6" officeooo:paragraph-rsid="008c006e"/>
    </style:style>
    <style:style style:name="P80" style:family="paragraph" style:parent-style-name="CS367_20_Default">
      <style:paragraph-properties fo:margin-left="0in" fo:margin-right="0in" fo:text-indent="0in" style:auto-text-indent="false"/>
      <style:text-properties style:font-name="Bitstream Charter1" fo:font-style="normal" officeooo:rsid="0093a6b6" officeooo:paragraph-rsid="008c006e" style:font-style-asian="normal" style:font-style-complex="normal"/>
    </style:style>
    <style:style style:name="P81" style:family="paragraph" style:parent-style-name="CS367_20_Default">
      <style:paragraph-properties fo:margin-left="0in" fo:margin-right="0in" fo:text-indent="0in" style:auto-text-indent="false"/>
      <style:text-properties officeooo:rsid="008a9dd4" officeooo:paragraph-rsid="008c006e"/>
    </style:style>
    <style:style style:name="P82" style:family="paragraph" style:parent-style-name="CS367_20_Default">
      <style:paragraph-properties fo:margin-left="0.5618in" fo:margin-right="0in" fo:text-indent="0in" style:auto-text-indent="false"/>
      <style:text-properties style:font-name="Bitstream Charter1" officeooo:rsid="0093a6b6" officeooo:paragraph-rsid="008c006e"/>
    </style:style>
    <style:style style:name="P83" style:family="paragraph" style:parent-style-name="CS367_20_Default" style:master-page-name="">
      <style:paragraph-properties fo:margin-left="0.5618in" fo:margin-right="0in" fo:text-indent="0in" style:auto-text-indent="false" style:page-number="auto"/>
      <style:text-properties style:font-name="Bitstream Charter1" fo:font-style="normal" officeooo:rsid="0093a6b6" officeooo:paragraph-rsid="008c006e" style:font-style-asian="normal" style:font-style-complex="normal"/>
    </style:style>
    <style:style style:name="P84" style:family="paragraph" style:parent-style-name="CS367_20_Default">
      <style:paragraph-properties fo:margin-left="0.4925in" fo:margin-right="0in" fo:text-indent="0in" style:auto-text-indent="false"/>
      <style:text-properties style:font-name="Courier New" officeooo:rsid="0093a6b6" officeooo:paragraph-rsid="008c006e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8de6e5"/>
    </style:style>
    <style:style style:name="T3" style:family="text">
      <style:text-properties officeooo:rsid="0009c4fd"/>
    </style:style>
    <style:style style:name="T4" style:family="text">
      <style:text-properties officeooo:rsid="007904b4"/>
    </style:style>
    <style:style style:name="T5" style:family="text">
      <style:text-properties officeooo:rsid="0086b8ff"/>
    </style:style>
    <style:style style:name="T6" style:family="text">
      <style:text-properties officeooo:rsid="008ad51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8de6e5"/>
    </style:style>
    <style:style style:name="T10" style:family="text">
      <style:text-properties style:font-name="Bitstream Charter1"/>
    </style:style>
    <style:style style:name="T11" style:family="text">
      <style:text-properties officeooo:rsid="008fe4a0"/>
    </style:style>
    <style:style style:name="T12" style:family="text">
      <style:text-properties officeooo:rsid="00935bd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935bd2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935bd2" style:font-style-asian="normal" style:font-style-complex="normal"/>
    </style:style>
    <style:style style:name="T17" style:family="text">
      <style:text-properties officeooo:rsid="0093668e"/>
    </style:style>
    <style:style style:name="T18" style:family="text">
      <style:text-properties officeooo:rsid="008c006e"/>
    </style:style>
    <style:style style:name="T19" style:family="text">
      <style:text-properties style:font-name="Courier New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S<text:span text:style-name="T3">5</text:span>36 Lecture <text:span text:style-name="T6">20</text:span></text:p>
      <text:p text:style-name="P8"><text:span text:style-name="T3">Thur</text:span>sday <text:span text:style-name="T5">16</text:span> <text:span text:style-name="T4">April</text:span> 201<text:span text:style-name="T3">5</text:span></text:p>
      <text:p text:style-name="P8"/>
      <text:list xml:id="list5931069103442349850" text:style-name="L1">
        <text:list-header>
          <text:p text:style-name="P13"><text:line-break/></text:p>
        </text:list-header>
      </text:list>
      <text:p text:style-name="P9">Last class:</text:p>
      <text:p text:style-name="P9"/>
      <text:list xml:id="list855986348482241618" text:style-name="L2">
        <text:list-item>
          <text:p text:style-name="P14">Parameter Passing</text:p>
        </text:list-item>
      </text:list>
      <text:p text:style-name="P11"/>
      <text:p text:style-name="P11"/>
      <text:p text:style-name="P10">Today:<text:line-break/></text:p>
      <text:list xml:id="list2213570486980715728" text:style-name="L3">
        <text:list-item>
          <text:p text:style-name="P15">Code generation</text:p>
        </text:list-item>
      </text:list>
      <text:p text:style-name="P11"/>
      <text:p text:style-name="P12"/>
      <text:p text:style-name="P12"/>
      <text:p text:style-name="P12"/>
      <text:p text:style-name="P12"/>
      <text:p text:style-name="P1"/>
      <text:p text:style-name="P19">Handling Objects</text:p>
      <text:p text:style-name="P5"/>
      <text:p text:style-name="P3">void changeIt(Point pt, Position pos) {</text:p>
      <text:p text:style-name="P3"><text:tab/>pos = pt.p;<text:tab/><text:tab/><text:tab/><text:tab/><text:tab/><text:tab/><text:tab/>class Point {</text:p>
      <text:p text:style-name="P3"><text:tab/>pos.x++;<text:tab/><text:tab/><text:tab/><text:tab/><text:tab/><text:tab/><text:tab/><text:tab/><text:tab/>Position p;</text:p>
      <text:p text:style-name="P3"><text:tab/>pox.y++;<text:tab/><text:tab/><text:tab/><text:tab/><text:tab/><text:tab/><text:tab/><text:tab/>}</text:p>
      <text:p text:style-name="P3">}</text:p>
      <text:p text:style-name="P3"/>
      <text:p text:style-name="P3">void main() {<text:tab/><text:tab/><text:tab/><text:tab/><text:tab/><text:tab/><text:tab/><text:tab/>class Position {</text:p>
      <text:p text:style-name="P3"><text:tab/>Position loc;<text:tab/><text:tab/><text:tab/><text:tab/><text:tab/><text:tab/><text:tab/><text:tab/>int x, y;</text:p>
      <text:p text:style-name="P3"><text:tab/>Point dot;<text:tab/><text:tab/><text:tab/><text:tab/><text:tab/><text:tab/><text:tab/>}</text:p>
      <text:p text:style-name="P3"><text:tab/>// initialize loc to x=1, y=2</text:p>
      <text:p text:style-name="P3"><text:tab/>// initialize dot with loc</text:p>
      <text:p text:style-name="P3"><text:tab/>changeIt(dot, loc);</text:p>
      <text:p text:style-name="P3">}</text:p>
      <text:p text:style-name="P3"/>
      <text:p text:style-name="P6"/>
      <text:p text:style-name="P6">In Java, <text:span text:style-name="T1">dot</text:span> and <text:span text:style-name="T1">loc</text:span> are references to objects (on the heap)</text:p>
      <text:p text:style-name="P6"/>
      <text:p text:style-name="P6">In C++, <text:span text:style-name="T1">dot</text:span> and <text:span text:style-name="T1">loc</text:span> are objects (on the stack, with no indirection)</text:p>
      <text:p text:style-name="P6"/>
      <text:p text:style-name="P6">How do we pass objects?</text:p>
      <text:p text:style-name="P6"/>
      <text:p text:style-name="P6"><text:tab/>Pass by value:</text:p>
      <text:p text:style-name="P6"/>
      <text:p text:style-name="P6"/>
      <text:p text:style-name="P6"/>
      <text:p text:style-name="P6"/>
      <text:p text:style-name="P6"><text:tab/>Pass by reference:</text:p>
      <text:p text:style-name="P6"/>
      <text:p text:style-name="P6"/>
      <text:p text:style-name="P6"/>
      <text:p text:style-name="P6"/>
      <text:p text:style-name="P6"/>
      <text:p text:style-name="P20">Pass by reference (review)</text:p>
      <text:p text:style-name="P6"/>
      <text:p text:style-name="P40"><text:span text:style-name="T1"><text:tab/>void f(int x, int y, int z) {</text:span></text:p>
      <text:p text:style-name="P4"><text:tab/><text:tab/>x = 3;</text:p>
      <text:p text:style-name="P4"><text:tab/><text:tab/>y = 4;</text:p>
      <text:p text:style-name="P4"><text:tab/><text:tab/>z = y;</text:p>
      <text:p text:style-name="P4"><text:tab/>}</text:p>
      <text:p text:style-name="P4"/>
      <text:p text:style-name="P4"><text:tab/>void main() {</text:p>
      <text:p text:style-name="P4"><text:tab/><text:tab/>int a=1, b=2, c=3;</text:p>
      <text:p text:style-name="P4"><text:tab/><text:tab/>f(a, a, b);</text:p>
      <text:p text:style-name="P4"><text:tab/>}</text:p>
      <text:p text:style-name="P4"/>
      <text:p text:style-name="P2"/>
      <text:p text:style-name="P21">The Compiler Back-End</text:p>
      <text:p text:style-name="P16"/>
      <text:p text:style-name="P41">Phases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Choice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Passes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+/- of generating IR code</text:p>
      <text:p text:style-name="P41"/>
      <text:p text:style-name="P41"/>
      <text:p text:style-name="P22">Three-Address Code (3AC)</text:p>
      <text:p text:style-name="P41"/>
      <text:p text:style-name="P41">What does IR do?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Example:</text:p>
      <text:p text:style-name="P41"/>
      <text:p text:style-name="P42"><text:tab/>if (x + y * z &gt; x * y + z)</text:p>
      <text:p text:style-name="P42"><text:tab/><text:tab/>a = 0;</text:p>
      <text:p text:style-name="P42"><text:tab/>b = 2</text:p>
      <text:p text:style-name="P42"/>
      <text:p text:style-name="P42"/>
      <text:p text:style-name="P42"/>
      <text:p text:style-name="P42"><text:tab/>tmp1 = y * z</text:p>
      <text:p text:style-name="P42"><text:tab/>tmp2 = x+tmp1</text:p>
      <text:p text:style-name="P42"><text:tab/>tmp3 = x*y</text:p>
      <text:p text:style-name="P42"><text:tab/>tmp4 = tmp3+z</text:p>
      <text:p text:style-name="P42"><text:tab/>if (tmp2 &lt;= tmp4) goto L</text:p>
      <text:p text:style-name="P42"><text:tab/>a = 0</text:p>
      <text:p text:style-name="P42"><text:s text:c="5"/>L: <text:tab/>b = 2</text:p>
      <text:p text:style-name="P41"/>
      <text:p text:style-name="P41"/>
      <text:p text:style-name="P41"/>
      <text:p text:style-name="P22">3AC Instruction Set</text:p>
      <text:p text:style-name="P41"/>
      <text:p text:style-name="P41">Assignment:</text:p>
      <text:p text:style-name="P41"/>
      <text:list xml:id="list2863064715994366367" text:style-name="L9">
        <text:list-item>
          <text:p text:style-name="P70">x = y op z</text:p>
        </text:list-item>
        <text:list-item>
          <text:p text:style-name="P70">x = op y</text:p>
        </text:list-item>
        <text:list-item>
          <text:p text:style-name="P70">x = y</text:p>
        </text:list-item>
      </text:list>
      <text:p text:style-name="P41"/>
      <text:p text:style-name="P41">Jumps:</text:p>
      <text:p text:style-name="P41"/>
      <text:list xml:id="list7865445623813802186" text:style-name="L25">
        <text:list-item>
          <text:p text:style-name="P71">if (x op y) goto L</text:p>
        </text:list-item>
      </text:list>
      <text:p text:style-name="P41"/>
      <text:p text:style-name="P41">Indirection:</text:p>
      <text:p text:style-name="P41"/>
      <text:list xml:id="list7958196837257855517" text:style-name="L26">
        <text:list-item>
          <text:p text:style-name="P72">x = y[z]</text:p>
        </text:list-item>
        <text:list-item>
          <text:p text:style-name="P72">y[z] = x</text:p>
        </text:list-item>
        <text:list-item>
          <text:p text:style-name="P72">x = &amp;y</text:p>
        </text:list-item>
        <text:list-item>
          <text:p text:style-name="P72">x = *y</text:p>
        </text:list-item>
        <text:list-item>
          <text:p text:style-name="P72">*y = x</text:p>
        </text:list-item>
      </text:list>
      <text:p text:style-name="P42"/>
      <text:p text:style-name="P41">Call/Return:</text:p>
      <text:p text:style-name="P41"/>
      <text:list xml:id="list576474415535940460" text:style-name="L27">
        <text:list-item>
          <text:p text:style-name="P74">param x,k</text:p>
        </text:list-item>
        <text:list-item>
          <text:p text:style-name="P74">retval x</text:p>
        </text:list-item>
        <text:list-item>
          <text:p text:style-name="P74">call p</text:p>
        </text:list-item>
        <text:list-item>
          <text:p text:style-name="P74">enter p</text:p>
        </text:list-item>
        <text:list-item>
          <text:p text:style-name="P74">leave p</text:p>
        </text:list-item>
        <text:list-item>
          <text:p text:style-name="P74">return</text:p>
        </text:list-item>
        <text:list-item>
          <text:p text:style-name="P74">retrieve x</text:p>
        </text:list-item>
      </text:list>
      <text:p text:style-name="P41"/>
      <text:p text:style-name="P41">Type Conversion:</text:p>
      <text:p text:style-name="P41"/>
      <text:list xml:id="list3395785299413693894" text:style-name="L28">
        <text:list-item>
          <text:p text:style-name="P75">x = AtoB y</text:p>
        </text:list-item>
      </text:list>
      <text:p text:style-name="P41"/>
      <text:p text:style-name="P41">Labeling:</text:p>
      <text:p text:style-name="P41"/>
      <text:list xml:id="list6124826836957839306" text:style-name="L29">
        <text:list-item>
          <text:p text:style-name="P76">label L</text:p>
        </text:list-item>
      </text:list>
      <text:p text:style-name="P41"/>
      <text:p text:style-name="P41">Arithmetic: <text:span text:style-name="T1">times</text:span>, <text:span text:style-name="T1">plus</text:span>, etc.</text:p>
      <text:p text:style-name="P23">Direct MC generation</text:p>
      <text:p text:style-name="P51"/>
      <text:p text:style-name="P54">For C--, we will skip the IR phase. Instead <text:span text:style-name="T18">we will</text:span>:</text:p>
      <text:p text:style-name="P54"/>
      <text:list xml:id="list3290239624687761472" text:style-name="L32">
        <text:list-item>
          <text:p text:style-name="P52">Traverse AST</text:p>
        </text:list-item>
      </text:list>
      <text:p text:style-name="P54"/>
      <text:list xml:id="list212855937140634" text:continue-numbering="true" text:style-name="L32">
        <text:list-item>
          <text:p text:style-name="P77">Add code generation methods to AST nodes which directly output corresponding code to a file</text:p>
        </text:list-item>
      </text:list>
      <text:p text:style-name="P78"/>
      <text:p text:style-name="P78"/>
      <text:p text:style-name="P17"><text:span text:style-name="T18">T</text:span>radeoffs</text:p>
      <text:p text:style-name="P81"/>
      <text:p text:style-name="P81">Correctness and Efficiency:</text:p>
      <text:p text:style-name="P81"/>
      <text:list xml:id="list9123671231657691427" text:style-name="L33">
        <text:list-item>
          <text:p text:style-name="P53">We want to generate <text:span text:style-name="T7">correct</text:span><text:span text:style-name="T8"> and </text:span><text:span text:style-name="T7">efficient</text:span><text:span text:style-name="T8"> code.</text:span></text:p>
        </text:list-item>
      </text:list>
      <text:p text:style-name="P54"/>
      <text:p text:style-name="P54"/>
      <text:p text:style-name="P55">Can be difficult to achieve both.</text:p>
      <text:p text:style-name="P54"/>
      <text:p text:style-name="P54"/>
      <text:p text:style-name="P54"/>
      <text:p text:style-name="P54"/>
      <text:p text:style-name="P54"/>
      <text:p text:style-name="P54"/>
      <text:p text:style-name="P57">Simplifying assumptions:</text:p>
      <text:p text:style-name="P59"/>
      <text:list xml:id="list1721040509435144631" text:style-name="L34">
        <text:list-item>
          <text:p text:style-name="P56"><text:line-break/><text:line-break/><text:line-break/></text:p>
        </text:list-item>
        <text:list-item>
          <text:p text:style-name="P58"><text:line-break/></text:p>
        </text:list-item>
      </text:list>
      <text:p text:style-name="P35">Standard MIPS register usage conventions:</text:p>
      <text:p text:style-name="P35"/>
      <text:p text:style-name="P48"><text:tab/>$v0, $v1</text:p>
      <text:p text:style-name="P48"><text:tab/>$a0, $a1, $a2, $a3</text:p>
      <text:p text:style-name="P48"><text:tab/>$t0 - $t9</text:p>
      <text:p text:style-name="P48"><text:tab/>$t1</text:p>
      <text:p text:style-name="P48"><text:tab/>$s0 - $s7</text:p>
      <text:p text:style-name="P67"><text:span text:style-name="T1"><text:tab/>$sp, $fp, $ra</text:span></text:p>
      <text:p text:style-name="P24">The Code Generation Pass: An Overview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3">Program Node:</text:p>
      <text:p text:style-name="P63"/>
      <text:p text:style-name="P63">List node types:</text:p>
      <text:p text:style-name="P63"/>
      <text:p text:style-name="P63">Declaration nodes:</text:p>
      <text:p text:style-name="P63"/>
      <text:list xml:id="list5239075531021028290" text:style-name="L35">
        <text:list-item>
          <text:p text:style-name="P60">Struct:<text:line-break/></text:p>
        </text:list-item>
        <text:list-item>
          <text:p text:style-name="P60">Function:<text:line-break/></text:p>
        </text:list-item>
        <text:list-item>
          <text:p text:style-name="P60">Variable:</text:p>
        </text:list-item>
      </text:list>
      <text:p text:style-name="P63"/>
      <text:p text:style-name="P63"/>
      <text:p text:style-name="P63"/>
      <text:p text:style-name="P29">Helpful auxiliary methods</text:p>
      <text:p text:style-name="P18"/>
      <text:p text:style-name="P68">For automatically generating code.</text:p>
      <text:p text:style-name="P68"/>
      <text:p text:style-name="P68"/>
      <text:p text:style-name="P68">e.g.</text:p>
      <text:p text:style-name="P68"/>
      <text:p text:style-name="P68"><text:tab/><text:span text:style-name="T1">generate(opcode, args)</text:span> – parameters are strings and ints</text:p>
      <text:p text:style-name="P68"/>
      <text:p text:style-name="P68"><text:tab/><text:span text:style-name="T1">generate(String, String, String, String)</text:span> e.g. </text:p>
      <text:p text:style-name="P68"><text:tab/><text:tab/><text:span text:style-name="T1">generate(“add”, T0, T0, T1)</text:span></text:p>
      <text:p text:style-name="P68"/>
      <text:p text:style-name="P68"><text:tab/><text:tab/>where <text:span text:style-name="T1">T0</text:span>, <text:span text:style-name="T1">T1</text:span> are predefined constants.</text:p>
      <text:p text:style-name="P68"/>
      <text:p text:style-name="P68"><text:tab/><text:span text:style-name="T1">generate(String, String, int)</text:span> e.g.</text:p>
      <text:p text:style-name="P68"><text:tab/><text:tab/><text:span text:style-name="T1">generate(“li”, V0, 1)</text:span></text:p>
      <text:p text:style-name="P68"/>
      <text:p text:style-name="P68"/>
      <text:p text:style-name="P68"><text:tab/><text:span text:style-name="T1">generateIndexed(opcode, R1, R2, offset)</text:span> e.g.</text:p>
      <text:p text:style-name="P68"><text:tab/><text:tab/><text:span text:style-name="T1">generateIndexed(“lw”, T0, FP, -12)</text:span> would generate</text:p>
      <text:p text:style-name="P68"><text:tab/><text:tab/></text:p>
      <text:p text:style-name="P69"><text:tab/><text:tab/>lw<text:tab/>$t0, -12($fp)</text:p>
      <text:p text:style-name="P68"/>
      <text:p text:style-name="P68"/>
      <text:p text:style-name="P68"><text:tab/><text:span text:style-name="T1">genPush(R1)</text:span></text:p>
      <text:p text:style-name="P69"><text:tab/>genPop(R1)</text:p>
      <text:p text:style-name="P69"><text:tab/>nextLabel()</text:p>
      <text:p text:style-name="P68"><text:tab/><text:span text:style-name="T1">genLabel(L)</text:span>: generates code <text:span text:style-name="T1">L:</text:span></text:p>
      <text:p text:style-name="P24">Code Generation for <text:span text:style-name="T9">Global Variable </text:span>Declarations</text:p>
      <text:p text:style-name="P63"/>
      <text:p text:style-name="P63">Source:</text:p>
      <text:p text:style-name="P63"/>
      <text:p text:style-name="P43"><text:tab/>int iname;</text:p>
      <text:p text:style-name="P43"><text:tab/>struct MyStruct sname;</text:p>
      <text:p text:style-name="P63"/>
      <text:p text:style-name="P63">In <text:span text:style-name="T1">varDeclNode</text:span>, generate:</text:p>
      <text:p text:style-name="P63"/>
      <text:p text:style-name="P63"><text:tab/><text:tab/> <text:s text:c="7"/><text:tab/><text:span text:style-name="T1">.data</text:span></text:p>
      <text:p text:style-name="P43"><text:tab/> <text:tab/> <text:s text:c="3"/><text:tab/>.align 2 # align on word boundaries</text:p>
      <text:p text:style-name="P63"><text:span text:style-name="T1"><text:tab/>_iname:<text:tab/>.space N #(N: size of the variable </text:span><text:span text:style-name="T2">in bytes</text:span><text:span text:style-name="T1">)</text:span></text:p>
      <text:p text:style-name="P63"><text:tab/></text:p>
      <text:p text:style-name="P63">How do we know the size? Can be calculated during name analysis.</text:p>
      <text:p text:style-name="P63"/>
      <text:list xml:id="list4188829941699391415" text:style-name="L36">
        <text:list-item>
          <text:p text:style-name="P61">Well-defined for scalars, e.g. int, bool (4 bytes).<text:line-break/></text:p>
        </text:list-item>
        <text:list-item>
          <text:p text:style-name="P61">For structs, 4*size of the struct.</text:p>
        </text:list-item>
      </text:list>
      <text:p text:style-name="P63"/>
      <text:p text:style-name="P64"/>
      <text:p text:style-name="P64"/>
      <text:p text:style-name="P64">Simpler form for primitives:</text:p>
      <text:p text:style-name="P63"/>
      <text:p text:style-name="P63"><text:tab/><text:tab/><text:tab/><text:span text:style-name="T1">.</text:span><text:span text:style-name="T2">data</text:span></text:p>
      <text:p text:style-name="P43"><text:tab/><text:tab/><text:tab/>_<text:span text:style-name="T9">iname: .word &lt;value&gt;</text:span></text:p>
      <text:p text:style-name="P63"/>
      <text:p text:style-name="P63"/>
      <text:p text:style-name="P65"/>
      <text:p text:style-name="P28"><text:span text:style-name="T9">Code Generation for </text:span>Functions</text:p>
      <text:p text:style-name="P63"/>
      <text:p text:style-name="P63">Need to generate:</text:p>
      <text:p text:style-name="P63"/>
      <text:list xml:id="list8153477820367317831" text:style-name="L37">
        <text:list-item>
          <text:p text:style-name="P62">Preamble (like function signature)</text:p>
        </text:list-item>
        <text:list-item>
          <text:p text:style-name="P62">Prologue (set up the function)</text:p>
        </text:list-item>
        <text:list-item>
          <text:p text:style-name="P62">Body (Statements of the function)</text:p>
        </text:list-item>
        <text:list-item>
          <text:p text:style-name="P62">Epilogue</text:p>
        </text:list-item>
      </text:list>
      <text:p text:style-name="P63"/>
      <text:p text:style-name="P63"/>
      <text:p text:style-name="P43"><text:tab/><text:span text:style-name="T9">int f(int a, int b) {</text:span></text:p>
      <text:p text:style-name="P43"><text:tab/><text:tab/>…</text:p>
      <text:p text:style-name="P43"><text:tab/><text:span text:style-name="T9">}</text:span></text:p>
      <text:p text:style-name="P63"/>
      <text:p text:style-name="P63"/>
      <text:p text:style-name="P66">Preamble:</text:p>
      <text:p text:style-name="P64"/>
      <text:p text:style-name="P44"><text:tab/> <text:tab/>.text</text:p>
      <text:p text:style-name="P44"><text:tab/><text:tab/>f:</text:p>
      <text:p text:style-name="P44"><text:tab/><text:tab/># … function body …</text:p>
      <text:p text:style-name="P44"/>
      <text:p text:style-name="P44"><text:tab/><text:span text:style-name="T10">This label gives us a location to jump to:</text:span></text:p>
      <text:p text:style-name="P44"/>
      <text:p text:style-name="P44"><text:span text:style-name="T10"><text:tab/></text:span><text:tab/>jal f</text:p>
      <text:p text:style-name="P44"/>
      <text:p text:style-name="P44"/>
      <text:p text:style-name="P44"/>
      <text:p text:style-name="P44"/>
      <text:p text:style-name="P25">Code Generation for Functions: Prologue</text:p>
      <text:p text:style-name="P44"/>
      <text:p text:style-name="P31">Recall our view of the Activation Record:</text:p>
      <text:p text:style-name="P31"/>
      <text:list xml:id="list3544350882757681106" text:style-name="L38">
        <text:list-item>
          <text:p text:style-name="P30">Save the return address<text:line-break/></text:p>
        </text:list-item>
        <text:list-item>
          <text:p text:style-name="P30">Save the frame pointer (control link)<text:line-break/></text:p>
        </text:list-item>
        <text:list-item>
          <text:p text:style-name="P30">Make space for locals<text:line-break/></text:p>
        </text:list-item>
        <text:list-item>
          <text:p text:style-name="P30">Update the frame pointer</text:p>
        </text:list-item>
      </text:list>
      <text:p text:style-name="P31"/>
      <text:p text:style-name="P31"/>
      <text:p text:style-name="P31">Translated as:</text:p>
      <text:p text:style-name="P31"/>
      <text:p text:style-name="P31"><text:tab/><text:span text:style-name="T1">.text</text:span></text:p>
      <text:p text:style-name="P44"><text:tab/>f:</text:p>
      <text:p text:style-name="P44"><text:tab/> <text:s/>sw <text:s text:c="2"/>$ra 0($sp) <text:s text:c="2"/># call link</text:p>
      <text:p text:style-name="P44"><text:tab/> <text:s/>subu $sp $sp 4<text:tab/> <text:s text:c="2"/># (push)</text:p>
      <text:p text:style-name="P44"><text:tab/> <text:s/>sw <text:s text:c="2"/>$fp 0($sp) <text:s text:c="2"/># control link</text:p>
      <text:p text:style-name="P44"><text:tab/> <text:s/>subu $sp $sp 4<text:tab/> <text:s text:c="2"/># (push)</text:p>
      <text:p text:style-name="P44"><text:tab/> <text:s/>subu $sp $sp 8<text:tab/> <text:s text:c="2"/># locals</text:p>
      <text:p text:style-name="P44"><text:tab/> <text:s/>addu $fp $sp 16 <text:s text:c="2"/># update frame pointers</text:p>
      <text:p text:style-name="P3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4-15T21:28:55.740637900</dc:date>
    <meta:editing-duration>P2DT7H53M34S</meta:editing-duration>
    <meta:editing-cycles>62</meta:editing-cycles>
    <meta:generator>LibreOffice/4.2.7.2$Linux_X86_64 LibreOffice_project/420m0$Build-2</meta:generator>
    <meta:document-statistic meta:table-count="0" meta:image-count="0" meta:object-count="0" meta:page-count="12" meta:paragraph-count="166" meta:word-count="635" meta:character-count="3381" meta:non-whitespace-character-count="2744"/>
  </office:meta>
</office:document-meta>
</file>