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S367_20_Outline_20_Heading">
      <style:text-properties style:font-name="Bitstream Charter1" style:text-underline-style="none" fo:font-weight="bold" officeooo:rsid="007a102a" officeooo:paragraph-rsid="007a102a" style:font-weight-asian="bold" style:font-weight-complex="bold"/>
    </style:style>
    <style:style style:name="P2" style:family="paragraph" style:parent-style-name="CS367_20_Outline_20_Heading">
      <style:text-properties style:font-name="Bitstream Charter1" style:text-underline-style="none" fo:font-weight="bold" officeooo:rsid="007a905b" officeooo:paragraph-rsid="007a905b" style:font-weight-asian="bold" style:font-weight-complex="bold"/>
    </style:style>
    <style:style style:name="P3" style:family="paragraph" style:parent-style-name="CS367_20_Outline_20_Heading">
      <style:paragraph-properties fo:break-before="page"/>
      <style:text-properties style:font-name="Bitstream Charter1" style:text-underline-style="none" fo:font-weight="bold" officeooo:rsid="007a102a" officeooo:paragraph-rsid="007a102a" style:font-weight-asian="bold" style:font-weight-complex="bold"/>
    </style:style>
    <style:style style:name="P4" style:family="paragraph" style:parent-style-name="CS367_20_Outline_20_Heading">
      <style:paragraph-properties fo:break-before="page"/>
      <style:text-properties officeooo:rsid="007a905b" officeooo:paragraph-rsid="007a905b"/>
    </style:style>
    <style:style style:name="P5" style:family="paragraph" style:parent-style-name="CS367_20_Outline_20_Heading">
      <style:paragraph-properties fo:break-before="page"/>
      <style:text-properties officeooo:rsid="007c74eb" officeooo:paragraph-rsid="007c74eb"/>
    </style:style>
    <style:style style:name="P6" style:family="paragraph" style:parent-style-name="CS367_20_Outline_20_Heading">
      <style:paragraph-properties fo:break-before="page"/>
      <style:text-properties officeooo:rsid="007e58e5" officeooo:paragraph-rsid="007e58e5"/>
    </style:style>
    <style:style style:name="P7" style:family="paragraph" style:parent-style-name="CS367_20_Outline_20_Heading">
      <style:paragraph-properties fo:break-before="page"/>
      <style:text-properties officeooo:rsid="008017fb" officeooo:paragraph-rsid="008017fb"/>
    </style:style>
    <style:style style:name="P8" style:family="paragraph" style:parent-style-name="CS367_20_Outline_20_Heading">
      <style:paragraph-properties fo:break-before="page"/>
      <style:text-properties officeooo:rsid="0084f997" officeooo:paragraph-rsid="0084f997"/>
    </style:style>
    <style:style style:name="P9" style:family="paragraph" style:parent-style-name="CS367_20_Default">
      <style:text-properties style:font-name="Bitstream Charter1" style:text-underline-style="none" fo:font-weight="normal" officeooo:rsid="007a905b" officeooo:paragraph-rsid="007a905b" style:font-weight-asian="normal" style:font-weight-complex="normal"/>
    </style:style>
    <style:style style:name="P10" style:family="paragraph" style:parent-style-name="CS367_20_Default">
      <style:text-properties style:font-name="Bitstream Charter1" officeooo:rsid="0084f997" officeooo:paragraph-rsid="0084f997"/>
    </style:style>
    <style:style style:name="P11" style:family="paragraph" style:parent-style-name="CS367_20_Default">
      <style:text-properties officeooo:rsid="007a102a" officeooo:paragraph-rsid="007a102a"/>
    </style:style>
    <style:style style:name="P12" style:family="paragraph" style:parent-style-name="CS367_20_Default">
      <style:text-properties officeooo:rsid="007a102a" officeooo:paragraph-rsid="007a905b"/>
    </style:style>
    <style:style style:name="P13" style:family="paragraph" style:parent-style-name="CS367_20_Default">
      <style:text-properties officeooo:rsid="007a905b" officeooo:paragraph-rsid="007a905b"/>
    </style:style>
    <style:style style:name="P14" style:family="paragraph" style:parent-style-name="CS367_20_Default">
      <style:text-properties fo:font-weight="bold" officeooo:rsid="007a905b" officeooo:paragraph-rsid="007a905b" style:font-weight-asian="bold" style:font-weight-complex="bold"/>
    </style:style>
    <style:style style:name="P15" style:family="paragraph" style:parent-style-name="CS367_20_Default">
      <style:text-properties style:font-name="Courier New" officeooo:rsid="007a905b" officeooo:paragraph-rsid="007a905b"/>
    </style:style>
    <style:style style:name="P16" style:family="paragraph" style:parent-style-name="CS367_20_Default">
      <style:text-properties style:font-name="Courier New" officeooo:rsid="007ef2ac" officeooo:paragraph-rsid="007ef2ac"/>
    </style:style>
    <style:style style:name="P17" style:family="paragraph" style:parent-style-name="CS367_20_Default">
      <style:text-properties style:font-name="Courier New" fo:font-size="12pt" officeooo:rsid="007ef2ac" officeooo:paragraph-rsid="007ef2ac" style:font-size-asian="12pt" style:font-size-complex="12pt"/>
    </style:style>
    <style:style style:name="P18" style:family="paragraph" style:parent-style-name="CS367_20_Default">
      <style:text-properties style:font-name="Courier New" style:text-underline-style="none" officeooo:rsid="007ef2ac" officeooo:paragraph-rsid="007ef2ac"/>
    </style:style>
    <style:style style:name="P19" style:family="paragraph" style:parent-style-name="CS367_20_Default">
      <style:text-properties style:font-name="Courier New" officeooo:rsid="0084f997" officeooo:paragraph-rsid="0084f997"/>
    </style:style>
    <style:style style:name="P20" style:family="paragraph" style:parent-style-name="CS367_20_Default">
      <style:text-properties officeooo:rsid="007c74eb" officeooo:paragraph-rsid="007c74eb"/>
    </style:style>
    <style:style style:name="P21" style:family="paragraph" style:parent-style-name="CS367_20_Default">
      <style:text-properties officeooo:rsid="007ef2ac" officeooo:paragraph-rsid="007ef2ac"/>
    </style:style>
    <style:style style:name="P22" style:family="paragraph" style:parent-style-name="CS367_20_Default">
      <style:text-properties officeooo:rsid="008017fb" officeooo:paragraph-rsid="008017fb"/>
    </style:style>
    <style:style style:name="P23" style:family="paragraph" style:parent-style-name="CS367_20_Default">
      <style:text-properties officeooo:rsid="0084f997" officeooo:paragraph-rsid="0084f997"/>
    </style:style>
    <style:style style:name="P24" style:family="paragraph" style:parent-style-name="CS367_20_Default">
      <style:paragraph-properties fo:margin-left="0.9846in" fo:margin-right="0in" fo:text-indent="-0.25in" style:auto-text-indent="false"/>
      <style:text-properties style:font-name="Bitstream Charter1" style:text-underline-style="none" fo:font-weight="normal" officeooo:rsid="007a905b" officeooo:paragraph-rsid="007a905b" style:font-weight-asian="normal" style:font-weight-complex="normal"/>
    </style:style>
    <style:style style:name="P25" style:family="paragraph" style:parent-style-name="CS367_20_Default">
      <style:paragraph-properties fo:margin-left="0.4925in" fo:margin-right="0in" fo:text-indent="-0.25in" style:auto-text-indent="false"/>
      <style:text-properties style:font-name="Bitstream Charter1" style:text-underline-style="none" fo:font-weight="normal" officeooo:rsid="007a905b" officeooo:paragraph-rsid="007a905b" style:font-weight-asian="normal" style:font-weight-complex="normal"/>
    </style:style>
    <style:style style:name="P26" style:family="paragraph" style:parent-style-name="CS367_20_Default">
      <style:paragraph-properties fo:margin-left="0.4925in" fo:margin-right="0in" fo:text-indent="0in" style:auto-text-indent="false"/>
      <style:text-properties style:font-name="Courier New" officeooo:rsid="007c74eb" officeooo:paragraph-rsid="007c74eb"/>
    </style:style>
    <style:style style:name="P27" style:family="paragraph" style:parent-style-name="Standard">
      <style:paragraph-properties fo:text-align="center" style:justify-single-word="false"/>
      <style:text-properties style:font-name="Bitstream Charter1" fo:font-size="16pt" fo:font-weight="bold" officeooo:paragraph-rsid="0086b8ff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Bitstream Charter1" officeooo:paragraph-rsid="0086b8ff"/>
    </style:style>
    <style:style style:name="P29" style:family="paragraph" style:parent-style-name="Standard" style:list-style-name="L6">
      <style:paragraph-properties fo:text-align="start" style:justify-single-word="false"/>
      <style:text-properties style:font-name="Bitstream Charter1" fo:font-size="14pt" officeooo:paragraph-rsid="0086b8ff" style:font-size-asian="14pt" style:font-size-complex="14pt"/>
    </style:style>
    <style:style style:name="P30" style:family="paragraph" style:parent-style-name="Standard">
      <style:text-properties style:font-name="Bitstream Charter1" fo:font-size="14pt" officeooo:paragraph-rsid="0086b8ff" style:font-size-asian="14pt" style:font-size-complex="14pt"/>
    </style:style>
    <style:style style:name="P31" style:family="paragraph" style:parent-style-name="Standard">
      <style:text-properties style:font-name="Bitstream Charter1" fo:font-size="14pt" officeooo:paragraph-rsid="0086b8ff" style:font-size-asian="12.25pt" style:font-size-complex="14pt"/>
    </style:style>
    <style:style style:name="P32" style:family="paragraph" style:parent-style-name="Standard" style:list-style-name="L10">
      <style:text-properties style:font-name="Bitstream Charter1" fo:font-size="14pt" officeooo:rsid="0086b8ff" officeooo:paragraph-rsid="0086b8ff" style:font-size-asian="12.25pt" style:font-size-complex="14pt"/>
    </style:style>
    <style:style style:name="P33" style:family="paragraph" style:parent-style-name="Standard" style:list-style-name="L9">
      <style:text-properties style:font-name="Bitstream Charter1" fo:font-size="14pt" officeooo:rsid="0086b8ff" officeooo:paragraph-rsid="0086b8ff" style:font-size-asian="12.25pt" style:font-size-complex="14pt"/>
    </style:style>
    <style:style style:name="P34" style:family="paragraph" style:parent-style-name="Standard">
      <style:text-properties style:font-name="Bitstream Charter1" officeooo:paragraph-rsid="0086b8ff"/>
    </style:style>
    <style:style style:name="P35" style:family="paragraph" style:parent-style-name="Standard">
      <style:text-properties officeooo:paragraph-rsid="0086b8ff"/>
    </style:style>
    <style:style style:name="P36" style:family="paragraph" style:parent-style-name="CS367_20_Outline_20_Heading">
      <style:text-properties style:font-name="Bitstream Charter1" style:text-underline-style="none" fo:font-weight="bold" officeooo:rsid="007a905b" officeooo:paragraph-rsid="0086b8ff" style:font-weight-asian="bold" style:font-weight-complex="bold"/>
    </style:style>
    <style:style style:name="P37" style:family="paragraph" style:parent-style-name="CS367_20_Outline_20_Heading">
      <style:paragraph-properties fo:break-before="page"/>
      <style:text-properties style:font-name="Bitstream Charter1" style:text-underline-style="none" fo:font-weight="bold" officeooo:rsid="007a905b" officeooo:paragraph-rsid="0086b8ff" style:font-weight-asian="bold" style:font-weight-complex="bold"/>
    </style:style>
    <style:style style:name="P38" style:family="paragraph" style:parent-style-name="CS367_20_Default" style:list-style-name="L1">
      <style:text-properties style:font-name="Bitstream Charter1" style:text-underline-style="none" fo:font-weight="normal" officeooo:rsid="007a905b" officeooo:paragraph-rsid="007a905b" style:font-weight-asian="normal" style:font-weight-complex="normal"/>
    </style:style>
    <style:style style:name="P39" style:family="paragraph" style:parent-style-name="CS367_20_Default" style:list-style-name="L3">
      <style:text-properties style:font-name="Bitstream Charter1" officeooo:rsid="0084f997" officeooo:paragraph-rsid="0084f997"/>
    </style:style>
    <style:style style:name="P40" style:family="paragraph" style:parent-style-name="CS367_20_Default" style:list-style-name="L4">
      <style:text-properties style:font-name="Bitstream Charter1" officeooo:rsid="0084f997" officeooo:paragraph-rsid="0084f997"/>
    </style:style>
    <style:style style:name="P41" style:family="paragraph" style:parent-style-name="CS367_20_Default" style:list-style-name="L5">
      <style:text-properties style:font-name="Bitstream Charter1" officeooo:rsid="0084f997" officeooo:paragraph-rsid="0084f997"/>
    </style:style>
    <style:style style:name="P42" style:family="paragraph" style:parent-style-name="CS367_20_Default" style:list-style-name="L2">
      <style:text-properties officeooo:rsid="008017fb" officeooo:paragraph-rsid="008017fb"/>
    </style:style>
    <style:style style:name="P43" style:family="paragraph" style:parent-style-name="CS367_20_Default" style:list-style-name="L1">
      <style:paragraph-properties fo:margin-left="0.9846in" fo:margin-right="0in" fo:text-indent="-0.25in" style:auto-text-indent="false"/>
      <style:text-properties style:font-name="Bitstream Charter1" style:text-underline-style="none" fo:font-weight="normal" officeooo:rsid="007a905b" officeooo:paragraph-rsid="007a905b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7a905b"/>
    </style:style>
    <style:style style:name="T3" style:family="text">
      <style:text-properties style:font-name="Courier New"/>
    </style:style>
    <style:style style:name="T4" style:family="text">
      <style:text-properties officeooo:rsid="0081ba6b"/>
    </style:style>
    <style:style style:name="T5" style:family="text">
      <style:text-properties officeooo:rsid="0009c4fd"/>
    </style:style>
    <style:style style:name="T6" style:family="text">
      <style:text-properties officeooo:rsid="00585d64"/>
    </style:style>
    <style:style style:name="T7" style:family="text">
      <style:text-properties officeooo:rsid="007c06f6"/>
    </style:style>
    <style:style style:name="T8" style:family="text">
      <style:text-properties officeooo:rsid="007904b4"/>
    </style:style>
    <style:style style:name="T9" style:family="text">
      <style:text-properties officeooo:rsid="0086b8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S<text:span text:style-name="T5">5</text:span>36 Lecture <text:span text:style-name="T6">19</text:span></text:p>
      <text:p text:style-name="P28"><text:span text:style-name="T5">Tue</text:span>sday <text:span text:style-name="T9">14</text:span> <text:span text:style-name="T8">April</text:span> 201<text:span text:style-name="T5">5</text:span></text:p>
      <text:p text:style-name="P28"/>
      <text:list xml:id="list6392380983810624069" text:style-name="L6">
        <text:list-header>
          <text:p text:style-name="P29"><text:line-break/></text:p>
        </text:list-header>
      </text:list>
      <text:p text:style-name="P30">Last class:</text:p>
      <text:p text:style-name="P30"/>
      <text:list xml:id="list8135190776052715317" text:style-name="L9">
        <text:list-item>
          <text:p text:style-name="P33">Variable Access</text:p>
        </text:list-item>
      </text:list>
      <text:p text:style-name="P34"/>
      <text:p text:style-name="P34"/>
      <text:p text:style-name="P31">Today:<text:line-break/></text:p>
      <text:list xml:id="list1756507660739870334" text:style-name="L10">
        <text:list-item>
          <text:p text:style-name="P32">Parameter Passing</text:p>
        </text:list-item>
      </text:list>
      <text:p text:style-name="P34"/>
      <text:p text:style-name="P35"/>
      <text:p text:style-name="P35"/>
      <text:p text:style-name="P35"/>
      <text:p text:style-name="P35"/>
      <text:p text:style-name="P36"/>
      <text:p text:style-name="P37">Procedures/Function Calls</text:p>
      <text:p text:style-name="P2"/>
      <text:p text:style-name="P9">We looked at:</text:p>
      <text:p text:style-name="P9"/>
      <text:list xml:id="list1288900063469066894" text:style-name="L1">
        <text:list-item>
          <text:p text:style-name="P38">Stacks of ARs<text:line-break/></text:p>
        </text:list-item>
        <text:list-item>
          <text:p text:style-name="P38">What needs to be done<text:line-break/></text:p>
        </text:list-item>
        <text:list-item>
          <text:p text:style-name="P43">Before function call<text:line-break/></text:p>
        </text:list-item>
        <text:list-item>
          <text:p text:style-name="P43">On entry<text:line-break/></text:p>
        </text:list-item>
        <text:list-item>
          <text:p text:style-name="P43">Right before returning<text:line-break/></text:p>
        </text:list-item>
        <text:list-item>
          <text:p text:style-name="P43">After function call</text:p>
        </text:list-item>
      </text:list>
      <text:p text:style-name="P24"/>
      <text:list xml:id="list194835310400733" text:continue-numbering="true" text:style-name="L1">
        <text:list-item>
          <text:p text:style-name="P38">How to handle parameters, what to put in the symbol table, how to access elements of the AR<text:line-break/></text:p>
        </text:list-item>
        <text:list-item>
          <text:p text:style-name="P38">How to handle variables (in terms of storage)<text:line-break/></text:p>
        </text:list-item>
        <text:list-item>
          <text:p text:style-name="P43">Local:<text:line-break/></text:p>
        </text:list-item>
        <text:list-item>
          <text:p text:style-name="P43">Global:<text:line-break/></text:p>
        </text:list-item>
        <text:list-item>
          <text:p text:style-name="P43">Non-local<text:line-break/></text:p>
        </text:list-item>
      </text:list>
      <text:p text:style-name="P25"/>
      <text:p text:style-name="P25">Now: parameter passing modes.</text:p>
      <text:p text:style-name="P3">Parameter Passing - <text:span text:style-name="T2">Terminology</text:span></text:p>
      <text:p text:style-name="P1"/>
      <text:p text:style-name="P11">Propagating values from one function to another.</text:p>
      <text:p text:style-name="P11"/>
      <text:p text:style-name="P13">Some terminology:</text:p>
      <text:p text:style-name="P13"/>
      <text:p text:style-name="P13"><text:tab/>Formal parameters (in definition)</text:p>
      <text:p text:style-name="P13"/>
      <text:p text:style-name="P15"><text:tab/><text:tab/>void f(int x, bool y) { … }</text:p>
      <text:p text:style-name="P11"/>
      <text:p text:style-name="P11"><text:tab/><text:span text:style-name="T2">Actual parameters (in call)<text:line-break/></text:span></text:p>
      <text:p text:style-name="P15"><text:tab/><text:tab/>f(x+3, true);</text:p>
      <text:p text:style-name="P12"/>
      <text:p text:style-name="P11"/>
      <text:p text:style-name="P13">L-value:</text:p>
      <text:p text:style-name="P13"/>
      <text:p text:style-name="P13"/>
      <text:p text:style-name="P13"/>
      <text:p text:style-name="P13">R-value:</text:p>
      <text:p text:style-name="P13"/>
      <text:p text:style-name="P13"/>
      <text:p text:style-name="P15"><text:tab/>a = 1;</text:p>
      <text:p text:style-name="P15"><text:tab/>a = b;</text:p>
      <text:p text:style-name="P15"><text:tab/>b++;</text:p>
      <text:p text:style-name="P15"/>
      <text:p text:style-name="P13"/>
      <text:p text:style-name="P13">Pointer: </text:p>
      <text:p text:style-name="P13"/>
      <text:p text:style-name="P13"/>
      <text:p text:style-name="P13"/>
      <text:p text:style-name="P13">Aliasing: </text:p>
      <text:p text:style-name="P13"/>
      <text:p text:style-name="P13"/>
      <text:p text:style-name="P4">Parameter Passing - Types</text:p>
      <text:p text:style-name="P13"/>
      <text:p text:style-name="P14">Pass by value:</text:p>
      <text:p text:style-name="P13"/>
      <text:p text:style-name="P13"/>
      <text:p text:style-name="P15"><text:tab/>void fun(int a) { </text:p>
      <text:p text:style-name="P15"><text:tab/><text:tab/>int a = 1; </text:p>
      <text:p text:style-name="P15"><text:tab/>}</text:p>
      <text:p text:style-name="P15"/>
      <text:p text:style-name="P15"><text:tab/>void main() {</text:p>
      <text:p text:style-name="P15"><text:tab/><text:tab/>int i = 0;</text:p>
      <text:p text:style-name="P15"><text:tab/><text:tab/>fun(i);</text:p>
      <text:p text:style-name="P15"><text:tab/><text:tab/>print i;</text:p>
      <text:p text:style-name="P15"><text:tab/>}</text:p>
      <text:p text:style-name="P13"/>
      <text:p text:style-name="P14">Pass by reference:</text:p>
      <text:p text:style-name="P13"/>
      <text:p text:style-name="P13"/>
      <text:p text:style-name="P13"/>
      <text:p text:style-name="P13"/>
      <text:p text:style-name="P13"/>
      <text:p text:style-name="P14">Pass by value-result:</text:p>
      <text:p text:style-name="P13"/>
      <text:p text:style-name="P13"/>
      <text:p text:style-name="P13"/>
      <text:p text:style-name="P13"/>
      <text:p text:style-name="P13"/>
      <text:p text:style-name="P14">Pass by name:</text:p>
      <text:p text:style-name="P13"/>
      <text:p text:style-name="P13"/>
      <text:p text:style-name="P13"/>
      <text:p text:style-name="P5">Example using ARs</text:p>
      <text:p text:style-name="P13"/>
      <text:p text:style-name="P26">void f(int x, int y, int z) {</text:p>
      <text:p text:style-name="P26"><text:tab/>x = 3;</text:p>
      <text:p text:style-name="P26"><text:tab/>y = 4;</text:p>
      <text:p text:style-name="P26"><text:tab/>z = y;</text:p>
      <text:p text:style-name="P26">}</text:p>
      <text:p text:style-name="P26"/>
      <text:p text:style-name="P26">void main() {</text:p>
      <text:p text:style-name="P26"><text:tab/>int a = 1, b = 2, c = 3;</text:p>
      <text:p text:style-name="P26"><text:tab/>f(a, b, c);</text:p>
      <text:p text:style-name="P26"><text:tab/>f(a+b, 7, 8);</text:p>
      <text:p text:style-name="P26">}</text:p>
      <text:p text:style-name="P20"/>
      <text:p text:style-name="P20"/>
      <text:p text:style-name="P20"/>
      <text:p text:style-name="P20">Pass by value</text:p>
      <text:p text:style-name="P20"/>
      <text:p text:style-name="P20"/>
      <text:p text:style-name="P20">Pass by reference</text:p>
      <text:p text:style-name="P20"/>
      <text:p text:style-name="P20"/>
      <text:p text:style-name="P20"><text:tab/>Bad use of R-values</text:p>
      <text:p text:style-name="P20"/>
      <text:p text:style-name="P20"/>
      <text:p text:style-name="P20">Pass by value-result</text:p>
      <text:p text:style-name="P20"/>
      <text:p text:style-name="P20"/>
      <text:p text:style-name="P20"/>
      <text:p text:style-name="P20"/>
      <text:p text:style-name="P6">Handling Objects</text:p>
      <text:p text:style-name="P20"/>
      <text:p text:style-name="P17">void changeIt(Point pt, Position pos) {</text:p>
      <text:p text:style-name="P17"><text:tab/>pos = pt.p;<text:tab/><text:tab/><text:tab/><text:tab/><text:tab/><text:tab/><text:tab/>class Point {</text:p>
      <text:p text:style-name="P17"><text:tab/>pos.x++;<text:tab/><text:tab/><text:tab/><text:tab/><text:tab/><text:tab/><text:tab/><text:tab/><text:tab/>Position p;</text:p>
      <text:p text:style-name="P17"><text:tab/>pox.y++;<text:tab/><text:tab/><text:tab/><text:tab/><text:tab/><text:tab/><text:tab/><text:tab/>}</text:p>
      <text:p text:style-name="P17">}</text:p>
      <text:p text:style-name="P17"/>
      <text:p text:style-name="P17">void main() {<text:tab/><text:tab/><text:tab/><text:tab/><text:tab/><text:tab/><text:tab/><text:tab/>class Position {</text:p>
      <text:p text:style-name="P17"><text:tab/>Position loc;<text:tab/><text:tab/><text:tab/><text:tab/><text:tab/><text:tab/><text:tab/><text:tab/>int x, y;</text:p>
      <text:p text:style-name="P17"><text:tab/>Point dot;<text:tab/><text:tab/><text:tab/><text:tab/><text:tab/><text:tab/><text:tab/>}</text:p>
      <text:p text:style-name="P17"><text:tab/>// initialize loc to x=1, y=2</text:p>
      <text:p text:style-name="P17"><text:tab/>// initialize dot with loc</text:p>
      <text:p text:style-name="P17"><text:tab/>changeIt(dot, loc);</text:p>
      <text:p text:style-name="P17">}</text:p>
      <text:p text:style-name="P17"/>
      <text:p text:style-name="P21"/>
      <text:p text:style-name="P21">In Java, <text:span text:style-name="T3">dot</text:span> and <text:span text:style-name="T3">loc</text:span> are references to objects (on the heap)</text:p>
      <text:p text:style-name="P21"/>
      <text:p text:style-name="P21">In C++, <text:span text:style-name="T3">dot</text:span> and <text:span text:style-name="T3">loc</text:span> are objects (on the stack, with no indirection)</text:p>
      <text:p text:style-name="P21"/>
      <text:p text:style-name="P21">How do we pass objects?</text:p>
      <text:p text:style-name="P21"/>
      <text:p text:style-name="P21"><text:tab/>Pass by value:</text:p>
      <text:p text:style-name="P21"/>
      <text:p text:style-name="P21"/>
      <text:p text:style-name="P21"/>
      <text:p text:style-name="P21"/>
      <text:p text:style-name="P21"><text:tab/>Pass by reference:</text:p>
      <text:p text:style-name="P21"/>
      <text:p text:style-name="P21"/>
      <text:p text:style-name="P21"/>
      <text:p text:style-name="P21"/>
      <text:p text:style-name="P21"/>
      <text:p text:style-name="P7">Aliasing</text:p>
      <text:p text:style-name="P21"/>
      <text:p text:style-name="P22">Aliasing can happened</text:p>
      <text:p text:style-name="P22"/>
      <text:list xml:id="list5215521154269318133" text:style-name="L2">
        <text:list-item>
          <text:p text:style-name="P42">via pointers (in pass by value)<text:line-break/><text:line-break/>Actuals and formals are aliased<text:line-break/></text:p>
        </text:list-item>
        <text:list-item>
          <text:p text:style-name="P42">when a <text:span text:style-name="T1">global</text:span> variable is passed <text:span text:style-name="T1">by reference:</text:span></text:p>
        </text:list-item>
      </text:list>
      <text:p text:style-name="P21"/>
      <text:p text:style-name="P18"><text:tab/><text:tab/><text:span text:style-name="T4">int t = 0;</text:span></text:p>
      <text:p text:style-name="P18"/>
      <text:p text:style-name="P18"><text:tab/><text:tab/><text:span text:style-name="T4">void h(int x) {</text:span></text:p>
      <text:p text:style-name="P18"><text:tab/><text:tab/><text:tab/><text:span text:style-name="T4">x = 7; <text:s text:c="2"/>// what if we reverse</text:span></text:p>
      <text:p text:style-name="P18"><text:tab/><text:tab/><text:tab/><text:span text:style-name="T4">t = 4; <text:s text:c="2"/>// these two lines?</text:span></text:p>
      <text:p text:style-name="P18"><text:tab/><text:tab/><text:span text:style-name="T4">}</text:span></text:p>
      <text:p text:style-name="P18"/>
      <text:p text:style-name="P18"><text:tab/><text:tab/><text:span text:style-name="T4">void main() {</text:span></text:p>
      <text:p text:style-name="P16"><text:tab/><text:tab/><text:tab/><text:span text:style-name="T4">h(t);</text:span></text:p>
      <text:p text:style-name="P16"><text:tab/><text:tab/><text:span text:style-name="T4">}</text:span></text:p>
      <text:p text:style-name="P21"/>
      <text:p text:style-name="P21"/>
      <text:p text:style-name="P23">What about</text:p>
      <text:p text:style-name="P23"/>
      <text:p text:style-name="P19"><text:tab/>void f(int x, int y, int z) {</text:p>
      <text:p text:style-name="P19"><text:tab/><text:tab/>x = 3;</text:p>
      <text:p text:style-name="P19"><text:tab/><text:tab/>y = 4;</text:p>
      <text:p text:style-name="P19"><text:tab/><text:tab/>z = y;</text:p>
      <text:p text:style-name="P19"><text:tab/>}</text:p>
      <text:p text:style-name="P19"/>
      <text:p text:style-name="P19"><text:tab/>void main() {</text:p>
      <text:p text:style-name="P19"><text:tab/><text:tab/>int a=1, b=2, c=3;</text:p>
      <text:p text:style-name="P19"><text:tab/><text:tab/>f(a, a, b);</text:p>
      <text:p text:style-name="P19"><text:tab/>}</text:p>
      <text:p text:style-name="P19"/>
      <text:p text:style-name="P10"/>
      <text:p text:style-name="P8">Implications for Code Generation</text:p>
      <text:p text:style-name="P10"/>
      <text:p text:style-name="P10">Pass by value:</text:p>
      <text:p text:style-name="P10"/>
      <text:list xml:id="list2378550725765598985" text:style-name="L3">
        <text:list-item>
          <text:p text:style-name="P39"><text:line-break/></text:p>
        </text:list-item>
        <text:list-item>
          <text:p text:style-name="P39"/>
        </text:list-item>
      </text:list>
      <text:p text:style-name="P10"/>
      <text:p text:style-name="P10"/>
      <text:p text:style-name="P10">Pass by reference:</text:p>
      <text:p text:style-name="P10"/>
      <text:list xml:id="list6242020830812005698" text:style-name="L4">
        <text:list-item>
          <text:p text:style-name="P40"><text:line-break/></text:p>
        </text:list-item>
        <text:list-item>
          <text:p text:style-name="P40"><text:line-break/></text:p>
        </text:list-item>
      </text:list>
      <text:p text:style-name="P10"/>
      <text:p text:style-name="P10"/>
      <text:p text:style-name="P10">Pass by value-result:</text:p>
      <text:p text:style-name="P10"/>
      <text:list xml:id="list7737529319763096012" text:style-name="L5">
        <text:list-item>
          <text:p text:style-name="P41"><text:line-break/></text:p>
        </text:list-item>
        <text:list-item>
          <text:p text:style-name="P41"><text:line-break/></text:p>
        </text:list-item>
      </text:list>
      <text:p text:style-name="P10"/>
      <text:p text:style-name="P10"/>
      <text:p text:style-name="P8">Compare and contrast</text:p>
      <text:p text:style-name="P10"/>
      <text:p text:style-name="P10">Pass by value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Pass by reference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Pass by value-resu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4-11T19:48:14.799486925</dc:date>
    <meta:editing-duration>P2DT7H43M50S</meta:editing-duration>
    <meta:editing-cycles>59</meta:editing-cycles>
    <meta:generator>LibreOffice/4.2.7.2$Linux_X86_64 LibreOffice_project/420m0$Build-2</meta:generator>
    <meta:document-statistic meta:table-count="0" meta:image-count="0" meta:object-count="0" meta:page-count="9" meta:paragraph-count="117" meta:word-count="417" meta:character-count="2103" meta:non-whitespace-character-count="1678"/>
  </office:meta>
</office:document-meta>
</file>