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sans-serif" svg:font-family="sans-serif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S367_20_Outline_20_Heading">
      <style:text-properties style:font-name="Bitstream Charter1" style:text-underline-style="none" fo:font-weight="bold" officeooo:rsid="007a905b" officeooo:paragraph-rsid="0086b8ff" style:font-weight-asian="bold" style:font-weight-complex="bold"/>
    </style:style>
    <style:style style:name="P2" style:family="paragraph" style:parent-style-name="CS367_20_Default">
      <style:text-properties style:font-name="Bitstream Charter1" officeooo:rsid="008de6e5" officeooo:paragraph-rsid="008c006e"/>
    </style:style>
    <style:style style:name="P3" style:family="paragraph" style:parent-style-name="CS367_20_Default">
      <style:text-properties style:font-name="Bitstream Charter1" officeooo:rsid="0091b0bf" officeooo:paragraph-rsid="008df064"/>
    </style:style>
    <style:style style:name="P4" style:family="paragraph" style:parent-style-name="CS367_20_Default">
      <style:text-properties style:font-name="Courier New" officeooo:rsid="008d2d93" officeooo:paragraph-rsid="008c006e"/>
    </style:style>
    <style:style style:name="P5" style:family="paragraph" style:parent-style-name="CS367_20_Default">
      <style:text-properties style:font-name="Courier New" officeooo:rsid="008de6e5" officeooo:paragraph-rsid="008c006e"/>
    </style:style>
    <style:style style:name="P6" style:family="paragraph" style:parent-style-name="CS367_20_Default">
      <style:text-properties style:font-name="Courier New" officeooo:rsid="0091b0bf" officeooo:paragraph-rsid="008df064"/>
    </style:style>
    <style:style style:name="P7" style:family="paragraph" style:parent-style-name="CS367_20_Default">
      <style:text-properties officeooo:rsid="008a9dd4" officeooo:paragraph-rsid="008c006e"/>
    </style:style>
    <style:style style:name="P8" style:family="paragraph" style:parent-style-name="CS367_20_Default">
      <style:text-properties fo:font-weight="normal" officeooo:rsid="008bf2b8" officeooo:paragraph-rsid="008c006e" style:font-weight-asian="normal" style:font-weight-complex="normal"/>
    </style:style>
    <style:style style:name="P9" style:family="paragraph" style:parent-style-name="CS367_20_Default">
      <style:text-properties officeooo:rsid="008bf2b8" officeooo:paragraph-rsid="008c006e"/>
    </style:style>
    <style:style style:name="P10" style:family="paragraph" style:parent-style-name="CS367_20_Default">
      <style:text-properties officeooo:rsid="008d2d93" officeooo:paragraph-rsid="008c006e"/>
    </style:style>
    <style:style style:name="P11" style:family="paragraph" style:parent-style-name="CS367_20_Default">
      <style:text-properties officeooo:rsid="008de6e5" officeooo:paragraph-rsid="008c006e"/>
    </style:style>
    <style:style style:name="P12" style:family="paragraph" style:parent-style-name="CS367_20_Default">
      <style:text-properties fo:font-weight="bold" officeooo:rsid="008d2d93" officeooo:paragraph-rsid="008c006e" style:font-weight-asian="bold" style:font-weight-complex="bold"/>
    </style:style>
    <style:style style:name="P13" style:family="paragraph" style:parent-style-name="CS367_20_Default">
      <style:text-properties fo:font-weight="bold" officeooo:rsid="008de6e5" officeooo:paragraph-rsid="008c006e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Bitstream Charter1" fo:font-size="16pt" fo:font-weight="bold" officeooo:paragraph-rsid="0086b8ff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Bitstream Charter1" officeooo:paragraph-rsid="0086b8ff"/>
    </style:style>
    <style:style style:name="P16" style:family="paragraph" style:parent-style-name="Standard">
      <style:text-properties style:font-name="Bitstream Charter1" fo:font-size="14pt" officeooo:paragraph-rsid="0086b8ff" style:font-size-asian="14pt" style:font-size-complex="14pt"/>
    </style:style>
    <style:style style:name="P17" style:family="paragraph" style:parent-style-name="Standard">
      <style:text-properties style:font-name="Bitstream Charter1" fo:font-size="14pt" officeooo:paragraph-rsid="0086b8ff" style:font-size-asian="12.25pt" style:font-size-complex="14pt"/>
    </style:style>
    <style:style style:name="P18" style:family="paragraph" style:parent-style-name="Standard">
      <style:text-properties style:font-name="Bitstream Charter1" officeooo:paragraph-rsid="0086b8ff"/>
    </style:style>
    <style:style style:name="P19" style:family="paragraph" style:parent-style-name="Standard">
      <style:text-properties officeooo:paragraph-rsid="0086b8ff"/>
    </style:style>
    <style:style style:name="P20" style:family="paragraph" style:parent-style-name="CS367_20_Outline_20_Heading">
      <style:paragraph-properties fo:break-before="page"/>
      <style:text-properties officeooo:rsid="008de6e5" officeooo:paragraph-rsid="008c006e"/>
    </style:style>
    <style:style style:name="P21" style:family="paragraph" style:parent-style-name="CS367_20_Outline_20_Heading">
      <style:paragraph-properties fo:break-before="page"/>
      <style:text-properties officeooo:paragraph-rsid="008c006e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Bitstream Charter1" fo:font-size="14pt" officeooo:paragraph-rsid="0086b8ff" style:font-size-asian="14pt" style:font-size-complex="14pt"/>
    </style:style>
    <style:style style:name="P23" style:family="paragraph" style:parent-style-name="Standard" style:list-style-name="L3">
      <style:text-properties style:font-name="Bitstream Charter1" fo:font-size="14pt" officeooo:rsid="008ad51b" officeooo:paragraph-rsid="008ad51b" style:font-size-asian="12.25pt" style:font-size-complex="14pt"/>
    </style:style>
    <style:style style:name="P24" style:family="paragraph" style:parent-style-name="Standard" style:list-style-name="L2">
      <style:text-properties style:font-name="Bitstream Charter1" fo:font-size="14pt" officeooo:rsid="00923905" officeooo:paragraph-rsid="00923905" style:font-size-asian="12.25pt" style:font-size-complex="14pt"/>
    </style:style>
    <style:style style:name="P25" style:family="paragraph" style:parent-style-name="CS367_20_Outline_20_Heading">
      <style:paragraph-properties fo:break-before="page"/>
      <style:text-properties officeooo:rsid="00923905" officeooo:paragraph-rsid="00923905"/>
    </style:style>
    <style:style style:name="P26" style:family="paragraph" style:parent-style-name="CS367_20_Outline_20_Heading">
      <style:paragraph-properties fo:break-before="page"/>
      <style:text-properties officeooo:rsid="008d2d93" officeooo:paragraph-rsid="008c006e"/>
    </style:style>
    <style:style style:name="P27" style:family="paragraph" style:parent-style-name="CS367_20_Outline_20_Heading">
      <style:paragraph-properties fo:break-before="page"/>
      <style:text-properties officeooo:rsid="008de6e5" officeooo:paragraph-rsid="00927fe2"/>
    </style:style>
    <style:style style:name="P28" style:family="paragraph" style:parent-style-name="CS367_20_Outline_20_Heading">
      <style:paragraph-properties fo:break-before="page"/>
      <style:text-properties officeooo:rsid="00935bd2" officeooo:paragraph-rsid="00927fe2"/>
    </style:style>
    <style:style style:name="P29" style:family="paragraph" style:parent-style-name="CS367_20_Outline_20_Heading">
      <style:paragraph-properties fo:break-before="page"/>
      <style:text-properties officeooo:rsid="0093668e" officeooo:paragraph-rsid="00927fe2"/>
    </style:style>
    <style:style style:name="P30" style:family="paragraph" style:parent-style-name="CS367_20_Outline_20_Heading">
      <style:paragraph-properties fo:break-before="page"/>
      <style:text-properties officeooo:rsid="0093a6b6" officeooo:paragraph-rsid="00927fe2"/>
    </style:style>
    <style:style style:name="P31" style:family="paragraph" style:parent-style-name="CS367_20_Outline_20_Heading">
      <style:paragraph-properties fo:break-before="page"/>
      <style:text-properties officeooo:rsid="0093a6b6" officeooo:paragraph-rsid="00993d99"/>
    </style:style>
    <style:style style:name="P32" style:family="paragraph" style:parent-style-name="CS367_20_Default">
      <style:text-properties style:font-name="Courier New" officeooo:rsid="0091b0bf" officeooo:paragraph-rsid="008df064"/>
    </style:style>
    <style:style style:name="P33" style:family="paragraph" style:parent-style-name="CS367_20_Default">
      <style:text-properties style:font-name="Courier New" officeooo:rsid="0091b0bf" officeooo:paragraph-rsid="00927fe2"/>
    </style:style>
    <style:style style:name="P34" style:family="paragraph" style:parent-style-name="CS367_20_Default">
      <style:text-properties style:font-name="Courier New" officeooo:rsid="008de6e5" officeooo:paragraph-rsid="00927fe2"/>
    </style:style>
    <style:style style:name="P35" style:family="paragraph" style:parent-style-name="CS367_20_Default">
      <style:text-properties style:font-name="Courier New" fo:font-weight="bold" officeooo:rsid="008de6e5" officeooo:paragraph-rsid="00927fe2" style:font-weight-asian="bold" style:font-weight-complex="bold"/>
    </style:style>
    <style:style style:name="P36" style:family="paragraph" style:parent-style-name="CS367_20_Default">
      <style:text-properties style:font-name="Courier New" fo:font-weight="bold" officeooo:rsid="0091b0bf" officeooo:paragraph-rsid="00927fe2" style:font-weight-asian="bold" style:font-weight-complex="bold"/>
    </style:style>
    <style:style style:name="P37" style:family="paragraph" style:parent-style-name="CS367_20_Default">
      <style:text-properties style:font-name="Courier New" fo:font-weight="normal" officeooo:rsid="0091b0bf" officeooo:paragraph-rsid="00927fe2" style:font-weight-asian="normal" style:font-weight-complex="normal"/>
    </style:style>
    <style:style style:name="P38" style:family="paragraph" style:parent-style-name="CS367_20_Default">
      <style:text-properties style:font-name="Courier New" officeooo:rsid="0093668e" officeooo:paragraph-rsid="00927fe2"/>
    </style:style>
    <style:style style:name="P39" style:family="paragraph" style:parent-style-name="CS367_20_Default">
      <style:text-properties style:font-name="Courier New" officeooo:rsid="008d2d93" officeooo:paragraph-rsid="008c006e"/>
    </style:style>
    <style:style style:name="P40" style:family="paragraph" style:parent-style-name="CS367_20_Default" style:list-style-name="L12">
      <style:text-properties fo:font-weight="normal" officeooo:rsid="008bf2b8" officeooo:paragraph-rsid="008c006e" style:font-weight-asian="normal" style:font-weight-complex="normal"/>
    </style:style>
    <style:style style:name="P41" style:family="paragraph" style:parent-style-name="CS367_20_Default" style:list-style-name="L12">
      <style:text-properties officeooo:rsid="008bf2b8" officeooo:paragraph-rsid="00923905"/>
    </style:style>
    <style:style style:name="P42" style:family="paragraph" style:parent-style-name="CS367_20_Default" style:list-style-name="L14">
      <style:text-properties officeooo:rsid="008d2d93" officeooo:paragraph-rsid="008c006e"/>
    </style:style>
    <style:style style:name="P43" style:family="paragraph" style:parent-style-name="CS367_20_Default" style:list-style-name="L15">
      <style:text-properties officeooo:rsid="008d2d93" officeooo:paragraph-rsid="008c006e"/>
    </style:style>
    <style:style style:name="P44" style:family="paragraph" style:parent-style-name="CS367_20_Default" style:list-style-name="L16">
      <style:text-properties style:font-name="Bitstream Charter1" officeooo:rsid="008de6e5" officeooo:paragraph-rsid="008c006e"/>
    </style:style>
    <style:style style:name="P45" style:family="paragraph" style:parent-style-name="CS367_20_Default" style:list-style-name="L18">
      <style:text-properties style:font-name="Bitstream Charter1" officeooo:rsid="008de6e5" officeooo:paragraph-rsid="00927fe2"/>
    </style:style>
    <style:style style:name="P46" style:family="paragraph" style:parent-style-name="CS367_20_Default">
      <style:text-properties style:font-name="Bitstream Charter1" officeooo:rsid="008de6e5" officeooo:paragraph-rsid="00927fe2"/>
    </style:style>
    <style:style style:name="P47" style:family="paragraph" style:parent-style-name="CS367_20_Default">
      <style:text-properties style:font-name="Bitstream Charter1" officeooo:rsid="0093a6b6" officeooo:paragraph-rsid="008c006e"/>
    </style:style>
    <style:style style:name="P48" style:family="paragraph" style:parent-style-name="CS367_20_Default">
      <style:text-properties style:font-name="Bitstream Charter1" officeooo:rsid="0093a6b6" officeooo:paragraph-rsid="00927fe2"/>
    </style:style>
    <style:style style:name="P49" style:family="paragraph" style:parent-style-name="CS367_20_Default">
      <style:text-properties style:font-name="Bitstream Charter1" fo:font-weight="normal" officeooo:rsid="008de6e5" officeooo:paragraph-rsid="00927fe2" style:font-weight-asian="normal" style:font-weight-complex="normal"/>
    </style:style>
    <style:style style:name="P50" style:family="paragraph" style:parent-style-name="CS367_20_Default">
      <style:text-properties style:font-name="Bitstream Charter1" fo:font-weight="bold" officeooo:rsid="008de6e5" officeooo:paragraph-rsid="00927fe2" style:font-weight-asian="bold" style:font-weight-complex="bold"/>
    </style:style>
    <style:style style:name="P51" style:family="paragraph" style:parent-style-name="CS367_20_Default">
      <style:text-properties style:font-name="Bitstream Charter1" officeooo:rsid="0091b0bf" officeooo:paragraph-rsid="00927fe2"/>
    </style:style>
    <style:style style:name="P52" style:family="paragraph" style:parent-style-name="CS367_20_Default">
      <style:text-properties style:font-name="Bitstream Charter1" officeooo:rsid="00935bd2" officeooo:paragraph-rsid="00927fe2"/>
    </style:style>
    <style:style style:name="P53" style:family="paragraph" style:parent-style-name="CS367_20_Default" style:list-style-name="L20">
      <style:text-properties style:font-name="Bitstream Charter1" officeooo:rsid="0093668e" officeooo:paragraph-rsid="00927fe2"/>
    </style:style>
    <style:style style:name="P54" style:family="paragraph" style:parent-style-name="CS367_20_Default">
      <style:text-properties style:font-name="Bitstream Charter1" officeooo:rsid="0093668e" officeooo:paragraph-rsid="00927fe2"/>
    </style:style>
    <style:style style:name="P55" style:family="paragraph" style:parent-style-name="CS367_20_Default">
      <style:text-properties style:font-name="Bitstream Charter1" officeooo:rsid="00950679" officeooo:paragraph-rsid="00950679"/>
    </style:style>
    <style:style style:name="P56" style:family="paragraph" style:parent-style-name="CS367_20_Default" style:list-style-name="L21">
      <style:text-properties style:font-name="Bitstream Charter1" officeooo:rsid="00986a2a" officeooo:paragraph-rsid="00986a2a"/>
    </style:style>
    <style:style style:name="P57" style:family="paragraph" style:parent-style-name="CS367_20_Default" style:list-style-name="L21">
      <style:text-properties style:font-name="Bitstream Charter1" officeooo:rsid="00986a2a" officeooo:paragraph-rsid="00993d99"/>
    </style:style>
    <style:style style:name="P58" style:family="paragraph" style:parent-style-name="CS367_20_Default">
      <style:text-properties style:font-name="Bitstream Charter1" officeooo:rsid="00986a2a" officeooo:paragraph-rsid="00986a2a"/>
    </style:style>
    <style:style style:name="P59" style:family="paragraph" style:parent-style-name="CS367_20_Default">
      <style:text-properties style:font-name="Bitstream Charter1" officeooo:rsid="00986a2a" officeooo:paragraph-rsid="00993d99"/>
    </style:style>
    <style:style style:name="P60" style:family="paragraph" style:parent-style-name="CS367_20_Default">
      <style:text-properties officeooo:rsid="00923905" officeooo:paragraph-rsid="00923905"/>
    </style:style>
    <style:style style:name="P61" style:family="paragraph" style:parent-style-name="CS367_20_Default" style:list-style-name="L17">
      <style:text-properties officeooo:paragraph-rsid="00923905"/>
    </style:style>
    <style:style style:name="P62" style:family="paragraph" style:parent-style-name="CS367_20_Default">
      <style:text-properties style:font-name="Courier New" officeooo:rsid="00986a2a" officeooo:paragraph-rsid="00986a2a"/>
    </style:style>
    <style:style style:name="P63" style:family="paragraph" style:parent-style-name="CS367_20_Default">
      <style:text-properties style:font-name="Courier New" officeooo:rsid="00986a2a" officeooo:paragraph-rsid="00993d99"/>
    </style:style>
    <style:style style:name="P64" style:family="paragraph" style:parent-style-name="CS367_20_Default">
      <style:text-properties style:font-name="Bitstream Charter1" officeooo:rsid="00986a2a" officeooo:paragraph-rsid="00986a2a"/>
    </style:style>
    <style:style style:name="P65" style:family="paragraph" style:parent-style-name="CS367_20_Default">
      <style:text-properties style:font-name="Bitstream Charter1" officeooo:rsid="00986a2a" officeooo:paragraph-rsid="00993d99"/>
    </style:style>
    <style:style style:name="P66" style:family="paragraph" style:parent-style-name="CS367_20_Default">
      <style:paragraph-properties fo:margin-left="0in" fo:margin-right="0in" fo:text-indent="0in" style:auto-text-indent="false"/>
      <style:text-properties style:font-name="Bitstream Charter1" officeooo:rsid="0093a6b6" officeooo:paragraph-rsid="00927fe2"/>
    </style:style>
    <style:style style:name="P67" style:family="paragraph" style:parent-style-name="CS367_20_Default">
      <style:paragraph-properties fo:margin-left="0in" fo:margin-right="0in" fo:text-indent="0in" style:auto-text-indent="false"/>
      <style:text-properties style:font-name="Bitstream Charter1" officeooo:rsid="0093a6b6" officeooo:paragraph-rsid="00993d99"/>
    </style:style>
    <style:style style:name="P68" style:family="paragraph" style:parent-style-name="CS367_20_Default">
      <style:paragraph-properties fo:margin-left="0in" fo:margin-right="0in" fo:text-indent="0in" style:auto-text-indent="false"/>
      <style:text-properties style:font-name="Bitstream Charter1" fo:font-style="normal" officeooo:rsid="0093a6b6" officeooo:paragraph-rsid="00927fe2" style:font-style-asian="normal" style:font-style-complex="normal"/>
    </style:style>
    <style:style style:name="P69" style:family="paragraph" style:parent-style-name="CS367_20_Default">
      <style:paragraph-properties fo:margin-left="0in" fo:margin-right="0in" fo:text-indent="0in" style:auto-text-indent="false"/>
      <style:text-properties style:font-name="Bitstream Charter1" officeooo:rsid="00986a2a" officeooo:paragraph-rsid="00986a2a"/>
    </style:style>
    <style:style style:name="P70" style:family="paragraph" style:parent-style-name="CS367_20_Default">
      <style:paragraph-properties fo:margin-left="0in" fo:margin-right="0in" fo:text-indent="0in" style:auto-text-indent="false"/>
      <style:text-properties style:font-name="Bitstream Charter1" officeooo:rsid="00986a2a" officeooo:paragraph-rsid="00993d99"/>
    </style:style>
    <style:style style:name="P71" style:family="paragraph" style:parent-style-name="CS367_20_Default">
      <style:paragraph-properties fo:margin-left="0in" fo:margin-right="0in" fo:text-indent="0in" style:auto-text-indent="false"/>
      <style:text-properties style:font-name="Courier New" fo:font-style="normal" officeooo:rsid="0093a6b6" officeooo:paragraph-rsid="00927fe2" style:font-style-asian="normal" style:font-style-complex="normal"/>
    </style:style>
    <style:style style:name="P72" style:family="paragraph" style:parent-style-name="CS367_20_Default">
      <style:paragraph-properties fo:margin-left="0in" fo:margin-right="0in" fo:text-indent="0in" style:auto-text-indent="false"/>
      <style:text-properties style:font-name="Courier New" officeooo:rsid="0093a6b6" officeooo:paragraph-rsid="00927fe2"/>
    </style:style>
    <style:style style:name="P73" style:family="paragraph" style:parent-style-name="CS367_20_Default">
      <style:paragraph-properties fo:margin-left="0.5618in" fo:margin-right="0in" fo:text-indent="0in" style:auto-text-indent="false"/>
      <style:text-properties style:font-name="Bitstream Charter1" officeooo:rsid="0093a6b6" officeooo:paragraph-rsid="00927fe2"/>
    </style:style>
    <style:style style:name="P74" style:family="paragraph" style:parent-style-name="CS367_20_Default" style:master-page-name="">
      <style:paragraph-properties fo:margin-left="0.5618in" fo:margin-right="0in" fo:text-indent="0in" style:auto-text-indent="false" style:page-number="auto"/>
      <style:text-properties style:font-name="Bitstream Charter1" fo:font-style="normal" officeooo:rsid="0093a6b6" officeooo:paragraph-rsid="00927fe2" style:font-style-asian="normal" style:font-style-complex="normal"/>
    </style:style>
    <style:style style:name="P75" style:family="paragraph" style:parent-style-name="CS367_20_Default">
      <style:paragraph-properties fo:margin-left="0.4925in" fo:margin-right="0in" fo:text-indent="0in" style:auto-text-indent="false"/>
      <style:text-properties style:font-name="Courier New" officeooo:rsid="0093a6b6" officeooo:paragraph-rsid="00927fe2"/>
    </style:style>
    <style:style style:name="T1" style:family="text">
      <style:text-properties style:font-name="Courier New"/>
    </style:style>
    <style:style style:name="T2" style:family="text">
      <style:text-properties style:font-name="Courier New" officeooo:rsid="008de6e5"/>
    </style:style>
    <style:style style:name="T3" style:family="text">
      <style:text-properties officeooo:rsid="0009c4fd"/>
    </style:style>
    <style:style style:name="T4" style:family="text">
      <style:text-properties officeooo:rsid="007904b4"/>
    </style:style>
    <style:style style:name="T5" style:family="text">
      <style:text-properties officeooo:rsid="008ad51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8de6e5"/>
    </style:style>
    <style:style style:name="T8" style:family="text">
      <style:text-properties style:font-name="Bitstream Charter1"/>
    </style:style>
    <style:style style:name="T9" style:family="text">
      <style:text-properties officeooo:rsid="008fe4a0"/>
    </style:style>
    <style:style style:name="T10" style:family="text">
      <style:text-properties officeooo:rsid="00935bd2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935bd2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935bd2" style:font-style-asian="normal" style:font-style-complex="normal"/>
    </style:style>
    <style:style style:name="T15" style:family="text">
      <style:text-properties officeooo:rsid="0093668e"/>
    </style:style>
    <style:style style:name="T16" style:family="text">
      <style:text-properties officeooo:rsid="00923905"/>
    </style:style>
    <style:style style:name="T17" style:family="text">
      <style:text-properties officeooo:rsid="00931c72"/>
    </style:style>
    <style:style style:name="T18" style:family="text">
      <style:text-properties officeooo:rsid="0093ad38"/>
    </style:style>
    <style:style style:name="T19" style:family="text">
      <style:text-properties officeooo:rsid="00950679"/>
    </style:style>
    <style:style style:name="T20" style:family="text">
      <style:text-properties style:font-name="Courier New" fo:font-style="normal" style:font-style-asian="normal" style:font-style-complex="normal"/>
    </style:style>
    <style:style style:name="T21" style:family="text">
      <style:text-properties style:font-name="Courier New" officeooo:rsid="009b0887"/>
    </style:style>
    <style:style style:name="T22" style:family="text">
      <style:text-properties officeooo:rsid="00986a2a"/>
    </style:style>
    <style:style style:name="T23" style:family="text">
      <style:text-properties officeooo:rsid="00993d99"/>
    </style:style>
    <style:style style:name="T24" style:family="text">
      <style:text-properties officeooo:rsid="009b088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S<text:span text:style-name="T3">5</text:span>36 Lecture <text:span text:style-name="T5">21</text:span></text:p>
      <text:p text:style-name="P15"><text:span text:style-name="T3">Tue</text:span>sday <text:span text:style-name="T16">21</text:span> <text:span text:style-name="T4">April</text:span> 201<text:span text:style-name="T3">5</text:span></text:p>
      <text:p text:style-name="P15"/>
      <text:list xml:id="list8612719536394173405" text:style-name="L1">
        <text:list-header>
          <text:p text:style-name="P22"><text:line-break/></text:p>
        </text:list-header>
      </text:list>
      <text:p text:style-name="P16">Last class:</text:p>
      <text:p text:style-name="P16"/>
      <text:list xml:id="list4726450665690174432" text:style-name="L2">
        <text:list-item>
          <text:p text:style-name="P24">Code Generation (intro)</text:p>
        </text:list-item>
      </text:list>
      <text:p text:style-name="P18"/>
      <text:p text:style-name="P18"/>
      <text:p text:style-name="P17">Today:<text:line-break/></text:p>
      <text:list xml:id="list7432303217196031798" text:style-name="L3">
        <text:list-item>
          <text:p text:style-name="P23">Code generation <text:span text:style-name="T16">(cont'd)</text:span></text:p>
        </text:list-item>
      </text:list>
      <text:p text:style-name="P18"/>
      <text:p text:style-name="P19"/>
      <text:p text:style-name="P19"/>
      <text:p text:style-name="P19"/>
      <text:p text:style-name="P19"/>
      <text:p text:style-name="P1"/>
      <text:p text:style-name="P25">Code Generation (review)</text:p>
      <text:p text:style-name="P7"/>
      <text:p text:style-name="P60">Traverse AST</text:p>
      <text:p text:style-name="P60"/>
      <text:list xml:id="list3898723593642837789" text:style-name="L17">
        <text:list-item>
          <text:p text:style-name="P61"><text:span text:style-name="T16">Add code generation methods to AST nodes which directly output corresponding code to a file</text:span></text:p>
        </text:list-item>
      </text:list>
      <text:p text:style-name="P7"/>
      <text:p text:style-name="P7"/>
      <text:p text:style-name="P8">Simplifying assumptions:</text:p>
      <text:p text:style-name="P9"/>
      <text:list xml:id="list3854504534589454293" text:style-name="L12">
        <text:list-item>
          <text:p text:style-name="P40"><text:span text:style-name="T16">All function arguments on the stack</text:span><text:line-break/></text:p>
        </text:list-item>
        <text:list-item>
          <text:p text:style-name="P41"><text:span text:style-name="T16">Use the stack for computation</text:span></text:p>
          <text:p text:style-name="P41"><text:line-break/></text:p>
        </text:list-item>
      </text:list>
      <text:p text:style-name="P3">Standard MIPS register usage conventions:</text:p>
      <text:p text:style-name="P3"/>
      <text:p text:style-name="P6"><text:tab/>$v0, $v1</text:p>
      <text:p text:style-name="P6"><text:tab/>$a0, $a1, $a2, $a3</text:p>
      <text:p text:style-name="P6"><text:tab/>$t0 - $t9</text:p>
      <text:p text:style-name="P6"><text:tab/>$t1</text:p>
      <text:p text:style-name="P6"><text:tab/>$s0 - $s7</text:p>
      <text:p text:style-name="P6"><text:tab/>$sp, $fp, $ra</text:p>
      <text:p text:style-name="P26">Code Generation for <text:span text:style-name="T7">Global Variable </text:span>Declarations</text:p>
      <text:p text:style-name="P10"/>
      <text:p text:style-name="P10">Source:</text:p>
      <text:p text:style-name="P10"/>
      <text:p text:style-name="P4"><text:tab/>int iname;</text:p>
      <text:p text:style-name="P4"><text:tab/>struct MyStruct sname;</text:p>
      <text:p text:style-name="P10"/>
      <text:p text:style-name="P10">In <text:span text:style-name="T1">varDeclNode</text:span>, generate:</text:p>
      <text:p text:style-name="P10"/>
      <text:p text:style-name="P10"><text:tab/><text:tab/> <text:s text:c="7"/><text:tab/><text:span text:style-name="T1">.data</text:span></text:p>
      <text:p text:style-name="P4"><text:tab/> <text:tab/> <text:s text:c="3"/><text:tab/>.align 2 # align on word boundaries</text:p>
      <text:p text:style-name="P10"><text:span text:style-name="T1"><text:tab/>_iname:<text:tab/>.space N #(N: size of the variable </text:span><text:span text:style-name="T2">in bytes</text:span><text:span text:style-name="T1">)</text:span></text:p>
      <text:p text:style-name="P10"><text:tab/></text:p>
      <text:p text:style-name="P10">How do we know the size? Can be calculated during name analysis.</text:p>
      <text:p text:style-name="P10"/>
      <text:list xml:id="list6261666426430420571" text:style-name="L14">
        <text:list-item>
          <text:p text:style-name="P42">Well-defined for scalars, e.g. int, bool (4 bytes).<text:line-break/></text:p>
        </text:list-item>
        <text:list-item>
          <text:p text:style-name="P42">For structs, 4*size of the struct.</text:p>
        </text:list-item>
      </text:list>
      <text:p text:style-name="P10"/>
      <text:p text:style-name="P11"/>
      <text:p text:style-name="P11"/>
      <text:p text:style-name="P11">Simpler form for primitives:</text:p>
      <text:p text:style-name="P10"/>
      <text:p text:style-name="P10"><text:tab/><text:tab/><text:tab/><text:span text:style-name="T1">.</text:span><text:span text:style-name="T2">data</text:span></text:p>
      <text:p text:style-name="P4"><text:tab/><text:tab/><text:tab/>_<text:span text:style-name="T7">iname: .word &lt;value&gt;</text:span></text:p>
      <text:p text:style-name="P10"/>
      <text:p text:style-name="P10"/>
      <text:p text:style-name="P12"/>
      <text:p text:style-name="P21"><text:span text:style-name="T7">Code Generation for </text:span>Functions</text:p>
      <text:p text:style-name="P10"/>
      <text:p text:style-name="P10">Need to generate:</text:p>
      <text:p text:style-name="P10"/>
      <text:list xml:id="list1439208058982158854" text:style-name="L15">
        <text:list-item>
          <text:p text:style-name="P43">Preamble (like function signature)</text:p>
        </text:list-item>
        <text:list-item>
          <text:p text:style-name="P43">Prologue (set up the function)</text:p>
        </text:list-item>
        <text:list-item>
          <text:p text:style-name="P43">Body (Statements of the function)</text:p>
        </text:list-item>
        <text:list-item>
          <text:p text:style-name="P43">Epilogue</text:p>
        </text:list-item>
      </text:list>
      <text:p text:style-name="P10"/>
      <text:p text:style-name="P10"/>
      <text:p text:style-name="P4"><text:tab/><text:span text:style-name="T7">int f(int a, int b) {</text:span></text:p>
      <text:p text:style-name="P4"><text:tab/><text:tab/><text:span text:style-name="T17">int c = a + b;</text:span></text:p>
      <text:p text:style-name="P4"><text:tab/><text:tab/><text:span text:style-name="T17">int d = c – 7;</text:span></text:p>
      <text:p text:style-name="P4"><text:tab/><text:tab/><text:span text:style-name="T17">return d;</text:span></text:p>
      <text:p text:style-name="P4"><text:tab/><text:span text:style-name="T7">}</text:span></text:p>
      <text:p text:style-name="P10"/>
      <text:p text:style-name="P10"/>
      <text:p text:style-name="P13">Preamble:</text:p>
      <text:p text:style-name="P11"/>
      <text:p text:style-name="P5"><text:tab/> <text:tab/>.text</text:p>
      <text:p text:style-name="P5"><text:tab/><text:tab/>f:</text:p>
      <text:p text:style-name="P5"><text:tab/><text:tab/># … function body …</text:p>
      <text:p text:style-name="P5"/>
      <text:p text:style-name="P5"><text:tab/><text:span text:style-name="T8">This label gives us a location to jump to:</text:span></text:p>
      <text:p text:style-name="P5"/>
      <text:p text:style-name="P5"><text:span text:style-name="T8"><text:tab/></text:span><text:tab/>jal f</text:p>
      <text:p text:style-name="P5"/>
      <text:p text:style-name="P5"/>
      <text:p text:style-name="P5"/>
      <text:p text:style-name="P5"/>
      <text:p text:style-name="P20">Code Generation for Functions: Prologue</text:p>
      <text:p text:style-name="P5"/>
      <text:p text:style-name="P2">Recall our view of the Activation Record:</text:p>
      <text:p text:style-name="P2"/>
      <text:list xml:id="list5470722355264292048" text:style-name="L16">
        <text:list-item>
          <text:p text:style-name="P44">Save the return address<text:line-break/></text:p>
        </text:list-item>
        <text:list-item>
          <text:p text:style-name="P44">Save the frame pointer (control link)<text:line-break/></text:p>
        </text:list-item>
        <text:list-item>
          <text:p text:style-name="P44">Make space for locals<text:line-break/></text:p>
        </text:list-item>
        <text:list-item>
          <text:p text:style-name="P44">Update the frame pointer</text:p>
        </text:list-item>
      </text:list>
      <text:p text:style-name="P2"/>
      <text:p text:style-name="P2"/>
      <text:p text:style-name="P2">Translated as:</text:p>
      <text:p text:style-name="P2"/>
      <text:p text:style-name="P2"><text:tab/><text:span text:style-name="T1">.text</text:span></text:p>
      <text:p text:style-name="P5"><text:tab/>f:</text:p>
      <text:p text:style-name="P5"><text:tab/> <text:s/>sw <text:s text:c="2"/>$ra 0($sp) <text:s text:c="2"/># <text:span text:style-name="T18">return address</text:span></text:p>
      <text:p text:style-name="P5"><text:tab/> <text:s/>subu $sp $sp 4<text:tab/> <text:s text:c="2"/># (push)</text:p>
      <text:p text:style-name="P5"><text:tab/> <text:s/>sw <text:s text:c="2"/>$fp 0($sp) <text:s text:c="2"/># control link</text:p>
      <text:p text:style-name="P5"><text:tab/> <text:s/>subu $sp $sp 4<text:tab/> <text:s text:c="2"/># (push)</text:p>
      <text:p text:style-name="P5"><text:tab/> <text:s/>subu $sp $sp 8<text:tab/> <text:s text:c="2"/># locals</text:p>
      <text:p text:style-name="P5"><text:tab/> <text:s/>addu $fp $sp 16 <text:s text:c="2"/># update frame pointers</text:p>
      <text:p text:style-name="P2"/>
      <text:p text:style-name="P47"/>
      <text:p text:style-name="P47"/>
      <text:p text:style-name="P27"><text:bookmark-start text:name="__DdeLink__688_1651376289"/>Code Generation for Functions: Epilogue<text:bookmark-end text:name="__DdeLink__688_1651376289"/></text:p>
      <text:p text:style-name="P34"/>
      <text:p text:style-name="P46">Recall how to restore the caller AR:</text:p>
      <text:p text:style-name="P46"/>
      <text:list xml:id="list5753519669440273638" text:style-name="L18">
        <text:list-item>
          <text:p text:style-name="P45">Restore the return address<text:line-break/></text:p>
        </text:list-item>
        <text:list-item>
          <text:p text:style-name="P45">Restore the frame pointer<text:line-break/></text:p>
        </text:list-item>
        <text:list-item>
          <text:p text:style-name="P45">Restore the stack pointer<text:line-break/></text:p>
        </text:list-item>
        <text:list-item>
          <text:p text:style-name="P45">Return control</text:p>
        </text:list-item>
      </text:list>
      <text:p text:style-name="P46"/>
      <text:p text:style-name="P46"/>
      <text:p text:style-name="P46">Translated as:</text:p>
      <text:p text:style-name="P46"/>
      <text:p text:style-name="P46"><text:tab/><text:span text:style-name="T1">.text</text:span></text:p>
      <text:p text:style-name="P34"><text:tab/>f:</text:p>
      <text:p text:style-name="P34"><text:tab/> <text:s/>sw <text:s text:c="2"/>$ra 0($sp) <text:s text:c="2"/># call link</text:p>
      <text:p text:style-name="P34"><text:tab/> <text:s/>subu $sp $sp 4<text:tab/> <text:s text:c="2"/># (push)</text:p>
      <text:p text:style-name="P34"><text:tab/> <text:s/>sw <text:s text:c="2"/>$fp 0($sp) <text:s text:c="2"/># control link</text:p>
      <text:p text:style-name="P34"><text:tab/> <text:s/>subu $sp $sp 4<text:tab/> <text:s text:c="2"/># (push)</text:p>
      <text:p text:style-name="P34"><text:tab/> <text:s/>subu $sp $sp 8<text:tab/> <text:s text:c="2"/># locals</text:p>
      <text:p text:style-name="P34"><text:tab/> <text:s/>addu $fp $sp 16 <text:s text:c="2"/># update frame pointers</text:p>
      <text:p text:style-name="P34"><text:tab/> <text:s/># … Function body …</text:p>
      <text:p text:style-name="P35"><text:tab/> <text:s/>lw <text:s text:c="2"/>$ra, 0($fp)</text:p>
      <text:p text:style-name="P35"><text:tab/> <text:s/>move $t0, $fp</text:p>
      <text:p text:style-name="P35"><text:tab/> <text:s/>lw <text:s text:c="2"/>$fp, -4($fp)</text:p>
      <text:p text:style-name="P35"><text:tab/> <text:s/>move $sp, $t0</text:p>
      <text:p text:style-name="P35"><text:tab/> <text:s/>jr $ra</text:p>
      <text:p text:style-name="P35"/>
      <text:p text:style-name="P35"/>
      <text:p text:style-name="P49"/>
      <text:p text:style-name="P27">Code Generation for Functions: <text:span text:style-name="T19">Returns</text:span></text:p>
      <text:p text:style-name="P50"/>
      <text:p text:style-name="P51">Returns:</text:p>
      <text:p text:style-name="P51"/>
      <text:p text:style-name="P33"><text:tab/>.text</text:p>
      <text:p text:style-name="P33"><text:tab/>f:</text:p>
      <text:p text:style-name="P33"><text:tab/> <text:s/># … prologue … #</text:p>
      <text:p text:style-name="P37"><text:tab/> <text:s/><text:span text:style-name="T19"># … body … #</text:span></text:p>
      <text:p text:style-name="P36"/>
      <text:p text:style-name="P36"><text:tab/> <text:s/>lw $v0, -<text:span text:style-name="T19">12</text:span>($fp)</text:p>
      <text:p text:style-name="P36"><text:tab/> <text:s/>j f_exit</text:p>
      <text:p text:style-name="P36"/>
      <text:p text:style-name="P36"><text:tab/>f_exit:</text:p>
      <text:p text:style-name="P33"><text:tab/> <text:s/># … epilogue … #</text:p>
      <text:p text:style-name="P46"/>
      <text:p text:style-name="P46"/>
      <text:p text:style-name="P46"/>
      <text:p text:style-name="P55">Type checkers will not catch situations where there is an execution path in a function that doesn't return the right type … </text:p>
      <text:p text:style-name="P33"/>
      <text:p text:style-name="P27">Code Generation for Function <text:span text:style-name="T9">Body: Expressions</text:span></text:p>
      <text:p text:style-name="P51"/>
      <text:p text:style-name="P51">Goal:</text:p>
      <text:p text:style-name="P51"/>
      <text:p text:style-name="P51"/>
      <text:p text:style-name="P51"/>
      <text:p text:style-name="P51">Insight:</text:p>
      <text:p text:style-name="P51"/>
      <text:p text:style-name="P51"/>
      <text:p text:style-name="P51"/>
      <text:p text:style-name="P51">Example: <text:span text:style-name="T1">2*id</text:span></text:p>
      <text:p text:style-name="P51"/>
      <text:p text:style-name="P51"><text:span text:style-name="T1"><text:tab/></text:span>Serialized pseudocode:</text:p>
      <text:p text:style-name="P51"/>
      <text:p text:style-name="P51"><text:tab/><text:tab/>L1: </text:p>
      <text:p text:style-name="P51"><text:tab/><text:tab/>L2:</text:p>
      <text:p text:style-name="P51"><text:tab/><text:tab/>L3:</text:p>
      <text:p text:style-name="P51"><text:tab/><text:tab/>L4:</text:p>
      <text:p text:style-name="P51"><text:tab/><text:tab/>L5:</text:p>
      <text:p text:style-name="P51"><text:tab/><text:tab/>L6:</text:p>
      <text:p text:style-name="P51"/>
      <text:p text:style-name="P51"/>
      <text:p text:style-name="P51"><text:tab/>Serialized MIPS:</text:p>
      <text:p text:style-name="P51"/>
      <text:p text:style-name="P51"><text:tab/><text:tab/><text:span text:style-name="T1">L1: li $t0 2</text:span></text:p>
      <text:p text:style-name="P33"><text:tab/><text:tab/><text:tab/>sw $t0 0($sp)</text:p>
      <text:p text:style-name="P33"><text:tab/><text:tab/><text:tab/>subu $sp $sp 4</text:p>
      <text:p text:style-name="P33"><text:tab/><text:tab/>L2:<text:tab/>lw $t0 id</text:p>
      <text:p text:style-name="P33"><text:tab/><text:tab/><text:tab/>sw $t0 0($sp)</text:p>
      <text:p text:style-name="P33"><text:tab/><text:tab/><text:tab/>subu $sp $sp 4</text:p>
      <text:p text:style-name="P33"><text:tab/><text:tab/>L3:<text:tab/>lw $t1 4($sp)</text:p>
      <text:p text:style-name="P33"><text:tab/><text:tab/><text:tab/>addu $sp $sp 4</text:p>
      <text:p text:style-name="P33"><text:tab/><text:tab/>L4:<text:tab/>lw $t0 4($sp)</text:p>
      <text:p text:style-name="P33"><text:tab/><text:tab/><text:tab/>addu $sp $sp 4</text:p>
      <text:p text:style-name="P33"><text:tab/><text:tab/>L5:<text:tab/>mult $t0 $t0 $t1</text:p>
      <text:p text:style-name="P33"><text:tab/><text:tab/>L6:<text:tab/>sw $t0 0($sp)</text:p>
      <text:p text:style-name="P33"><text:tab/><text:tab/><text:tab/>subu $sp $sp 4</text:p>
      <text:p text:style-name="P33"/>
      <text:p text:style-name="P51"/>
      <text:p text:style-name="P27">Code Generation for Function <text:span text:style-name="T9">Body: Statements</text:span></text:p>
      <text:p text:style-name="P51"/>
      <text:p text:style-name="P51">When we computed the expression above, the stack changed.</text:p>
      <text:p text:style-name="P51"/>
      <text:p text:style-name="P51"><text:tab/><text:span text:style-name="T10">Algorithm:</text:span></text:p>
      <text:p text:style-name="P51"/>
      <text:p text:style-name="P51"><text:tab/><text:tab/><text:span text:style-name="T10">1: Compute RHS expression on stack</text:span></text:p>
      <text:p text:style-name="P51"><text:tab/><text:tab/><text:span text:style-name="T10">2: Compute LHS </text:span><text:span text:style-name="T12">location</text:span><text:span text:style-name="T14"> on stack</text:span></text:p>
      <text:p text:style-name="P51"><text:tab/><text:tab/><text:span text:style-name="T10">3: Pop LHS into $t1</text:span></text:p>
      <text:p text:style-name="P51"><text:tab/><text:tab/><text:span text:style-name="T10">4: Pop RHS into $t0</text:span></text:p>
      <text:p text:style-name="P51"><text:tab/><text:tab/><text:span text:style-name="T10">5: Store value $t0 at address $t1</text:span></text:p>
      <text:p text:style-name="P51"/>
      <text:p text:style-name="P51"/>
      <text:p text:style-name="P52">Example: Generate MIPS code for <text:span text:style-name="T1">id = 1 + 2</text:span></text:p>
      <text:p text:style-name="P52"/>
      <text:p text:style-name="P52"/>
      <text:p text:style-name="P28"><text:span text:style-name="T15">Code Generation: </text:span>Dot Access</text:p>
      <text:p text:style-name="P52"/>
      <text:p text:style-name="P54">Struct members can be accessed using an offset (known statically) from the base of the struct.</text:p>
      <text:p text:style-name="P54"/>
      <text:p text:style-name="P54"/>
      <text:p text:style-name="P38"><text:tab/>struct1.a.b = struct2.a.b + 1;</text:p>
      <text:p text:style-name="P54"/>
      <text:p text:style-name="P54">Example:</text:p>
      <text:p text:style-name="P54"/>
      <text:p text:style-name="P38"><text:tab/>void v(){</text:p>
      <text:p text:style-name="P38"><text:tab/> <text:s/><text:tab/>struct Inner{</text:p>
      <text:p text:style-name="P38"><text:s text:c="4"/><text:tab/><text:tab/><text:tab/>bool hi;</text:p>
      <text:p text:style-name="P38"><text:s text:c="4"/><text:tab/><text:tab/><text:tab/>int there;</text:p>
      <text:p text:style-name="P38"><text:s text:c="4"/><text:tab/><text:tab/><text:tab/>int c;</text:p>
      <text:p text:style-name="P38"><text:s text:c="2"/><text:tab/><text:tab/>};</text:p>
      <text:p text:style-name="P38"/>
      <text:p text:style-name="P38"><text:tab/><text:tab/>struct Demo{</text:p>
      <text:p text:style-name="P38"><text:s text:c="4"/><text:tab/><text:tab/><text:tab/>struct Inner b;</text:p>
      <text:p text:style-name="P38"><text:s text:c="4"/><text:tab/><text:tab/><text:tab/>int val;</text:p>
      <text:p text:style-name="P38"><text:s text:c="2"/><text:tab/><text:tab/>};</text:p>
      <text:p text:style-name="P38"/>
      <text:p text:style-name="P38"><text:tab/><text:tab/>struct Demo inst;</text:p>
      <text:p text:style-name="P38"><text:s text:c="2"/><text:tab/><text:tab/>inst.b.c = inst.b.c + 1;</text:p>
      <text:p text:style-name="P38"><text:tab/>}</text:p>
      <text:p text:style-name="P54"/>
      <text:p text:style-name="P54">LHS:</text:p>
      <text:p text:style-name="P54"/>
      <text:p text:style-name="P38"><text:tab/>subu $t0 $sp 16</text:p>
      <text:p text:style-name="P38"><text:tab/>sw $t0 0($sp)</text:p>
      <text:p text:style-name="P54"/>
      <text:p text:style-name="P54"/>
      <text:p text:style-name="P54">RHS:</text:p>
      <text:p text:style-name="P54"/>
      <text:p text:style-name="P38"><text:tab/>lw $t0 -16($sp)</text:p>
      <text:p text:style-name="P38"><text:tab/>sw $t0 0($sp)</text:p>
      <text:p text:style-name="P38"><text:tab/>subu $sp $sp 4</text:p>
      <text:p text:style-name="P38"/>
      <text:p text:style-name="P54"/>
      <text:p text:style-name="P29">Code Generation: Control Flow Constructs</text:p>
      <text:p text:style-name="P54"/>
      <text:list xml:id="list4447782490920713562" text:style-name="L20">
        <text:list-item>
          <text:p text:style-name="P53"><text:line-break/></text:p>
        </text:list-item>
        <text:list-item>
          <text:p text:style-name="P53"><text:line-break/></text:p>
        </text:list-item>
        <text:list-item>
          <text:p text:style-name="P53"/>
        </text:list-item>
      </text:list>
      <text:p text:style-name="P54"/>
      <text:p text:style-name="P48"><text:span text:style-name="T6">Function Call</text:span>:</text:p>
      <text:p text:style-name="P48"/>
      <text:p text:style-name="P48"><text:tab/>1: Put argument <text:span text:style-name="T11">values</text:span> on the stack (pass-by-value semantics)<text:line-break/></text:p>
      <text:p text:style-name="P48"><text:tab/>2: Jump to the <text:span text:style-name="T11">callee</text:span><text:span text:style-name="T13"> preamble label</text:span></text:p>
      <text:p text:style-name="P48"/>
      <text:p text:style-name="P74">May also need to save live registers (not for our stack machine though) and retrieve result value.</text:p>
      <text:p text:style-name="P73"/>
      <text:p text:style-name="P68">Example:</text:p>
      <text:p text:style-name="P66"/>
      <text:p text:style-name="P71"><text:tab/>int f(int a, int b) {</text:p>
      <text:p text:style-name="P71"><text:tab/><text:tab/>return 2;</text:p>
      <text:p text:style-name="P71"><text:tab/>}</text:p>
      <text:p text:style-name="P72"/>
      <text:p text:style-name="P71"><text:tab/>int main() {</text:p>
      <text:p text:style-name="P71"><text:tab/><text:tab/>int x;</text:p>
      <text:p text:style-name="P71"><text:tab/><text:tab/>x = f(x, 4);</text:p>
      <text:p text:style-name="P66"><text:span text:style-name="T20"><text:tab/>}</text:span><text:line-break/></text:p>
      <text:p text:style-name="P75">li <text:tab/>$t0 <text:tab/>4<text:tab/><text:tab/># push argument b</text:p>
      <text:p text:style-name="P75">sw<text:tab/>$t0<text:tab/>0($sp)</text:p>
      <text:p text:style-name="P75">subu<text:tab/>$sp<text:tab/>$sp <text:tab/>4</text:p>
      <text:p text:style-name="P75">lw $t0 -8($fp) <text:tab/><text:tab/># push argument a</text:p>
      <text:p text:style-name="P75">sw $t0 0($sp) </text:p>
      <text:p text:style-name="P75">subu $sp $sp 4 </text:p>
      <text:p text:style-name="P75">jal f <text:tab/><text:tab/><text:tab/><text:tab/># goto f</text:p>
      <text:p text:style-name="P75">addu $sp $sp 8 <text:tab/><text:tab/># tear down parameters</text:p>
      <text:p text:style-name="P75">sw $v0 -8($fp) <text:tab/><text:tab/># retrieve result</text:p>
      <text:p text:style-name="P75"/>
      <text:p text:style-name="P66"/>
      <text:p text:style-name="P30">Code Generation: If-Then-<text:span text:style-name="T22">Else</text:span> statements</text:p>
      <text:p text:style-name="P66"/>
      <text:p text:style-name="P69">Generate label names for three branches of code: true, false, and successor.</text:p>
      <text:p text:style-name="P69"/>
      <text:p text:style-name="P69">Generate code for the condition check and make calls to the true and false labels (which haven't yet been placed).</text:p>
      <text:p text:style-name="P69"/>
      <text:p text:style-name="P69">Generate the true branch:</text:p>
      <text:p text:style-name="P69"/>
      <text:list xml:id="list3436825572681970076" text:style-name="L21">
        <text:list-item>
          <text:p text:style-name="P56">Place the true label<text:line-break/></text:p>
        </text:list-item>
        <text:list-item>
          <text:p text:style-name="P56">Write the body of the branch<text:line-break/></text:p>
        </text:list-item>
        <text:list-item>
          <text:p text:style-name="P56">Jump to the successor label (not placed yet)</text:p>
        </text:list-item>
      </text:list>
      <text:p text:style-name="P58"/>
      <text:p text:style-name="P58">Generate the false branch (similar to above).</text:p>
      <text:p text:style-name="P58"/>
      <text:p text:style-name="P58">Place the successor label.</text:p>
      <text:p text:style-name="P58"/>
      <text:p text:style-name="P58">Example:</text:p>
      <text:p text:style-name="P58"/>
      <text:p text:style-name="P62">…<text:tab/><text:tab/><text:tab/><text:tab/><text:tab/>lw<text:tab/> $t0 <text:s/>val<text:tab/> <text:s/># eval cond LHS<text:tab/></text:p>
      <text:p text:style-name="P62">if (val == 1) {<text:tab/><text:tab/>sw<text:tab/> $t0<text:tab/> <text:s/>0($sp)<text:tab/> <text:s/># push onto stack</text:p>
      <text:p text:style-name="P62"><text:tab/>val = 2;<text:tab/><text:tab/><text:tab/>subu<text:tab/> $sp<text:tab/> <text:s/>$sp <text:s/>4 <text:s/></text:p>
      <text:p text:style-name="P62">}<text:tab/><text:tab/><text:tab/><text:tab/><text:tab/>li<text:tab/> $t0<text:tab/> <text:s/>1<text:tab/><text:tab/> <text:s/># eval cond RHS</text:p>
      <text:p text:style-name="P62">else {<text:tab/><text:tab/><text:tab/><text:tab/>sw<text:tab/> $t0<text:tab/> <text:s/>0($sp)<text:tab/> <text:s/># push onto stack</text:p>
      <text:p text:style-name="P62"><text:tab/>val = 3;<text:tab/><text:tab/><text:tab/>subu<text:tab/> $sp<text:tab/> <text:s/>$sp <text:s/>4 <text:s/></text:p>
      <text:p text:style-name="P62">}<text:tab/><text:tab/><text:tab/><text:tab/><text:tab/>lw<text:tab/> $t1<text:tab/> <text:s/>4($sp)<text:tab/> <text:s/># pop RHS into t1 </text:p>
      <text:p text:style-name="P62">… <text:tab/><text:tab/><text:tab/><text:tab/><text:tab/>addu<text:tab/> $sp<text:tab/> <text:s/>$sp <text:s/>4<text:tab/> <text:s/></text:p>
      <text:p text:style-name="P62"><text:tab/><text:tab/><text:tab/><text:tab/><text:tab/>lw<text:tab/> $t0<text:tab/> <text:s/>4($sp)<text:tab/> <text:s/># pop LHS into t0 </text:p>
      <text:p text:style-name="P62"><text:tab/><text:tab/><text:tab/><text:tab/><text:tab/>addu<text:tab/> $sp<text:tab/> <text:s/>$sp <text:s/>4<text:tab/> <text:s/></text:p>
      <text:p text:style-name="P62"><text:tab/><text:tab/><text:tab/><text:tab/><text:tab/>bne<text:tab/> $t0<text:tab/> <text:s/>$t1 L1<text:tab/> <text:s/># branch if false</text:p>
      <text:p text:style-name="P62"><text:tab/><text:tab/><text:tab/><text:tab/><text:tab/>li<text:tab/> $t0 <text:s/>2<text:tab/><text:tab/> <text:s/># True branch</text:p>
      <text:p text:style-name="P62"><text:tab/><text:tab/><text:tab/><text:tab/><text:tab/>sw<text:tab/> $t0<text:tab/> <text:s/>val</text:p>
      <text:p text:style-name="P62"><text:tab/><text:tab/><text:tab/><text:tab/><text:tab/>j<text:tab/> L0<text:tab/><text:tab/><text:tab/> <text:s/># end true branch</text:p>
      <text:p text:style-name="P62"><text:tab/><text:tab/><text:tab/><text:tab/> L1:<text:tab/><text:tab/><text:tab/><text:tab/><text:tab/> <text:s/># False branch</text:p>
      <text:p text:style-name="P62"><text:tab/><text:tab/><text:tab/><text:tab/><text:tab/>… <text:s text:c="2"/></text:p>
      <text:p text:style-name="P62"><text:tab/><text:tab/><text:tab/><text:tab/> L0:<text:tab/><text:tab/><text:tab/><text:tab/><text:tab/> <text:s/># Branch successor</text:p>
      <text:p text:style-name="P58"/>
      <text:p text:style-name="P31">Code Generation: <text:span text:style-name="T23">While Loops</text:span></text:p>
      <text:p text:style-name="P67"/>
      <text:p text:style-name="P70"><text:span text:style-name="T23">Similar to if-then-else:</text:span></text:p>
      <text:p text:style-name="P70"/>
      <text:p text:style-name="P70"><text:tab/>Generate label names <text:span text:style-name="T23">for head, successor.</text:span></text:p>
      <text:p text:style-name="P70"/>
      <text:p text:style-name="P70"><text:tab/><text:span text:style-name="T23">At the end of the loop, jump back unconditionally to the head.</text:span></text:p>
      <text:p text:style-name="P70"/>
      <text:p text:style-name="P59"/>
      <text:p text:style-name="P59">Example:</text:p>
      <text:p text:style-name="P59"/>
      <text:p text:style-name="P59"><text:tab/><text:tab/><text:tab/><text:tab/> <text:s text:c="4"/><text:span text:style-name="T21">L0:</text:span></text:p>
      <text:p text:style-name="P63">…<text:tab/><text:tab/><text:tab/><text:tab/><text:tab/>lw<text:tab/> $t0 <text:s/>val<text:tab/> <text:s/># eval cond LHS<text:tab/></text:p>
      <text:p text:style-name="P63"><text:span text:style-name="T24">while</text:span> (val == 1) {<text:tab/>sw<text:tab/> $t0<text:tab/> <text:s/>0($sp)<text:tab/> <text:s/># push onto stack</text:p>
      <text:p text:style-name="P63"><text:tab/>val = 2;<text:tab/><text:tab/><text:tab/>subu<text:tab/> $sp<text:tab/> <text:s/>$sp <text:s/>4 <text:s/></text:p>
      <text:p text:style-name="P63">}<text:tab/><text:tab/><text:tab/><text:tab/><text:tab/>li<text:tab/> $t0<text:tab/> <text:s/>1<text:tab/><text:tab/> <text:s/># eval cond RHS</text:p>
      <text:p text:style-name="P63"><text:tab/><text:tab/><text:tab/><text:tab/><text:tab/>sw<text:tab/> $t0<text:tab/> <text:s/>0($sp)<text:tab/> <text:s/># push onto stack</text:p>
      <text:p text:style-name="P63"><text:tab/><text:tab/><text:tab/><text:tab/><text:tab/>subu<text:tab/> $sp<text:tab/> <text:s/>$sp <text:s/>4 <text:s/></text:p>
      <text:p text:style-name="P63"><text:tab/><text:tab/><text:tab/><text:tab/><text:tab/>lw<text:tab/> $t1<text:tab/> <text:s/>4($sp)<text:tab/> <text:s/># pop RHS into t1 </text:p>
      <text:p text:style-name="P63"><text:s/><text:tab/><text:tab/><text:tab/><text:tab/><text:tab/>addu<text:tab/> $sp<text:tab/> <text:s/>$sp <text:s/>4<text:tab/> <text:s/></text:p>
      <text:p text:style-name="P63"><text:tab/><text:tab/><text:tab/><text:tab/><text:tab/>lw<text:tab/> $t0<text:tab/> <text:s/>4($sp)<text:tab/> <text:s/># pop LHS into t0 </text:p>
      <text:p text:style-name="P63"><text:tab/><text:tab/><text:tab/><text:tab/><text:tab/>addu<text:tab/> $sp<text:tab/> <text:s/>$sp <text:s/>4<text:tab/> <text:s/></text:p>
      <text:p text:style-name="P63"><text:tab/><text:tab/><text:tab/><text:tab/><text:tab/>bne<text:tab/> $t0<text:tab/> <text:s/>$t1 L1<text:tab/> <text:s/># branch <text:span text:style-name="T24">loop end</text:span></text:p>
      <text:p text:style-name="P63"><text:tab/><text:tab/><text:tab/><text:tab/><text:tab/>li<text:tab/> $t0 <text:s/>2<text:tab/><text:tab/> <text:s/># <text:span text:style-name="T24">Loop body</text:span></text:p>
      <text:p text:style-name="P63"><text:tab/><text:tab/><text:tab/><text:tab/><text:tab/>sw<text:tab/> $t0<text:tab/> <text:s/>val</text:p>
      <text:p text:style-name="P63"><text:tab/><text:tab/><text:tab/><text:tab/><text:tab/>j<text:tab/> L0<text:tab/><text:tab/><text:tab/> <text:s/># <text:span text:style-name="T24">jump to head</text:span></text:p>
      <text:p text:style-name="P63"><text:tab/><text:tab/><text:tab/><text:tab/> L1:<text:tab/><text:tab/><text:tab/><text:tab/><text:tab/> <text:s/># <text:span text:style-name="T24">Loop successor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sans-serif" svg:font-family="sans-serif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family="'Bitstream Charter'" style:font-family-generic="roman" style:font-pitch="variable" fo:font-size="15pt" fo:font-weight="bold" style:font-size-asian="13.1000003814697pt" style:font-weight-asian="bold" style:font-size-complex="15pt" style:font-weight-complex="bold"/>
    </style:style>
    <style:style style:name="CS367_20_Default" style:display-name="CS367 Default" style:family="paragraph" style:parent-style-name="Standard">
      <style:text-properties style:font-name="Bitstream Charter" fo:font-family="'Bitstream Charter'" style:font-style-name="Regular" style:font-family-generic="roman" style:font-pitch="variable" fo:font-size="14pt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S367_20_Text" style:display-name="CS367 Text" style:family="paragraph" style:parent-style-name="CS367_20_Outline_20_Heading" style:class="text">
      <style:paragraph-properties fo:text-align="start" style:justify-single-word="false"/>
      <style:text-properties fo:font-size="14pt" fo:font-weight="normal" officeooo:rsid="001aac01" style:font-size-asian="12.25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ari </meta:initial-creator>
    <meta:creation-date>2014-06-16T14:40:37</meta:creation-date>
    <dc:date>2015-04-19T17:25:40.472802556</dc:date>
    <meta:editing-duration>P3DT6H59M41S</meta:editing-duration>
    <meta:editing-cycles>68</meta:editing-cycles>
    <meta:generator>LibreOffice/4.2.7.2$Linux_X86_64 LibreOffice_project/420m0$Build-2</meta:generator>
    <meta:document-statistic meta:table-count="0" meta:image-count="0" meta:object-count="0" meta:page-count="13" meta:paragraph-count="231" meta:word-count="1044" meta:character-count="5707" meta:non-whitespace-character-count="4250"/>
  </office:meta>
</office:document-meta>
</file>