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S367_20_Outline_20_Heading">
      <style:text-properties style:font-name="Bitstream Charter1" style:text-underline-style="none" fo:font-weight="bold" officeooo:rsid="007a905b" officeooo:paragraph-rsid="0086b8f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itstream Charter1" fo:font-size="16pt" fo:font-weight="bold" officeooo:paragraph-rsid="0086b8f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itstream Charter1" officeooo:paragraph-rsid="0086b8ff"/>
    </style:style>
    <style:style style:name="P4" style:family="paragraph" style:parent-style-name="Standard">
      <style:text-properties style:font-name="Bitstream Charter1" fo:font-size="14pt" officeooo:paragraph-rsid="0086b8ff" style:font-size-asian="14pt" style:font-size-complex="14pt"/>
    </style:style>
    <style:style style:name="P5" style:family="paragraph" style:parent-style-name="Standard">
      <style:text-properties style:font-name="Bitstream Charter1" fo:font-size="14pt" officeooo:paragraph-rsid="0086b8ff" style:font-size-asian="12.25pt" style:font-size-complex="14pt"/>
    </style:style>
    <style:style style:name="P6" style:family="paragraph" style:parent-style-name="Standard">
      <style:text-properties style:font-name="Bitstream Charter1" officeooo:paragraph-rsid="0086b8ff"/>
    </style:style>
    <style:style style:name="P7" style:family="paragraph" style:parent-style-name="Standard">
      <style:text-properties officeooo:paragraph-rsid="0086b8ff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Bitstream Charter1" fo:font-size="14pt" officeooo:paragraph-rsid="0086b8ff" style:font-size-asian="14pt" style:font-size-complex="14pt"/>
    </style:style>
    <style:style style:name="P9" style:family="paragraph" style:parent-style-name="Standard" style:list-style-name="L2">
      <style:text-properties style:font-name="Bitstream Charter1" fo:font-size="14pt" officeooo:rsid="00923905" officeooo:paragraph-rsid="00923905" style:font-size-asian="12.25pt" style:font-size-complex="14pt"/>
    </style:style>
    <style:style style:name="P10" style:family="paragraph" style:parent-style-name="Standard" style:list-style-name="L3">
      <style:text-properties style:font-name="Bitstream Charter1" fo:font-size="14pt" officeooo:rsid="00a72f5c" officeooo:paragraph-rsid="00a72f5c" style:font-size-asian="12.25pt" style:font-size-complex="14pt"/>
    </style:style>
    <style:style style:name="P11" style:family="paragraph" style:parent-style-name="CS367_20_Outline_20_Heading">
      <style:paragraph-properties fo:text-align="center" style:justify-single-word="false"/>
      <style:text-properties style:font-name="Bitstream Charter1" officeooo:rsid="00a8cc1b" officeooo:paragraph-rsid="00a8cc1b"/>
    </style:style>
    <style:style style:name="P12" style:family="paragraph" style:parent-style-name="CS367_20_Outline_20_Heading">
      <style:paragraph-properties fo:text-align="center" style:justify-single-word="false"/>
      <style:text-properties style:font-name="Bitstream Charter1" officeooo:rsid="00adc330" officeooo:paragraph-rsid="00adc330"/>
    </style:style>
    <style:style style:name="P13" style:family="paragraph" style:parent-style-name="CS367_20_Outline_20_Heading">
      <style:text-properties officeooo:rsid="00ab2fb0" officeooo:paragraph-rsid="00ab2fb0"/>
    </style:style>
    <style:style style:name="P14" style:family="paragraph" style:parent-style-name="CS367_20_Outline_20_Heading">
      <style:paragraph-properties fo:text-align="center" style:justify-single-word="false" fo:break-before="page"/>
      <style:text-properties style:font-name="Bitstream Charter1" officeooo:rsid="00a8cc1b" officeooo:paragraph-rsid="00a8cc1b"/>
    </style:style>
    <style:style style:name="P15" style:family="paragraph" style:parent-style-name="CS367_20_Outline_20_Heading">
      <style:paragraph-properties fo:text-align="center" style:justify-single-word="false" fo:break-before="page"/>
      <style:text-properties style:font-name="Bitstream Charter1" officeooo:rsid="00adc330" officeooo:paragraph-rsid="00adc330"/>
    </style:style>
    <style:style style:name="P16" style:family="paragraph" style:parent-style-name="CS367_20_Outline_20_Heading">
      <style:paragraph-properties fo:break-before="page"/>
      <style:text-properties officeooo:rsid="00a9d4fe" officeooo:paragraph-rsid="00a9d4fe"/>
    </style:style>
    <style:style style:name="P17" style:family="paragraph" style:parent-style-name="CS367_20_Outline_20_Heading">
      <style:paragraph-properties fo:break-before="page"/>
      <style:text-properties officeooo:rsid="00ab2fb0" officeooo:paragraph-rsid="00ab2fb0"/>
    </style:style>
    <style:style style:name="P18" style:family="paragraph" style:parent-style-name="CS367_20_Outline_20_Heading">
      <style:paragraph-properties fo:break-before="page"/>
      <style:text-properties officeooo:rsid="00ab2fb0" officeooo:paragraph-rsid="00abcd83"/>
    </style:style>
    <style:style style:name="P19" style:family="paragraph" style:parent-style-name="CS367_20_Outline_20_Heading">
      <style:paragraph-properties fo:break-before="page"/>
      <style:text-properties officeooo:rsid="00abcd83" officeooo:paragraph-rsid="00abcd83"/>
    </style:style>
    <style:style style:name="P20" style:family="paragraph" style:parent-style-name="CS367_20_Default">
      <style:text-properties fo:font-weight="normal" officeooo:rsid="00a8cc1b" officeooo:paragraph-rsid="00a8cc1b" style:font-weight-asian="normal" style:font-weight-complex="normal"/>
    </style:style>
    <style:style style:name="P21" style:family="paragraph" style:parent-style-name="CS367_20_Default">
      <style:text-properties fo:font-weight="normal" officeooo:rsid="00ab2fb0" officeooo:paragraph-rsid="00ab2fb0" style:font-weight-asian="normal" style:font-weight-complex="normal"/>
    </style:style>
    <style:style style:name="P22" style:family="paragraph" style:parent-style-name="CS367_20_Default">
      <style:text-properties style:font-name="Courier New" fo:font-size="14pt" fo:font-weight="normal" officeooo:rsid="00ab2fb0" officeooo:paragraph-rsid="00ab2fb0" style:font-size-asian="14pt" style:font-weight-asian="normal" style:font-size-complex="14pt" style:font-weight-complex="normal"/>
    </style:style>
    <style:style style:name="P23" style:family="paragraph" style:parent-style-name="CS367_20_Default">
      <style:text-properties fo:font-size="14pt" fo:font-weight="normal" officeooo:rsid="00a9d4fe" officeooo:paragraph-rsid="00a9d4fe" style:font-size-asian="14pt" style:font-weight-asian="normal" style:font-size-complex="14pt" style:font-weight-complex="normal"/>
    </style:style>
    <style:style style:name="P24" style:family="paragraph" style:parent-style-name="CS367_20_Default">
      <style:text-properties fo:font-size="14pt" fo:font-weight="normal" officeooo:rsid="00ab2fb0" officeooo:paragraph-rsid="00ab2fb0" style:font-size-asian="14pt" style:font-weight-asian="normal" style:font-size-complex="14pt" style:font-weight-complex="normal"/>
    </style:style>
    <style:style style:name="P25" style:family="paragraph" style:parent-style-name="CS367_20_Default">
      <style:text-properties officeooo:rsid="00ab513c" officeooo:paragraph-rsid="00ab513c"/>
    </style:style>
    <style:style style:name="P26" style:family="paragraph" style:parent-style-name="CS367_20_Default">
      <style:text-properties officeooo:rsid="00abcd83" officeooo:paragraph-rsid="00abcd83"/>
    </style:style>
    <style:style style:name="P27" style:family="paragraph" style:parent-style-name="CS367_20_Default">
      <style:text-properties officeooo:rsid="00adc330" officeooo:paragraph-rsid="00adc330"/>
    </style:style>
    <style:style style:name="T1" style:family="text">
      <style:text-properties officeooo:rsid="0009c4fd"/>
    </style:style>
    <style:style style:name="T2" style:family="text">
      <style:text-properties officeooo:rsid="007904b4"/>
    </style:style>
    <style:style style:name="T3" style:family="text">
      <style:text-properties officeooo:rsid="008ad51b"/>
    </style:style>
    <style:style style:name="T4" style:family="text">
      <style:text-properties fo:font-weight="bold" officeooo:rsid="00ab2fb0" style:font-weight-asian="bold" style:font-weight-complex="bold"/>
    </style:style>
    <style:style style:name="T5" style:family="text">
      <style:text-properties officeooo:rsid="00a72f5c"/>
    </style:style>
    <style:style style:name="T6" style:family="text">
      <style:text-properties fo:font-size="15pt" fo:font-weight="bold" style:font-size-asian="13.1000003814697pt" style:font-weight-asian="bold" style:font-size-complex="15pt" style:font-weight-complex="bold"/>
    </style:style>
    <style:style style:name="T7" style:family="text">
      <style:text-properties fo:font-size="15pt" style:font-size-asian="13.1000003814697pt" style:font-size-complex="15pt"/>
    </style:style>
    <style:style style:name="T8" style:family="text">
      <style:text-properties officeooo:rsid="00ab2fb0"/>
    </style:style>
    <style:style style:name="T9" style:family="text">
      <style:text-properties style:font-name="Bitstream Charter1"/>
    </style:style>
    <style:style style:name="T10" style:family="text">
      <style:text-properties style:font-name="Bitstream Charter1" officeooo:rsid="00abcd8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S<text:span text:style-name="T1">5</text:span>36 Lecture <text:span text:style-name="T3">24</text:span></text:p>
      <text:p text:style-name="P3"><text:span text:style-name="T1">Thur</text:span>sday <text:span text:style-name="T5">30</text:span> <text:span text:style-name="T2">April</text:span> 201<text:span text:style-name="T1">5</text:span></text:p>
      <text:p text:style-name="P3"/>
      <text:list xml:id="list1130081759098557384" text:style-name="L1">
        <text:list-header>
          <text:p text:style-name="P8"><text:line-break/></text:p>
        </text:list-header>
      </text:list>
      <text:p text:style-name="P4">Last class:</text:p>
      <text:p text:style-name="P4"/>
      <text:list xml:id="list7680686017490688849" text:style-name="L2">
        <text:list-item>
          <text:p text:style-name="P9">Code Generation (<text:span text:style-name="T5">finish</text:span>)</text:p>
        </text:list-item>
      </text:list>
      <text:p text:style-name="P6"/>
      <text:p text:style-name="P6"/>
      <text:p text:style-name="P5">Today:<text:line-break/></text:p>
      <text:list xml:id="list3942489757948642506" text:style-name="L3">
        <text:list-item>
          <text:p text:style-name="P10">Code Optimization</text:p>
        </text:list-item>
      </text:list>
      <text:p text:style-name="P6"/>
      <text:p text:style-name="P7"/>
      <text:p text:style-name="P7"/>
      <text:p text:style-name="P7"/>
      <text:p text:style-name="P7"/>
      <text:p text:style-name="P1"/>
      <text:p text:style-name="P15">One last thing on control flow code generation</text:p>
      <text:p text:style-name="P12"/>
      <text:p text:style-name="P27">Numeric approach: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Control-flow approach:</text:p>
      <text:p text:style-name="P14"><text:span text:style-name="T6">Code Optimization</text:span></text:p>
      <text:p text:style-name="P11"/>
      <text:p text:style-name="P20"><text:span text:style-name="T7">Goal:</text:span></text:p>
      <text:p text:style-name="P20"/>
      <text:p text:style-name="P20"/>
      <text:p text:style-name="P20"/>
      <text:p text:style-name="P20"/>
      <text:p text:style-name="P20"/>
      <text:p text:style-name="P20"><text:span text:style-name="T7">Tradeoff: Performance vs. safety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7">Difficulties: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7">Soundness, completeness, efficiency</text:span></text:p>
      <text:p text:style-name="P20"/>
      <text:p text:style-name="P20"/>
      <text:p text:style-name="P16">Peephole Optimization</text:p>
      <text:p text:style-name="P20"/>
      <text:p text:style-name="P23">Pattern-match small obvious problems <text:span text:style-name="T4">after</text:span><text:span text:style-name="T8"> code generation </text:span>(essentially, counter-acting silliness of naïve code generator)</text:p>
      <text:p text:style-name="P23"/>
      <text:p text:style-name="P23"/>
      <text:p text:style-name="P23"/>
      <text:p text:style-name="P23">Correctness over efficiency</text:p>
      <text:p text:style-name="P23"/>
      <text:p text:style-name="P23"/>
      <text:p text:style-name="P23"/>
      <text:p text:style-name="P23"/>
      <text:p text:style-name="P24">Examples:</text:p>
      <text:p text:style-name="P24"/>
      <text:p text:style-name="P21"/>
      <text:p text:style-name="P22"><text:tab/><text:tab/><text:tab/>sw<text:tab/>$t0<text:tab/>0($sp)</text:p>
      <text:p text:style-name="P22"><text:tab/><text:tab/><text:tab/>subu<text:tab/>$sp<text:tab/>$sp(4)</text:p>
      <text:p text:style-name="P22"><text:tab/><text:tab/><text:tab/>lw<text:tab/>$t0<text:tab/>4($sp)</text:p>
      <text:p text:style-name="P22"><text:tab/><text:tab/><text:tab/>addu<text:tab/>$sp<text:tab/>$sp<text:tab/>4</text:p>
      <text:p text:style-name="P22"/>
      <text:p text:style-name="P22"><text:tab/><text:span text:style-name="T9">Can we optimize this? How? Is it sound?</text:span></text:p>
      <text:p text:style-name="P22"/>
      <text:p text:style-name="P22"/>
      <text:p text:style-name="P22"/>
      <text:p text:style-name="P22"><text:span text:style-name="T9">CFG review:</text:span></text:p>
      <text:p text:style-name="P22"/>
      <text:p text:style-name="P22"><text:span text:style-name="T9"><text:tab/>Program as a flowchart</text:span></text:p>
      <text:p text:style-name="P22"/>
      <text:p text:style-name="P22"><text:span text:style-name="T9"><text:tab/>Nodes are “basic blocks”</text:span></text:p>
      <text:p text:style-name="P22"/>
      <text:p text:style-name="P22"><text:span text:style-name="T9"><text:tab/>Edges are control transfers (fallthrough, jump)</text:span></text:p>
      <text:p text:style-name="P22"/>
      <text:p text:style-name="P22"/>
      <text:p text:style-name="P22"><text:span text:style-name="T9">Peephole optimization: Limit optimizations to intra-block analysis.</text:span></text:p>
      <text:p text:style-name="P22"/>
      <text:p text:style-name="P22"/>
      <text:p text:style-name="P17"><text:span text:style-name="T9">Examples of peephole optimizations</text:span></text:p>
      <text:p text:style-name="P13"/>
      <text:p text:style-name="P25"><text:span text:style-name="T9">Push followed by pop</text:span></text:p>
      <text:p text:style-name="P25"/>
      <text:p text:style-name="P25"><text:tab/>Same register:</text:p>
      <text:p text:style-name="P25"/>
      <text:p text:style-name="P25"/>
      <text:p text:style-name="P25"/>
      <text:p text:style-name="P25"><text:tab/></text:p>
      <text:p text:style-name="P25"><text:tab/>Different register:</text:p>
      <text:p text:style-name="P25"/>
      <text:p text:style-name="P25"/>
      <text:p text:style-name="P25"/>
      <text:p text:style-name="P25"/>
      <text:p text:style-name="P25"><text:span text:style-name="T9">Pop followed by push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><text:span text:style-name="T9">Branch to next instruction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8"><text:span text:style-name="T9">Examples of peephole optimizations </text:span><text:span text:style-name="T10">(cont'd)</text:span></text:p>
      <text:p text:style-name="P25"/>
      <text:p text:style-name="P25"><text:span text:style-name="T9">Jump to a jump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><text:span text:style-name="T9">Jump around a jump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pan text:style-name="T9">Useless operations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>Faster operations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Passes</text:p>
      <text:p text:style-name="P25"/>
      <text:p text:style-name="P19">Copy Propagation</text:p>
      <text:p text:style-name="P25"/>
      <text:p text:style-name="P25"/>
      <text:p text:style-name="P25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family="'Bitstream Charter'" style:font-family-generic="roman" style:font-pitch="variable" fo:font-size="15pt" fo:font-weight="bold" style:font-size-asian="13.1000003814697pt" style:font-weight-asian="bold" style:font-size-complex="15pt" style:font-weight-complex="bold"/>
    </style:style>
    <style:style style:name="CS367_20_Default" style:display-name="CS367 Default" style:family="paragraph" style:parent-style-name="Standard">
      <style:text-properties style:font-name="Bitstream Charter" fo:font-family="'Bitstream Charter'" style:font-style-name="Regular" style:font-family-generic="roman" style:font-pitch="variable" fo:font-size="14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S367_20_Text" style:display-name="CS367 Text" style:family="paragraph" style:parent-style-name="CS367_20_Outline_20_Heading" style:class="text">
      <style:paragraph-properties fo:text-align="start" style:justify-single-word="false"/>
      <style:text-properties fo:font-size="14pt" fo:font-weight="normal" officeooo:rsid="001aac01" style:font-size-asian="12.25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ri </meta:initial-creator>
    <meta:creation-date>2014-06-16T14:40:37</meta:creation-date>
    <dc:date>2015-04-29T23:12:54.586332098</dc:date>
    <meta:editing-duration>P3DT21H16M14S</meta:editing-duration>
    <meta:editing-cycles>79</meta:editing-cycles>
    <meta:generator>LibreOffice/4.2.8.2$Linux_X86_64 LibreOffice_project/420m0$Build-2</meta:generator>
    <meta:document-statistic meta:table-count="0" meta:image-count="0" meta:object-count="0" meta:page-count="7" meta:paragraph-count="43" meta:word-count="145" meta:character-count="1016" meta:non-whitespace-character-count="894"/>
  </office:meta>
</office:document-meta>
</file>