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S367_20_Outline_20_Heading">
      <style:text-properties style:font-name="Bitstream Charter1" style:text-underline-style="none" fo:font-weight="bold" officeooo:rsid="007a905b" officeooo:paragraph-rsid="0086b8ff" style:font-weight-asian="bold" style:font-weight-complex="bold"/>
    </style:style>
    <style:style style:name="P2" style:family="paragraph" style:parent-style-name="CS367_20_Default">
      <style:text-properties style:font-name="Bitstream Charter1" officeooo:rsid="0093a6b6" officeooo:paragraph-rsid="00927fe2"/>
    </style:style>
    <style:style style:name="P3" style:family="paragraph" style:parent-style-name="CS367_20_Default">
      <style:text-properties style:font-name="Bitstream Charter1" officeooo:rsid="0093668e" officeooo:paragraph-rsid="00927fe2"/>
    </style:style>
    <style:style style:name="P4" style:family="paragraph" style:parent-style-name="CS367_20_Default">
      <style:text-properties style:font-name="Bitstream Charter1" officeooo:rsid="00986a2a" officeooo:paragraph-rsid="00986a2a"/>
    </style:style>
    <style:style style:name="P5" style:family="paragraph" style:parent-style-name="CS367_20_Default">
      <style:text-properties style:font-name="Bitstream Charter1" officeooo:rsid="00986a2a" officeooo:paragraph-rsid="00993d99"/>
    </style:style>
    <style:style style:name="P6" style:family="paragraph" style:parent-style-name="CS367_20_Default">
      <style:text-properties style:font-name="Courier New" officeooo:rsid="00986a2a" officeooo:paragraph-rsid="00986a2a"/>
    </style:style>
    <style:style style:name="P7" style:family="paragraph" style:parent-style-name="CS367_20_Default">
      <style:text-properties style:font-name="Courier New" officeooo:rsid="00986a2a" officeooo:paragraph-rsid="00993d99"/>
    </style:style>
    <style:style style:name="P8" style:family="paragraph" style:parent-style-name="Standard">
      <style:paragraph-properties fo:text-align="center" style:justify-single-word="false"/>
      <style:text-properties style:font-name="Bitstream Charter1" fo:font-size="16pt" fo:font-weight="bold" officeooo:paragraph-rsid="0086b8f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Charter1" officeooo:paragraph-rsid="0086b8ff"/>
    </style:style>
    <style:style style:name="P10" style:family="paragraph" style:parent-style-name="Standard">
      <style:text-properties style:font-name="Bitstream Charter1" fo:font-size="14pt" officeooo:paragraph-rsid="0086b8ff" style:font-size-asian="14pt" style:font-size-complex="14pt"/>
    </style:style>
    <style:style style:name="P11" style:family="paragraph" style:parent-style-name="Standard">
      <style:text-properties style:font-name="Bitstream Charter1" fo:font-size="14pt" officeooo:paragraph-rsid="0086b8ff" style:font-size-asian="12.25pt" style:font-size-complex="14pt"/>
    </style:style>
    <style:style style:name="P12" style:family="paragraph" style:parent-style-name="Standard">
      <style:text-properties style:font-name="Bitstream Charter1" officeooo:paragraph-rsid="0086b8ff"/>
    </style:style>
    <style:style style:name="P13" style:family="paragraph" style:parent-style-name="Standard">
      <style:text-properties officeooo:paragraph-rsid="0086b8ff"/>
    </style:style>
    <style:style style:name="P14" style:family="paragraph" style:parent-style-name="CS367_20_Outline_20_Heading">
      <style:paragraph-properties fo:break-before="page"/>
      <style:text-properties officeooo:rsid="0093a6b6" officeooo:paragraph-rsid="00993d99"/>
    </style:style>
    <style:style style:name="P15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3a6b6" officeooo:paragraph-rsid="00927fe2"/>
    </style:style>
    <style:style style:name="P16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3a6b6" officeooo:paragraph-rsid="00993d99"/>
    </style:style>
    <style:style style:name="P17" style:family="paragraph" style:parent-style-name="CS367_20_Default">
      <style:paragraph-properties fo:margin-left="0in" fo:margin-right="0in" fo:text-indent="0in" style:auto-text-indent="false"/>
      <style:text-properties style:font-name="Bitstream Charter1" fo:font-style="normal" officeooo:rsid="0093a6b6" officeooo:paragraph-rsid="00927fe2" style:font-style-asian="normal" style:font-style-complex="normal"/>
    </style:style>
    <style:style style:name="P18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86a2a" officeooo:paragraph-rsid="00986a2a"/>
    </style:style>
    <style:style style:name="P19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86a2a" officeooo:paragraph-rsid="00993d99"/>
    </style:style>
    <style:style style:name="P20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93d99" officeooo:paragraph-rsid="00993d99"/>
    </style:style>
    <style:style style:name="P21" style:family="paragraph" style:parent-style-name="CS367_20_Default">
      <style:paragraph-properties fo:margin-left="0in" fo:margin-right="0in" fo:text-indent="0in" style:auto-text-indent="false"/>
      <style:text-properties style:font-name="Courier New" fo:font-style="normal" officeooo:rsid="0093a6b6" officeooo:paragraph-rsid="00927fe2" style:font-style-asian="normal" style:font-style-complex="normal"/>
    </style:style>
    <style:style style:name="P22" style:family="paragraph" style:parent-style-name="CS367_20_Default">
      <style:paragraph-properties fo:margin-left="0in" fo:margin-right="0in" fo:text-indent="0in" style:auto-text-indent="false"/>
      <style:text-properties style:font-name="Courier New" officeooo:rsid="0093a6b6" officeooo:paragraph-rsid="00927fe2"/>
    </style:style>
    <style:style style:name="P23" style:family="paragraph" style:parent-style-name="CS367_20_Default">
      <style:paragraph-properties fo:margin-left="0.5618in" fo:margin-right="0in" fo:text-indent="0in" style:auto-text-indent="false"/>
      <style:text-properties style:font-name="Bitstream Charter1" officeooo:rsid="0093a6b6" officeooo:paragraph-rsid="00927fe2"/>
    </style:style>
    <style:style style:name="P24" style:family="paragraph" style:parent-style-name="CS367_20_Default" style:master-page-name="">
      <style:paragraph-properties fo:margin-left="0.5618in" fo:margin-right="0in" fo:text-indent="0in" style:auto-text-indent="false" style:page-number="auto"/>
      <style:text-properties style:font-name="Bitstream Charter1" fo:font-style="normal" officeooo:rsid="0093a6b6" officeooo:paragraph-rsid="00927fe2" style:font-style-asian="normal" style:font-style-complex="normal"/>
    </style:style>
    <style:style style:name="P25" style:family="paragraph" style:parent-style-name="CS367_20_Default">
      <style:paragraph-properties fo:margin-left="0.4925in" fo:margin-right="0in" fo:text-indent="0in" style:auto-text-indent="false"/>
      <style:text-properties style:font-name="Courier New" officeooo:rsid="0093a6b6" officeooo:paragraph-rsid="00927fe2"/>
    </style:style>
    <style:style style:name="P26" style:family="paragraph" style:parent-style-name="CS367_20_Outline_20_Heading">
      <style:paragraph-properties fo:break-before="page"/>
      <style:text-properties officeooo:rsid="0093668e" officeooo:paragraph-rsid="00927fe2"/>
    </style:style>
    <style:style style:name="P27" style:family="paragraph" style:parent-style-name="CS367_20_Outline_20_Heading">
      <style:paragraph-properties fo:break-before="page"/>
      <style:text-properties officeooo:rsid="0093a6b6" officeooo:paragraph-rsid="00927fe2"/>
    </style:style>
    <style:style style:name="P28" style:family="paragraph" style:parent-style-name="CS367_20_Outline_20_Heading">
      <style:paragraph-properties fo:break-before="page"/>
      <style:text-properties officeooo:rsid="009e948b" officeooo:paragraph-rsid="009e948b"/>
    </style:style>
    <style:style style:name="P29" style:family="paragraph" style:parent-style-name="CS367_20_Outline_20_Heading">
      <style:paragraph-properties fo:break-before="page"/>
      <style:text-properties officeooo:rsid="009fd523" officeooo:paragraph-rsid="009fd523"/>
    </style:style>
    <style:style style:name="P30" style:family="paragraph" style:parent-style-name="CS367_20_Outline_20_Heading">
      <style:paragraph-properties fo:break-before="page"/>
      <style:text-properties officeooo:rsid="009fd523" officeooo:paragraph-rsid="00a5ca4a"/>
    </style:style>
    <style:style style:name="P31" style:family="paragraph" style:parent-style-name="CS367_20_Outline_20_Heading">
      <style:paragraph-properties fo:text-align="center" style:justify-single-word="false" fo:break-before="page"/>
      <style:text-properties style:font-name="Bitstream Charter1" fo:font-size="15pt" fo:font-weight="bold" officeooo:rsid="00a0a575" officeooo:paragraph-rsid="00a0a575" style:font-size-asian="13.1000003814697pt" style:font-weight-asian="bold" style:font-size-complex="15pt" style:font-weight-complex="bold"/>
    </style:style>
    <style:style style:name="P32" style:family="paragraph" style:parent-style-name="CS367_20_Outline_20_Heading">
      <style:text-properties officeooo:rsid="0093668e" officeooo:paragraph-rsid="00927fe2"/>
    </style:style>
    <style:style style:name="P33" style:family="paragraph" style:parent-style-name="CS367_20_Outline_20_Heading">
      <style:text-properties officeooo:rsid="009fd523" officeooo:paragraph-rsid="009fd523"/>
    </style:style>
    <style:style style:name="P34" style:family="paragraph" style:parent-style-name="CS367_20_Outline_20_Heading">
      <style:text-properties officeooo:rsid="0093a6b6" officeooo:paragraph-rsid="00927fe2"/>
    </style:style>
    <style:style style:name="P35" style:family="paragraph" style:parent-style-name="CS367_20_Outline_20_Heading">
      <style:text-properties officeooo:rsid="0093a6b6" officeooo:paragraph-rsid="00a5ca4a"/>
    </style:style>
    <style:style style:name="P36" style:family="paragraph" style:parent-style-name="CS367_20_Outline_20_Heading">
      <style:paragraph-properties fo:text-align="start" style:justify-single-word="false"/>
      <style:text-properties style:font-name="Bitstream Charter1" fo:font-size="14pt" fo:font-weight="normal" officeooo:rsid="009fd523" officeooo:paragraph-rsid="009fd523" style:font-size-asian="12.25pt" style:font-weight-asian="normal" style:font-size-complex="14pt" style:font-weight-complex="normal"/>
    </style:style>
    <style:style style:name="P37" style:family="paragraph" style:parent-style-name="CS367_20_Outline_20_Heading">
      <style:paragraph-properties fo:text-align="start" style:justify-single-word="false"/>
      <style:text-properties style:font-name="Bitstream Charter1" fo:font-size="14pt" fo:font-weight="normal" officeooo:rsid="009fd523" officeooo:paragraph-rsid="00a5ca4a" style:font-size-asian="12.25pt" style:font-weight-asian="normal" style:font-size-complex="14pt" style:font-weight-complex="normal"/>
    </style:style>
    <style:style style:name="P38" style:family="paragraph" style:parent-style-name="CS367_20_Default" style:list-style-name="L10">
      <style:text-properties style:font-name="Bitstream Charter1" officeooo:rsid="0093668e" officeooo:paragraph-rsid="00927fe2"/>
    </style:style>
    <style:style style:name="P39" style:family="paragraph" style:parent-style-name="CS367_20_Default" style:list-style-name="L12">
      <style:text-properties style:font-name="Bitstream Charter1" officeooo:rsid="00986a2a" officeooo:paragraph-rsid="00986a2a"/>
    </style:style>
    <style:style style:name="P40" style:family="paragraph" style:parent-style-name="CS367_20_Default" style:list-style-name="L10">
      <style:text-properties style:font-name="Bitstream Charter1" officeooo:rsid="009fd523" officeooo:paragraph-rsid="009fd523"/>
    </style:style>
    <style:style style:name="P41" style:family="paragraph" style:parent-style-name="CS367_20_Default">
      <style:text-properties officeooo:rsid="009e948b" officeooo:paragraph-rsid="009e948b"/>
    </style:style>
    <style:style style:name="P42" style:family="paragraph" style:parent-style-name="CS367_20_Default">
      <style:text-properties officeooo:rsid="009e948b" officeooo:paragraph-rsid="009fd523"/>
    </style:style>
    <style:style style:name="P43" style:family="paragraph" style:parent-style-name="CS367_20_Default">
      <style:text-properties officeooo:rsid="009fd523" officeooo:paragraph-rsid="009fd523"/>
    </style:style>
    <style:style style:name="P44" style:family="paragraph" style:parent-style-name="CS367_20_Default">
      <style:text-properties officeooo:rsid="00a0a575" officeooo:paragraph-rsid="00a0a575"/>
    </style:style>
    <style:style style:name="P45" style:family="paragraph" style:parent-style-name="CS367_20_Default">
      <style:text-properties officeooo:rsid="00a0a575" officeooo:paragraph-rsid="00a5ca4a"/>
    </style:style>
    <style:style style:name="P46" style:family="paragraph" style:parent-style-name="CS367_20_Default">
      <style:text-properties style:font-name="Courier New" officeooo:rsid="00a0a575" officeooo:paragraph-rsid="00a0a575"/>
    </style:style>
    <style:style style:name="P47" style:family="paragraph" style:parent-style-name="CS367_20_Default">
      <style:text-properties style:font-name="Bitstream Charter1" fo:font-size="14pt" fo:font-weight="normal" officeooo:rsid="009fd523" officeooo:paragraph-rsid="00a5ca4a" style:font-size-asian="12.25pt" style:font-weight-asian="normal" style:font-size-complex="14pt" style:font-weight-complex="normal"/>
    </style:style>
    <style:style style:name="P48" style:family="paragraph" style:parent-style-name="CS367_20_Default">
      <style:paragraph-properties fo:margin-left="0in" fo:margin-right="0in" fo:text-indent="0in" style:auto-text-indent="false"/>
      <style:text-properties style:font-name="Bitstream Charter1" fo:font-size="14pt" fo:font-weight="normal" officeooo:rsid="009fd523" officeooo:paragraph-rsid="00927fe2" style:font-size-asian="12.25pt" style:font-weight-asian="normal" style:font-size-complex="14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86b8ff" style:font-size-asian="14pt" style:font-size-complex="14pt"/>
    </style:style>
    <style:style style:name="P50" style:family="paragraph" style:parent-style-name="Standard" style:list-style-name="L2">
      <style:text-properties style:font-name="Bitstream Charter1" fo:font-size="14pt" officeooo:rsid="00923905" officeooo:paragraph-rsid="00923905" style:font-size-asian="12.25pt" style:font-size-complex="14pt"/>
    </style:style>
    <style:style style:name="P51" style:family="paragraph" style:parent-style-name="Standard" style:list-style-name="L3">
      <style:text-properties style:font-name="Bitstream Charter1" fo:font-size="14pt" officeooo:rsid="008ad51b" officeooo:paragraph-rsid="008ad51b" style:font-size-asian="12.25pt" style:font-size-complex="14pt"/>
    </style:style>
    <style:style style:name="T1" style:family="text">
      <style:text-properties style:font-name="Courier New" fo:font-style="normal" style:font-style-asian="normal" style:font-style-complex="normal"/>
    </style:style>
    <style:style style:name="T2" style:family="text">
      <style:text-properties style:font-name="Courier New" officeooo:rsid="009b0887"/>
    </style:style>
    <style:style style:name="T3" style:family="text">
      <style:text-properties officeooo:rsid="0009c4fd"/>
    </style:style>
    <style:style style:name="T4" style:family="text">
      <style:text-properties officeooo:rsid="007904b4"/>
    </style:style>
    <style:style style:name="T5" style:family="text">
      <style:text-properties officeooo:rsid="008ad51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Bitstream Charter1" officeooo:rsid="0093a6b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923905"/>
    </style:style>
    <style:style style:name="T11" style:family="text">
      <style:text-properties officeooo:rsid="00986a2a"/>
    </style:style>
    <style:style style:name="T12" style:family="text">
      <style:text-properties officeooo:rsid="00993d99"/>
    </style:style>
    <style:style style:name="T13" style:family="text">
      <style:text-properties officeooo:rsid="009b0887"/>
    </style:style>
    <style:style style:name="T14" style:family="text">
      <style:text-properties officeooo:rsid="009d69d6"/>
    </style:style>
    <style:style style:name="T15" style:family="text">
      <style:text-properties officeooo:rsid="009fd523"/>
    </style:style>
    <style:style style:name="T16" style:family="text">
      <style:text-properties style:font-name="Courier New"/>
    </style:style>
    <style:style style:name="T17" style:family="text">
      <style:text-properties officeooo:rsid="00a1cb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S<text:span text:style-name="T3">5</text:span>36 Lecture <text:span text:style-name="T5">23</text:span></text:p>
      <text:p text:style-name="P9"><text:span text:style-name="T3">Tue</text:span>sday <text:span text:style-name="T10">28</text:span> <text:span text:style-name="T4">April</text:span> 201<text:span text:style-name="T3">5</text:span></text:p>
      <text:p text:style-name="P9"/>
      <text:list xml:id="list2561910905004351840" text:style-name="L1">
        <text:list-header>
          <text:p text:style-name="P49"><text:line-break/></text:p>
        </text:list-header>
      </text:list>
      <text:p text:style-name="P10">Last class:</text:p>
      <text:p text:style-name="P10"/>
      <text:list xml:id="list3468045180000243940" text:style-name="L2">
        <text:list-item>
          <text:p text:style-name="P50">Code Generation (<text:span text:style-name="T14">cont'd</text:span>)</text:p>
        </text:list-item>
      </text:list>
      <text:p text:style-name="P12"/>
      <text:p text:style-name="P12"/>
      <text:p text:style-name="P11">Today:<text:line-break/></text:p>
      <text:list xml:id="list81171498719223413" text:style-name="L3">
        <text:list-item>
          <text:p text:style-name="P51">Code generation <text:span text:style-name="T10">(finish)</text:span></text:p>
        </text:list-item>
      </text:list>
      <text:p text:style-name="P12"/>
      <text:p text:style-name="P13"/>
      <text:p text:style-name="P13"/>
      <text:p text:style-name="P13"/>
      <text:p text:style-name="P13"/>
      <text:p text:style-name="P1"/>
      <text:p text:style-name="P28">Code generation: Literals</text:p>
      <text:p text:style-name="P32"/>
      <text:p text:style-name="P41">Integer and boolean literals:</text:p>
      <text:p text:style-name="P41"/>
      <text:p text:style-name="P41"/>
      <text:p text:style-name="P41"/>
      <text:p text:style-name="P41"/>
      <text:p text:style-name="P41">String literals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/>
      <text:p text:style-name="P29">Code generation: <text:span text:style-name="T17">Non-s</text:span>hort-circuited operator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>Algorithm:</text:p>
      <text:p text:style-name="P43"/>
      <text:p text:style-name="P43"/>
      <text:p text:style-name="P29">Code generation: <text:span text:style-name="T17">S</text:span>hort-circuited operators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Algorithm:</text:p>
      <text:p text:style-name="P43"/>
      <text:p text:style-name="P29">Code generation: I/O</text:p>
      <text:p text:style-name="P33"/>
      <text:p text:style-name="P43">MIPS I/O is done using <text:span text:style-name="T16">syscall</text:span>.</text:p>
      <text:p text:style-name="P43"/>
      <text:p text:style-name="P43"/>
      <text:p text:style-name="P43">Algorithm:</text:p>
      <text:p text:style-name="P26">Code Generation: Control Flow Constructs</text:p>
      <text:p text:style-name="P3"/>
      <text:list xml:id="list7426489938607044379" text:style-name="L10">
        <text:list-item>
          <text:p text:style-name="P38"><text:span text:style-name="T15">Function calls</text:span><text:line-break/></text:p>
        </text:list-item>
        <text:list-item>
          <text:p text:style-name="P38"><text:span text:style-name="T15">Loops</text:span><text:line-break/></text:p>
        </text:list-item>
        <text:list-item>
          <text:p text:style-name="P40">If-else-then</text:p>
        </text:list-item>
      </text:list>
      <text:p text:style-name="P3"/>
      <text:p text:style-name="P2"><text:span text:style-name="T6">Function Call</text:span>:</text:p>
      <text:p text:style-name="P2"/>
      <text:p text:style-name="P2"><text:tab/>1: Put argument <text:span text:style-name="T8">values</text:span> on the stack (pass-by-value semantics)<text:line-break/></text:p>
      <text:p text:style-name="P2"><text:tab/>2: Jump to the <text:span text:style-name="T8">callee</text:span><text:span text:style-name="T9"> preamble label</text:span></text:p>
      <text:p text:style-name="P2"/>
      <text:p text:style-name="P24">May also need to save live registers (not for our stack machine though) and retrieve result value.</text:p>
      <text:p text:style-name="P23"/>
      <text:p text:style-name="P17">Example:</text:p>
      <text:p text:style-name="P15"/>
      <text:p text:style-name="P21"><text:tab/>int f(int a, int b) {</text:p>
      <text:p text:style-name="P21"><text:tab/><text:tab/>return 2;</text:p>
      <text:p text:style-name="P21"><text:tab/>}</text:p>
      <text:p text:style-name="P22"/>
      <text:p text:style-name="P21"><text:tab/>int main() {</text:p>
      <text:p text:style-name="P21"><text:tab/><text:tab/>int x;</text:p>
      <text:p text:style-name="P21"><text:tab/><text:tab/>x = f(x, 4);</text:p>
      <text:p text:style-name="P15"><text:span text:style-name="T1"><text:tab/>}</text:span><text:line-break/></text:p>
      <text:p text:style-name="P25">li <text:tab/>$t0 <text:tab/>4<text:tab/><text:tab/><text:tab/># push argument b</text:p>
      <text:p text:style-name="P25">sw<text:tab/>$t0<text:tab/>0($sp)</text:p>
      <text:p text:style-name="P25">subu<text:tab/>$sp<text:tab/>$sp <text:tab/>4</text:p>
      <text:p text:style-name="P25">lw $t0 -8($fp) <text:tab/><text:tab/># push argument a</text:p>
      <text:p text:style-name="P25">sw $t0 0($sp) </text:p>
      <text:p text:style-name="P25">subu $sp $sp 4 </text:p>
      <text:p text:style-name="P25">jal f <text:tab/><text:tab/><text:tab/><text:tab/># goto f</text:p>
      <text:p text:style-name="P25">addu $sp $sp 8 <text:tab/><text:tab/># tear down parameters</text:p>
      <text:p text:style-name="P25">sw $v0 -8($fp) <text:tab/><text:tab/># retrieve result</text:p>
      <text:p text:style-name="P25"/>
      <text:p text:style-name="P48"/>
      <text:p text:style-name="P31">Control Flow: Blocks</text:p>
      <text:p text:style-name="P36"/>
      <text:p text:style-name="P44"><text:span text:style-name="T6">Basic Blocks:</text:span> Largest run of instructions that will always be executed in sequence. These will be <text:span text:style-name="T8">nodes</text:span><text:span text:style-name="T9"> in our graph.</text:span></text:p>
      <text:p text:style-name="P44"/>
      <text:p text:style-name="P46"><text:tab/>L1:<text:tab/>li<text:tab/>$t0<text:tab/>4</text:p>
      <text:p text:style-name="P46"><text:tab/></text:p>
      <text:p text:style-name="P46"><text:tab/>L2:<text:tab/>li<text:tab/>$t1<text:tab/>3</text:p>
      <text:p text:style-name="P46"><text:tab/>L3:<text:tab/>add<text:tab/>$t0<text:tab/>$t0<text:tab/>$t0</text:p>
      <text:p text:style-name="P46"><text:tab/>L4:<text:tab/>sw<text:tab/>$t0<text:tab/>val</text:p>
      <text:p text:style-name="P46"><text:tab/>L5:<text:tab/>j<text:tab/>L2</text:p>
      <text:p text:style-name="P46"/>
      <text:p text:style-name="P46"><text:tab/>L6:<text:tab/>sw<text:tab/>$t0<text:tab/>0($sp)</text:p>
      <text:p text:style-name="P46"><text:tab/>L7:<text:tab/>subu<text:tab/>$sp<text:tab/>$sp<text:tab/>4</text:p>
      <text:p text:style-name="P44"/>
      <text:p text:style-name="P44"/>
      <text:p text:style-name="P45"><text:span text:style-name="T6">Conditional Blocks</text:span>: Branch instructions can cause a node to have multiple out-edges.</text:p>
      <text:p text:style-name="P30">Kinds of Control Flow</text:p>
      <text:p text:style-name="P35"/>
      <text:p text:style-name="P37">Selection:</text:p>
      <text:p text:style-name="P37"/>
      <text:p text:style-name="P37"><text:tab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Repetition:</text:p>
      <text:p text:style-name="P37"/>
      <text:p text:style-name="P47"/>
      <text:p text:style-name="P27">Code Generation: If-Then-<text:span text:style-name="T11">Else</text:span> statements</text:p>
      <text:p text:style-name="P15"/>
      <text:p text:style-name="P18">Generate label names for three branches of code: true, false, and successor.</text:p>
      <text:p text:style-name="P18"/>
      <text:p text:style-name="P18">Generate code for the condition check and make calls to the true and false labels (which haven't yet been placed).</text:p>
      <text:p text:style-name="P18"/>
      <text:p text:style-name="P18">Generate the true branch:</text:p>
      <text:p text:style-name="P18"/>
      <text:list xml:id="list7201975219017430799" text:style-name="L12">
        <text:list-item>
          <text:p text:style-name="P39">Place the true label<text:line-break/></text:p>
        </text:list-item>
        <text:list-item>
          <text:p text:style-name="P39">Write the body of the branch<text:line-break/></text:p>
        </text:list-item>
        <text:list-item>
          <text:p text:style-name="P39">Jump to the successor label (not placed yet)</text:p>
        </text:list-item>
      </text:list>
      <text:p text:style-name="P4"/>
      <text:p text:style-name="P4">Generate the false branch (similar to above).</text:p>
      <text:p text:style-name="P4"/>
      <text:p text:style-name="P4">Place the successor label.</text:p>
      <text:p text:style-name="P4"/>
      <text:p text:style-name="P4">Example:</text:p>
      <text:p text:style-name="P4"/>
      <text:p text:style-name="P6">…<text:tab/><text:tab/><text:tab/><text:tab/><text:tab/>lw<text:tab/> $t0 <text:s/>val<text:tab/> <text:s/># eval cond LHS<text:tab/></text:p>
      <text:p text:style-name="P6">if (val == 1) {<text:tab/><text:tab/>sw<text:tab/> $t0<text:tab/> <text:s/>0($sp)<text:tab/> <text:s/># push onto stack</text:p>
      <text:p text:style-name="P6"><text:tab/>val = 2;<text:tab/><text:tab/><text:tab/>subu<text:tab/> $sp<text:tab/> <text:s/>$sp <text:s/>4 <text:s/></text:p>
      <text:p text:style-name="P6">}<text:tab/><text:tab/><text:tab/><text:tab/><text:tab/>li<text:tab/> $t0<text:tab/> <text:s/>1<text:tab/><text:tab/> <text:s/># eval cond RHS</text:p>
      <text:p text:style-name="P6">else {<text:tab/><text:tab/><text:tab/><text:tab/>sw<text:tab/> $t0<text:tab/> <text:s/>0($sp)<text:tab/> <text:s/># push onto stack</text:p>
      <text:p text:style-name="P6"><text:tab/>val = 3;<text:tab/><text:tab/><text:tab/>subu<text:tab/> $sp<text:tab/> <text:s/>$sp <text:s/>4 <text:s/></text:p>
      <text:p text:style-name="P6">}<text:tab/><text:tab/><text:tab/><text:tab/><text:tab/>lw<text:tab/> $t1<text:tab/> <text:s/>4($sp)<text:tab/> <text:s/># pop RHS into t1 </text:p>
      <text:p text:style-name="P6">… <text:tab/><text:tab/><text:tab/><text:tab/><text:tab/>addu<text:tab/> $sp<text:tab/> <text:s/>$sp <text:s/>4<text:tab/> <text:s/></text:p>
      <text:p text:style-name="P6"><text:tab/><text:tab/><text:tab/><text:tab/><text:tab/>lw<text:tab/> $t0<text:tab/> <text:s/>4($sp)<text:tab/> <text:s/># pop LHS into t0 </text:p>
      <text:p text:style-name="P6"><text:tab/><text:tab/><text:tab/><text:tab/><text:tab/>addu<text:tab/> $sp<text:tab/> <text:s/>$sp <text:s/>4<text:tab/> <text:s/></text:p>
      <text:p text:style-name="P6"><text:tab/><text:tab/><text:tab/><text:tab/><text:tab/>bne<text:tab/> $t0<text:tab/> <text:s/>$t1 L1<text:tab/> <text:s/># branch if false</text:p>
      <text:p text:style-name="P6"><text:tab/><text:tab/><text:tab/><text:tab/><text:tab/>li<text:tab/> $t0 <text:s/>2<text:tab/><text:tab/> <text:s/># True branch</text:p>
      <text:p text:style-name="P6"><text:tab/><text:tab/><text:tab/><text:tab/><text:tab/>sw<text:tab/> $t0<text:tab/> <text:s/>val</text:p>
      <text:p text:style-name="P6"><text:tab/><text:tab/><text:tab/><text:tab/><text:tab/>j<text:tab/> L0<text:tab/><text:tab/><text:tab/> <text:s/># end true branch</text:p>
      <text:p text:style-name="P6"><text:tab/><text:tab/><text:tab/><text:tab/> L1:<text:tab/><text:tab/><text:tab/><text:tab/><text:tab/> <text:s/># False branch</text:p>
      <text:p text:style-name="P6"><text:tab/><text:tab/><text:tab/><text:tab/><text:tab/>… <text:s text:c="2"/></text:p>
      <text:p text:style-name="P6"><text:tab/><text:tab/><text:tab/><text:tab/> L0:<text:tab/><text:tab/><text:tab/><text:tab/><text:tab/> <text:s/># Branch successor</text:p>
      <text:p text:style-name="P4"/>
      <text:p text:style-name="P14">Code Generation: <text:span text:style-name="T12">While Loops</text:span></text:p>
      <text:p text:style-name="P16"/>
      <text:p text:style-name="P20">Similar to if-then-else:</text:p>
      <text:p text:style-name="P19"/>
      <text:p text:style-name="P19"><text:tab/>Generate label names <text:span text:style-name="T12">for head, successor.</text:span></text:p>
      <text:p text:style-name="P19"/>
      <text:p text:style-name="P19"><text:tab/><text:span text:style-name="T12">At the end of the loop, jump back unconditionally to the head.</text:span></text:p>
      <text:p text:style-name="P19"/>
      <text:p text:style-name="P5"/>
      <text:p text:style-name="P5">Example:</text:p>
      <text:p text:style-name="P5"/>
      <text:p text:style-name="P5"><text:tab/><text:tab/><text:tab/><text:tab/> <text:s text:c="4"/><text:span text:style-name="T2">L0:</text:span></text:p>
      <text:p text:style-name="P7">…<text:tab/><text:tab/><text:tab/><text:tab/><text:tab/>lw<text:tab/> $t0 <text:s/>val<text:tab/> <text:s/># eval cond LHS<text:tab/></text:p>
      <text:p text:style-name="P7"><text:span text:style-name="T13">while</text:span> (val == 1) {<text:tab/>sw<text:tab/> $t0<text:tab/> <text:s/>0($sp)<text:tab/> <text:s/># push onto stack</text:p>
      <text:p text:style-name="P7"><text:tab/>val = 2;<text:tab/><text:tab/><text:tab/>subu<text:tab/> $sp<text:tab/> <text:s/>$sp <text:s/>4 <text:s/></text:p>
      <text:p text:style-name="P7">}<text:tab/><text:tab/><text:tab/><text:tab/><text:tab/>li<text:tab/> $t0<text:tab/> <text:s/>1<text:tab/><text:tab/> <text:s/># eval cond RHS</text:p>
      <text:p text:style-name="P7"><text:tab/><text:tab/><text:tab/><text:tab/><text:tab/>sw<text:tab/> $t0<text:tab/> <text:s/>0($sp)<text:tab/> <text:s/># push onto stack</text:p>
      <text:p text:style-name="P7"><text:tab/><text:tab/><text:tab/><text:tab/><text:tab/>subu<text:tab/> $sp<text:tab/> <text:s/>$sp <text:s/>4 <text:s/></text:p>
      <text:p text:style-name="P7"><text:tab/><text:tab/><text:tab/><text:tab/><text:tab/>lw<text:tab/> $t1<text:tab/> <text:s/>4($sp)<text:tab/> <text:s/># pop RHS into t1 </text:p>
      <text:p text:style-name="P7"><text:s/><text:tab/><text:tab/><text:tab/><text:tab/><text:tab/>addu<text:tab/> $sp<text:tab/> <text:s/>$sp <text:s/>4<text:tab/> <text:s/></text:p>
      <text:p text:style-name="P7"><text:tab/><text:tab/><text:tab/><text:tab/><text:tab/>lw<text:tab/> $t0<text:tab/> <text:s/>4($sp)<text:tab/> <text:s/># pop LHS into t0 </text:p>
      <text:p text:style-name="P7"><text:tab/><text:tab/><text:tab/><text:tab/><text:tab/>addu<text:tab/> $sp<text:tab/> <text:s/>$sp <text:s/>4<text:tab/> <text:s/></text:p>
      <text:p text:style-name="P7"><text:tab/><text:tab/><text:tab/><text:tab/><text:tab/>bne<text:tab/> $t0<text:tab/> <text:s/>$t1 L1<text:tab/> <text:s/># branch <text:span text:style-name="T13">loop end</text:span></text:p>
      <text:p text:style-name="P7"><text:tab/><text:tab/><text:tab/><text:tab/><text:tab/>li<text:tab/> $t0 <text:s/>2<text:tab/><text:tab/> <text:s/># <text:span text:style-name="T13">Loop body</text:span></text:p>
      <text:p text:style-name="P7"><text:tab/><text:tab/><text:tab/><text:tab/><text:tab/>sw<text:tab/> $t0<text:tab/> <text:s/>val</text:p>
      <text:p text:style-name="P7"><text:tab/><text:tab/><text:tab/><text:tab/><text:tab/>j<text:tab/> L0<text:tab/><text:tab/><text:tab/> <text:s/># <text:span text:style-name="T13">jump to head</text:span></text:p>
      <text:p text:style-name="P7"><text:tab/><text:tab/><text:tab/><text:tab/> L1:<text:tab/><text:tab/><text:tab/><text:tab/><text:tab/> <text:s/># <text:span text:style-name="T13">Loop successor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4-28T08:57:06.728228045</dc:date>
    <meta:editing-duration>P3DT18H52M6S</meta:editing-duration>
    <meta:editing-cycles>75</meta:editing-cycles>
    <meta:generator>LibreOffice/4.2.7.2$Linux_X86_64 LibreOffice_project/420m0$Build-2</meta:generator>
    <meta:document-statistic meta:table-count="0" meta:image-count="0" meta:object-count="0" meta:page-count="10" meta:paragraph-count="105" meta:word-count="538" meta:character-count="2990" meta:non-whitespace-character-count="2192"/>
  </office:meta>
</office:document-meta>
</file>