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2" style:family="paragraph" style:parent-style-name="CS367_20_Outline_20_Heading">
      <style:paragraph-properties fo:text-align="center" style:justify-single-word="false"/>
      <style:text-properties style:font-name="Bitstream Charter1" officeooo:rsid="00a8cc1b" officeooo:paragraph-rsid="00a8cc1b"/>
    </style:style>
    <style:style style:name="P3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5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6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7" style:family="paragraph" style:parent-style-name="Standard">
      <style:text-properties style:font-name="Bitstream Charter1" officeooo:paragraph-rsid="0086b8ff"/>
    </style:style>
    <style:style style:name="P8" style:family="paragraph" style:parent-style-name="Standard">
      <style:text-properties officeooo:paragraph-rsid="0086b8ff"/>
    </style:style>
    <style:style style:name="P9" style:family="paragraph" style:parent-style-name="CS367_20_Default">
      <style:text-properties fo:font-weight="normal" officeooo:rsid="00a8cc1b" officeooo:paragraph-rsid="00a8cc1b" style:font-weight-asian="normal" style:font-weight-complex="normal"/>
    </style:style>
    <style:style style:name="P10" style:family="paragraph" style:parent-style-name="CS367_20_Default">
      <style:text-properties officeooo:rsid="00ab513c" officeooo:paragraph-rsid="00ab513c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12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13" style:family="paragraph" style:parent-style-name="Standard">
      <style:text-properties style:font-name="Bitstream Charter1" fo:font-size="14pt" officeooo:rsid="00ae36a7" officeooo:paragraph-rsid="00ae36a7" style:font-size-asian="14pt" style:font-size-complex="14pt"/>
    </style:style>
    <style:style style:name="P14" style:family="paragraph" style:parent-style-name="Standard" style:list-style-name="L4">
      <style:text-properties style:font-name="Bitstream Charter1" fo:font-size="14pt" officeooo:rsid="00ae36a7" officeooo:paragraph-rsid="00ae36a7" style:font-size-asian="14pt" style:font-size-complex="14pt"/>
    </style:style>
    <style:style style:name="P15" style:family="paragraph" style:parent-style-name="Standard" style:list-style-name="L3">
      <style:text-properties style:font-name="Bitstream Charter1" fo:font-size="14pt" officeooo:rsid="00a72f5c" officeooo:paragraph-rsid="00a72f5c" style:font-size-asian="12.25pt" style:font-size-complex="14pt"/>
    </style:style>
    <style:style style:name="P16" style:family="paragraph" style:parent-style-name="Standard" style:list-style-name="L2">
      <style:text-properties style:font-name="Bitstream Charter1" fo:font-size="14pt" officeooo:rsid="00ae36a7" officeooo:paragraph-rsid="00ae36a7" style:font-size-asian="12.25pt" style:font-size-complex="14pt"/>
    </style:style>
    <style:style style:name="P17" style:family="paragraph" style:parent-style-name="CS367_20_Default">
      <style:text-properties fo:font-size="15pt" fo:font-weight="normal" officeooo:rsid="00a8cc1b" officeooo:paragraph-rsid="00a8cc1b" style:font-size-asian="13.1000003814697pt" style:font-weight-asian="normal" style:font-size-complex="15pt" style:font-weight-complex="normal"/>
    </style:style>
    <style:style style:name="P18" style:family="paragraph" style:parent-style-name="CS367_20_Default">
      <style:text-properties style:font-name="Bitstream Charter1" officeooo:rsid="00ab513c" officeooo:paragraph-rsid="00ab513c"/>
    </style:style>
    <style:style style:name="P19" style:family="paragraph" style:parent-style-name="CS367_20_Default">
      <style:text-properties style:font-name="Bitstream Charter1" officeooo:rsid="00af2093" officeooo:paragraph-rsid="00af2093"/>
    </style:style>
    <style:style style:name="P20" style:family="paragraph" style:parent-style-name="CS367_20_Default">
      <style:text-properties style:font-name="Bitstream Charter1" officeooo:rsid="00b036cd" officeooo:paragraph-rsid="00b036cd"/>
    </style:style>
    <style:style style:name="P21" style:family="paragraph" style:parent-style-name="CS367_20_Default">
      <style:text-properties fo:font-weight="normal" officeooo:rsid="00a8cc1b" officeooo:paragraph-rsid="00a8cc1b" style:font-weight-asian="normal" style:font-weight-complex="normal"/>
    </style:style>
    <style:style style:name="P22" style:family="paragraph" style:parent-style-name="CS367_20_Default">
      <style:text-properties officeooo:rsid="00ae36a7" officeooo:paragraph-rsid="00ae36a7"/>
    </style:style>
    <style:style style:name="P23" style:family="paragraph" style:parent-style-name="CS367_20_Default">
      <style:text-properties officeooo:rsid="00ab513c" officeooo:paragraph-rsid="00ab513c"/>
    </style:style>
    <style:style style:name="P24" style:family="paragraph" style:parent-style-name="CS367_20_Default">
      <style:text-properties officeooo:rsid="00ab513c" officeooo:paragraph-rsid="00ae36a7"/>
    </style:style>
    <style:style style:name="P25" style:family="paragraph" style:parent-style-name="CS367_20_Default">
      <style:text-properties officeooo:rsid="00af2093" officeooo:paragraph-rsid="00af2093"/>
    </style:style>
    <style:style style:name="P26" style:family="paragraph" style:parent-style-name="CS367_20_Default">
      <style:text-properties style:font-name="Courier New" officeooo:rsid="00af2093" officeooo:paragraph-rsid="00af2093"/>
    </style:style>
    <style:style style:name="P27" style:family="paragraph" style:parent-style-name="CS367_20_Default">
      <style:text-properties officeooo:rsid="00b036cd" officeooo:paragraph-rsid="00b036cd"/>
    </style:style>
    <style:style style:name="P28" style:family="paragraph" style:parent-style-name="CS367_20_Default">
      <style:paragraph-properties fo:text-align="center" style:justify-single-word="false"/>
      <style:text-properties fo:font-size="16pt" fo:font-weight="bold" officeooo:rsid="00b036cd" officeooo:paragraph-rsid="00b036cd" style:font-size-asian="14pt" style:font-weight-asian="bold" style:font-size-complex="16pt" style:font-weight-complex="bold"/>
    </style:style>
    <style:style style:name="P29" style:family="paragraph" style:parent-style-name="CS367_20_Outline_20_Heading">
      <style:paragraph-properties fo:text-align="center" style:justify-single-word="false" fo:break-before="page"/>
      <style:text-properties style:font-name="Bitstream Charter1" officeooo:rsid="00a8cc1b" officeooo:paragraph-rsid="00a8cc1b"/>
    </style:style>
    <style:style style:name="P30" style:family="paragraph" style:parent-style-name="CS367_20_Outline_20_Heading">
      <style:paragraph-properties fo:break-before="page"/>
      <style:text-properties officeooo:rsid="00abcd83" officeooo:paragraph-rsid="00abcd83"/>
    </style:style>
    <style:style style:name="P31" style:family="paragraph" style:parent-style-name="CS367_20_Outline_20_Heading">
      <style:paragraph-properties fo:break-before="page"/>
      <style:text-properties officeooo:rsid="00af2093" officeooo:paragraph-rsid="00af2093"/>
    </style:style>
    <style:style style:name="P32" style:family="paragraph" style:parent-style-name="CS367_20_Outline_20_Heading">
      <style:paragraph-properties fo:break-before="page"/>
      <style:text-properties officeooo:rsid="00b036cd" officeooo:paragraph-rsid="00b036cd"/>
    </style:style>
    <style:style style:name="P33" style:family="paragraph" style:parent-style-name="CS367_20_Outline_20_Heading">
      <style:text-properties officeooo:rsid="00abcd83" officeooo:paragraph-rsid="00abcd83"/>
    </style:style>
    <style:style style:name="P34" style:family="paragraph" style:parent-style-name="CS367_20_Outline_20_Heading">
      <style:text-properties officeooo:rsid="00b036cd" officeooo:paragraph-rsid="00b036cd"/>
    </style:style>
    <style:style style:name="T1" style:family="text">
      <style:text-properties officeooo:rsid="0009c4fd"/>
    </style:style>
    <style:style style:name="T2" style:family="text">
      <style:text-properties officeooo:rsid="008ad51b"/>
    </style:style>
    <style:style style:name="T3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4" style:family="text">
      <style:text-properties fo:font-size="15pt" fo:font-weight="bold" officeooo:rsid="00ae36a7" style:font-size-asian="13.1000003814697pt" style:font-weight-asian="bold" style:font-size-complex="15pt" style:font-weight-complex="bold"/>
    </style:style>
    <style:style style:name="T5" style:family="text">
      <style:text-properties fo:font-size="15pt" style:font-size-asian="13.1000003814697pt" style:font-size-complex="15pt"/>
    </style:style>
    <style:style style:name="T6" style:family="text">
      <style:text-properties style:font-name="Bitstream Charter1"/>
    </style:style>
    <style:style style:name="T7" style:family="text">
      <style:text-properties style:font-name="Bitstream Charter1" fo:font-weight="normal" officeooo:rsid="00ae36a7" style:font-weight-asian="normal" style:font-weight-complex="normal"/>
    </style:style>
    <style:style style:name="T8" style:family="text">
      <style:text-properties officeooo:rsid="00ae36a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ourier New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S<text:span text:style-name="T1">5</text:span>36 Lecture <text:span text:style-name="T2">25</text:span></text:p>
      <text:p text:style-name="P4"><text:span text:style-name="T1">Tue</text:span>sday <text:span text:style-name="T8">5</text:span> <text:span text:style-name="T8">May</text:span> 201<text:span text:style-name="T1">5</text:span></text:p>
      <text:p text:style-name="P4"/>
      <text:list xml:id="list4750307333705211232" text:style-name="L1">
        <text:list-header>
          <text:p text:style-name="P11"/>
        </text:list-header>
      </text:list>
      <text:p text:style-name="P13">Reminders:</text:p>
      <text:p text:style-name="P13"/>
      <text:list xml:id="list299192202681392481" text:style-name="L4">
        <text:list-item>
          <text:p text:style-name="P14">Evaluations<text:line-break/></text:p>
        </text:list-item>
        <text:list-item>
          <text:p text:style-name="P14">HW10<text:line-break/></text:p>
        </text:list-item>
        <text:list-item>
          <text:p text:style-name="P14">Final Exam<text:line-break/></text:p>
        </text:list-item>
        <text:list-item>
          <text:p text:style-name="P14">Readings</text:p>
        </text:list-item>
      </text:list>
      <text:p text:style-name="P5"/>
      <text:p text:style-name="P5">Last class:</text:p>
      <text:p text:style-name="P5"/>
      <text:list xml:id="list2416281187723729318" text:style-name="L2">
        <text:list-item>
          <text:p text:style-name="P16">Code Optimization</text:p>
        </text:list-item>
      </text:list>
      <text:p text:style-name="P7"/>
      <text:p text:style-name="P7"/>
      <text:p text:style-name="P6">Today:<text:line-break/></text:p>
      <text:list xml:id="list5740757393300199717" text:style-name="L3">
        <text:list-item>
          <text:p text:style-name="P15">Code Optimization <text:span text:style-name="T8">(finish)</text:span></text:p>
        </text:list-item>
      </text:list>
      <text:p text:style-name="P7"/>
      <text:p text:style-name="P8"/>
      <text:p text:style-name="P8"/>
      <text:p text:style-name="P8"/>
      <text:p text:style-name="P8"/>
      <text:p text:style-name="P1"/>
      <text:p text:style-name="P29"><text:span text:style-name="T3">Code Optimization </text:span><text:span text:style-name="T4">(review)</text:span></text:p>
      <text:p text:style-name="P2"/>
      <text:p text:style-name="P17">Goal:</text:p>
      <text:p text:style-name="P9"/>
      <text:p text:style-name="P9"/>
      <text:p text:style-name="P17">Tradeoff: Performance vs. safety</text:p>
      <text:p text:style-name="P9"/>
      <text:p text:style-name="P9"/>
      <text:p text:style-name="P17">Difficulties:</text:p>
      <text:p text:style-name="P9"/>
      <text:p text:style-name="P9"/>
      <text:p text:style-name="P9"><text:span text:style-name="T5">Soundness, completeness, efficiency</text:span></text:p>
      <text:p text:style-name="P9"/>
      <text:p text:style-name="P9"/>
      <text:p text:style-name="P22"><text:span text:style-name="T9">Peephole optimizations:</text:span></text:p>
      <text:p text:style-name="P22"/>
      <text:p text:style-name="P10"><text:span text:style-name="T7"><text:tab/></text:span><text:span text:style-name="T6">Push followed by pop</text:span></text:p>
      <text:p text:style-name="P10"/>
      <text:p text:style-name="P10"><text:tab/><text:span text:style-name="T6">Pop followed by push</text:span></text:p>
      <text:p text:style-name="P24"><text:span text:style-name="T6"><text:tab/></text:span></text:p>
      <text:p text:style-name="P24"><text:span text:style-name="T6"><text:tab/>Branch to next instruction</text:span></text:p>
      <text:p text:style-name="P10"/>
      <text:p text:style-name="P10"><text:span text:style-name="T6"><text:tab/>Jump to a jump</text:span></text:p>
      <text:p text:style-name="P10"/>
      <text:p text:style-name="P10"><text:tab/><text:span text:style-name="T6">Jump around a jump</text:span></text:p>
      <text:p text:style-name="P10"/>
      <text:p text:style-name="P10"><text:tab/><text:span text:style-name="T6">Useless operations</text:span></text:p>
      <text:p text:style-name="P10"/>
      <text:p text:style-name="P10"><text:tab/>Faster operations</text:p>
      <text:p text:style-name="P33"/>
      <text:p text:style-name="P30">Copy Propagation</text:p>
      <text:p text:style-name="P10"/>
      <text:p text:style-name="P25">Use of a variable <text:span text:style-name="T10">x</text:span>:</text:p>
      <text:p text:style-name="P25"/>
      <text:p text:style-name="P25"/>
      <text:p text:style-name="P25">Definition of a variable <text:span text:style-name="T10">x</text:span>:</text:p>
      <text:p text:style-name="P18"/>
      <text:p text:style-name="P18"/>
      <text:p text:style-name="P19">Copy statements:</text:p>
      <text:p text:style-name="P19"/>
      <text:p text:style-name="P19"/>
      <text:p text:style-name="P19"/>
      <text:p text:style-name="P19">Idea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Done ___________ code generation.</text:p>
      <text:p text:style-name="P19"/>
      <text:p text:style-name="P19"/>
      <text:p text:style-name="P19"/>
      <text:p text:style-name="P19"/>
      <text:p text:style-name="P31">Copy Propagation (Example)</text:p>
      <text:p text:style-name="P19"/>
      <text:p text:style-name="P26">x = 3;</text:p>
      <text:p text:style-name="P26"/>
      <text:p text:style-name="P26">y = 5;</text:p>
      <text:p text:style-name="P26"/>
      <text:p text:style-name="P26">p = x;</text:p>
      <text:p text:style-name="P26"/>
      <text:p text:style-name="P26">if (w*x &gt; 9) {</text:p>
      <text:p text:style-name="P26"/>
      <text:p text:style-name="P26"><text:tab/>x = 4;</text:p>
      <text:p text:style-name="P26"/>
      <text:p text:style-name="P26"><text:tab/>z = x + w*y;</text:p>
      <text:p text:style-name="P26"/>
      <text:p text:style-name="P26">}</text:p>
      <text:p text:style-name="P26"/>
      <text:p text:style-name="P26">else {</text:p>
      <text:p text:style-name="P26"/>
      <text:p text:style-name="P26"><text:tab/>z = 2*y + x;</text:p>
      <text:p text:style-name="P26"/>
      <text:p text:style-name="P26">}</text:p>
      <text:p text:style-name="P26"/>
      <text:p text:style-name="P26">q = 5*p;</text:p>
      <text:p text:style-name="P26"/>
      <text:p text:style-name="P26">s = z + x;</text:p>
      <text:p text:style-name="P26"/>
      <text:p text:style-name="P26">t = s + y;</text:p>
      <text:p text:style-name="P19"/>
      <text:p text:style-name="P19"/>
      <text:p text:style-name="P19"/>
      <text:p text:style-name="P32">Copy Propagation (cont'd)</text:p>
      <text:p text:style-name="P19"/>
      <text:p text:style-name="P20">Property 1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Property 2:</text:p>
      <text:p text:style-name="P20"/>
      <text:p text:style-name="P20"/>
      <text:p text:style-name="P20"/>
      <text:p text:style-name="P32">Dataflow Frameworks</text:p>
      <text:p text:style-name="P20"/>
      <text:p text:style-name="P20"/>
      <text:p text:style-name="P32">What's Next?</text:p>
      <text:p text:style-name="P34"/>
      <text:p text:style-name="P27">High-level takeaways from this cours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CS 701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Thank you! Have a great summ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5-05T00:13:30.834154515</dc:date>
    <meta:editing-duration>P3DT21H48M1S</meta:editing-duration>
    <meta:editing-cycles>82</meta:editing-cycles>
    <meta:generator>LibreOffice/4.2.8.2$Linux_X86_64 LibreOffice_project/420m0$Build-2</meta:generator>
    <meta:document-statistic meta:table-count="0" meta:image-count="0" meta:object-count="0" meta:page-count="7" meta:paragraph-count="54" meta:word-count="156" meta:character-count="820" meta:non-whitespace-character-count="708"/>
  </office:meta>
</office:document-meta>
</file>