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0b040b" officeooo:paragraph-rsid="000b040b"/>
    </style:style>
    <style:style style:name="P8" style:family="paragraph" style:parent-style-name="CS367_20_Outline_20_Heading">
      <style:paragraph-properties fo:break-before="page"/>
      <style:text-properties officeooo:rsid="000b040b" officeooo:paragraph-rsid="002272bc"/>
    </style:style>
    <style:style style:name="P9" style:family="paragraph" style:parent-style-name="CS367_20_Outline_20_Heading">
      <style:paragraph-properties fo:break-before="page"/>
      <style:text-properties officeooo:rsid="000cd45d" officeooo:paragraph-rsid="000cd45d"/>
    </style:style>
    <style:style style:name="P10" style:family="paragraph" style:parent-style-name="CS367_20_Outline_20_Heading">
      <style:paragraph-properties fo:break-before="page"/>
      <style:text-properties officeooo:rsid="000ec906" officeooo:paragraph-rsid="000ec906"/>
    </style:style>
    <style:style style:name="P11" style:family="paragraph" style:parent-style-name="CS367_20_Outline_20_Heading">
      <style:paragraph-properties fo:break-before="page"/>
      <style:text-properties officeooo:rsid="00101979" officeooo:paragraph-rsid="00101979"/>
    </style:style>
    <style:style style:name="P12" style:family="paragraph" style:parent-style-name="CS367_20_Outline_20_Heading">
      <style:paragraph-properties fo:break-before="page"/>
      <style:text-properties officeooo:rsid="0011d9a6" officeooo:paragraph-rsid="0011d9a6"/>
    </style:style>
    <style:style style:name="P13" style:family="paragraph" style:parent-style-name="CS367_20_Outline_20_Heading">
      <style:paragraph-properties fo:break-before="page"/>
      <style:text-properties officeooo:rsid="00148652" officeooo:paragraph-rsid="00148652"/>
    </style:style>
    <style:style style:name="P14" style:family="paragraph" style:parent-style-name="CS367_20_Outline_20_Heading">
      <style:paragraph-properties fo:break-before="page"/>
      <style:text-properties officeooo:rsid="0016cbb5" officeooo:paragraph-rsid="0016cbb5"/>
    </style:style>
    <style:style style:name="P15" style:family="paragraph" style:parent-style-name="CS367_20_Outline_20_Heading">
      <style:paragraph-properties fo:break-before="page"/>
      <style:text-properties officeooo:rsid="001c1c55" officeooo:paragraph-rsid="002272bc"/>
    </style:style>
    <style:style style:name="P16" style:family="paragraph" style:parent-style-name="CS367_20_Outline_20_Heading">
      <style:paragraph-properties fo:break-before="page"/>
      <style:text-properties officeooo:rsid="00202ade" officeooo:paragraph-rsid="002272bc"/>
    </style:style>
    <style:style style:name="P17" style:family="paragraph" style:parent-style-name="CS367_20_Outline_20_Heading">
      <style:text-properties officeooo:rsid="000b040b" officeooo:paragraph-rsid="000b040b"/>
    </style:style>
    <style:style style:name="P18" style:family="paragraph" style:parent-style-name="CS367_20_Outline_20_Heading">
      <style:text-properties officeooo:rsid="0011d9a6" officeooo:paragraph-rsid="0011d9a6"/>
    </style:style>
    <style:style style:name="P19" style:family="paragraph" style:parent-style-name="CS367_20_Outline_20_Heading">
      <style:text-properties officeooo:rsid="001c1c55" officeooo:paragraph-rsid="002272bc"/>
    </style:style>
    <style:style style:name="P20" style:family="paragraph" style:parent-style-name="CS367_20_Outline_20_Heading">
      <style:text-properties officeooo:rsid="00202ade" officeooo:paragraph-rsid="002272bc"/>
    </style:style>
    <style:style style:name="P21" style:family="paragraph" style:parent-style-name="CS367_20_Default">
      <style:text-properties officeooo:rsid="000b040b" officeooo:paragraph-rsid="000b040b"/>
    </style:style>
    <style:style style:name="P22" style:family="paragraph" style:parent-style-name="CS367_20_Default">
      <style:text-properties officeooo:rsid="000cd45d" officeooo:paragraph-rsid="000cd45d"/>
    </style:style>
    <style:style style:name="P23" style:family="paragraph" style:parent-style-name="CS367_20_Default">
      <style:text-properties officeooo:rsid="000cd45d" officeooo:paragraph-rsid="000ec906"/>
    </style:style>
    <style:style style:name="P24" style:family="paragraph" style:parent-style-name="CS367_20_Default">
      <style:text-properties officeooo:rsid="000ec906" officeooo:paragraph-rsid="000ec906"/>
    </style:style>
    <style:style style:name="P25" style:family="paragraph" style:parent-style-name="CS367_20_Default">
      <style:text-properties officeooo:rsid="000ec906" officeooo:paragraph-rsid="00101979"/>
    </style:style>
    <style:style style:name="P26" style:family="paragraph" style:parent-style-name="CS367_20_Default">
      <style:text-properties officeooo:rsid="00101979" officeooo:paragraph-rsid="00101979"/>
    </style:style>
    <style:style style:name="P27" style:family="paragraph" style:parent-style-name="CS367_20_Default">
      <style:text-properties style:font-name="Courier New" officeooo:rsid="000ec906" officeooo:paragraph-rsid="00101979"/>
    </style:style>
    <style:style style:name="P28" style:family="paragraph" style:parent-style-name="CS367_20_Default">
      <style:text-properties style:font-name="Courier New" officeooo:rsid="0011d9a6" officeooo:paragraph-rsid="0011d9a6"/>
    </style:style>
    <style:style style:name="P29" style:family="paragraph" style:parent-style-name="CS367_20_Default">
      <style:paragraph-properties fo:text-align="center" style:justify-single-word="false"/>
      <style:text-properties style:font-name="Courier New" officeooo:rsid="00128758"/>
    </style:style>
    <style:style style:name="P30" style:family="paragraph" style:parent-style-name="CS367_20_Default">
      <style:text-properties officeooo:rsid="0010f1f8" officeooo:paragraph-rsid="0010f1f8"/>
    </style:style>
    <style:style style:name="P31" style:family="paragraph" style:parent-style-name="CS367_20_Default">
      <style:text-properties officeooo:rsid="0011d9a6" officeooo:paragraph-rsid="0011d9a6"/>
    </style:style>
    <style:style style:name="P32" style:family="paragraph" style:parent-style-name="CS367_20_Default">
      <style:text-properties officeooo:rsid="0011d9a6" officeooo:paragraph-rsid="00162e1d"/>
    </style:style>
    <style:style style:name="P33" style:family="paragraph" style:parent-style-name="CS367_20_Default">
      <style:text-properties officeooo:rsid="0011d9a6" officeooo:paragraph-rsid="0016ae60"/>
    </style:style>
    <style:style style:name="P34" style:family="paragraph" style:parent-style-name="CS367_20_Default">
      <style:text-properties fo:font-style="normal" officeooo:rsid="000cd45d" officeooo:paragraph-rsid="000cd45d" style:font-style-asian="normal" style:font-style-complex="normal"/>
    </style:style>
    <style:style style:name="P35" style:family="paragraph" style:parent-style-name="CS367_20_Default">
      <style:text-properties fo:font-style="normal" officeooo:rsid="000ec906" officeooo:paragraph-rsid="000ec906" style:font-style-asian="normal" style:font-style-complex="normal"/>
    </style:style>
    <style:style style:name="P36" style:family="paragraph" style:parent-style-name="CS367_20_Default">
      <style:text-properties fo:font-style="normal" officeooo:rsid="00101979" officeooo:paragraph-rsid="000ec906" style:font-style-asian="normal" style:font-style-complex="normal"/>
    </style:style>
    <style:style style:name="P37" style:family="paragraph" style:parent-style-name="CS367_20_Default">
      <style:text-properties fo:font-style="normal" style:text-underline-style="none" officeooo:rsid="0011d9a6" officeooo:paragraph-rsid="0011d9a6" style:font-style-asian="normal" style:font-style-complex="normal"/>
    </style:style>
    <style:style style:name="P38" style:family="paragraph" style:parent-style-name="CS367_20_Default">
      <style:text-properties fo:font-style="normal" style:text-underline-style="none" officeooo:rsid="0016cbb5" officeooo:paragraph-rsid="0016cbb5" style:font-style-asian="normal" style:font-style-complex="normal"/>
    </style:style>
    <style:style style:name="P39" style:family="paragraph" style:parent-style-name="CS367_20_Default">
      <style:text-properties fo:font-weight="normal" officeooo:rsid="00101979" officeooo:paragraph-rsid="00101979" style:font-weight-asian="normal" style:font-weight-complex="normal"/>
    </style:style>
    <style:style style:name="P40" style:family="paragraph" style:parent-style-name="CS367_20_Default">
      <style:text-properties fo:font-weight="normal" officeooo:rsid="0010f1f8" officeooo:paragraph-rsid="0010f1f8" style:font-weight-asian="normal" style:font-weight-complex="normal"/>
    </style:style>
    <style:style style:name="P41" style:family="paragraph" style:parent-style-name="CS367_20_Default">
      <style:text-properties fo:font-weight="normal" officeooo:rsid="0011d9a6" officeooo:paragraph-rsid="0011d9a6" style:font-weight-asian="normal" style:font-weight-complex="normal"/>
    </style:style>
    <style:style style:name="P42" style:family="paragraph" style:parent-style-name="CS367_20_Default">
      <style:text-properties officeooo:rsid="00148652" officeooo:paragraph-rsid="00148652"/>
    </style:style>
    <style:style style:name="P43" style:family="paragraph" style:parent-style-name="CS367_20_Default">
      <style:paragraph-properties fo:text-align="center" style:justify-single-word="false"/>
      <style:text-properties style:font-name="Bitstream Charter1" fo:font-size="18pt" officeooo:rsid="0011d9a6" officeooo:paragraph-rsid="0016ae60" style:font-size-asian="18pt" style:font-size-complex="18pt"/>
    </style:style>
    <style:style style:name="P44" style:family="paragraph" style:parent-style-name="CS367_20_Default">
      <style:text-properties style:text-position="0% 100%" fo:font-style="normal" style:text-underline-style="none" officeooo:rsid="001d51dd" officeooo:paragraph-rsid="001d51dd" style:font-style-asian="normal" style:font-style-complex="normal"/>
    </style:style>
    <style:style style:name="P45" style:family="paragraph" style:parent-style-name="CS367_20_Default">
      <style:text-properties officeooo:rsid="0021dad8" officeooo:paragraph-rsid="0016cbb5"/>
    </style:style>
    <style:style style:name="P46" style:family="paragraph" style:parent-style-name="CS367_20_Default">
      <style:text-properties officeooo:rsid="0021795f"/>
    </style:style>
    <style:style style:name="P47" style:family="paragraph" style:parent-style-name="Table_20_Contents">
      <style:paragraph-properties fo:text-align="center" style:justify-single-word="false"/>
      <style:text-properties style:font-name="Bitstream Charter1" fo:font-size="18pt" style:font-size-asian="18pt" style:font-size-complex="18pt"/>
    </style:style>
    <style:style style:name="P48" style:family="paragraph" style:parent-style-name="CS367_20_Text">
      <style:text-properties fo:font-weight="bold" officeooo:rsid="001c1c55" officeooo:paragraph-rsid="002272bc" style:font-weight-asian="bold" style:font-weight-complex="bold"/>
    </style:style>
    <style:style style:name="P49" style:family="paragraph" style:parent-style-name="CS367_20_Text">
      <style:text-properties officeooo:rsid="001c1c55" officeooo:paragraph-rsid="002272bc"/>
    </style:style>
    <style:style style:name="P50" style:family="paragraph" style:parent-style-name="CS367_20_Text">
      <style:text-properties style:font-name="Courier New" fo:font-size="12pt" fo:font-weight="normal" officeooo:rsid="001f83d2" officeooo:paragraph-rsid="002272bc" style:font-size-asian="10.5pt" style:font-weight-asian="normal" style:font-size-complex="12pt" style:font-weight-complex="normal"/>
    </style:style>
    <style:style style:name="P51" style:family="paragraph" style:parent-style-name="CS367_20_Text">
      <style:text-properties style:font-name="Courier New" officeooo:rsid="0021795f" officeooo:paragraph-rsid="002272bc"/>
    </style:style>
    <style:style style:name="P52" style:family="paragraph" style:parent-style-name="CS367_20_Text">
      <style:text-properties style:font-name="Bitstream Charter1" fo:font-size="14pt" officeooo:rsid="001c1c55" officeooo:paragraph-rsid="002272bc" style:font-size-asian="12.25pt" style:font-size-complex="14pt"/>
    </style:style>
    <style:style style:name="P53" style:family="paragraph" style:parent-style-name="CS367_20_Text">
      <style:text-properties officeooo:rsid="00202ade" officeooo:paragraph-rsid="002272bc"/>
    </style:style>
    <style:style style:name="P54" style:family="paragraph" style:parent-style-name="CS367_20_Text">
      <style:text-properties officeooo:rsid="0021795f" officeooo:paragraph-rsid="002272bc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112033" style:font-size-asian="14pt" style:font-size-complex="14pt"/>
    </style:style>
    <style:style style:name="P57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58" style:family="paragraph" style:parent-style-name="Standard" style:list-style-name="L2">
      <style:text-properties style:font-name="Bitstream Charter1" fo:font-size="14pt" officeooo:rsid="0009c4fd" officeooo:paragraph-rsid="0009c4fd" style:font-size-asian="12.25pt" style:font-size-complex="14pt"/>
    </style:style>
    <style:style style:name="P59" style:family="paragraph" style:parent-style-name="Standard" style:list-style-name="L3">
      <style:text-properties style:font-name="Bitstream Charter1" fo:font-size="14pt" officeooo:rsid="0009c4fd" officeooo:paragraph-rsid="002315db" style:font-size-asian="12.25pt" style:font-size-complex="14pt"/>
    </style:style>
    <style:style style:name="P60" style:family="paragraph" style:parent-style-name="Standard" style:list-style-name="L3">
      <style:text-properties style:font-name="Bitstream Charter1" fo:font-size="14pt" officeooo:rsid="0009c4fd" officeooo:paragraph-rsid="0009c4fd" style:font-size-asian="12.25pt" style:font-size-complex="14pt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Bitstream Charter1"/>
    </style:style>
    <style:style style:name="P62" style:family="paragraph" style:parent-style-name="CS367_20_Default" style:list-style-name="L4">
      <style:text-properties officeooo:rsid="000b040b" officeooo:paragraph-rsid="000b040b"/>
    </style:style>
    <style:style style:name="P63" style:family="paragraph" style:parent-style-name="CS367_20_Default" style:list-style-name="L5">
      <style:text-properties fo:font-style="normal" officeooo:rsid="000cd45d" officeooo:paragraph-rsid="000cd45d" style:font-style-asian="normal" style:font-style-complex="normal"/>
    </style:style>
    <style:style style:name="P64" style:family="paragraph" style:parent-style-name="CS367_20_Default" style:list-style-name="L6">
      <style:text-properties fo:font-weight="normal" officeooo:rsid="00101979" officeooo:paragraph-rsid="00101979" style:font-weight-asian="normal" style:font-weight-complex="normal"/>
    </style:style>
    <style:style style:name="P65" style:family="paragraph" style:parent-style-name="CS367_20_Default">
      <style:text-properties officeooo:rsid="0011d9a6" officeooo:paragraph-rsid="0011d9a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officeooo:rsid="00101979" style:font-weight-asian="normal" style:font-weight-complex="normal"/>
    </style:style>
    <style:style style:name="T3" style:family="text">
      <style:text-properties officeooo:rsid="0009c4f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ec906" style:font-style-asian="normal" style:font-style-complex="normal"/>
    </style:style>
    <style:style style:name="T7" style:family="text">
      <style:text-properties fo:font-style="normal" officeooo:rsid="00101979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277407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officeooo:rsid="00101979" style:font-weight-asian="bold" style:font-weight-complex="bold"/>
    </style:style>
    <style:style style:name="T15" style:family="text">
      <style:text-properties officeooo:rsid="00101979"/>
    </style:style>
    <style:style style:name="T16" style:family="text">
      <style:text-properties style:font-name="Courier New"/>
    </style:style>
    <style:style style:name="T17" style:family="text">
      <style:text-properties style:font-name="Courier New" fo:font-style="normal" officeooo:rsid="00101979" style:font-style-asian="normal" style:font-style-complex="normal"/>
    </style:style>
    <style:style style:name="T18" style:family="text">
      <style:text-properties style:font-name="Courier New" officeooo:rsid="00101979"/>
    </style:style>
    <style:style style:name="T19" style:family="text">
      <style:text-properties style:font-name="Courier New" fo:font-size="12pt" fo:font-weight="normal" officeooo:rsid="001f83d2" style:font-size-asian="10.5pt" style:font-weight-asian="normal" style:font-size-complex="12pt" style:font-weight-complex="normal"/>
    </style:style>
    <style:style style:name="T20" style:family="text">
      <style:text-properties style:font-name="Courier New" fo:font-size="12pt" fo:font-weight="normal" officeooo:rsid="00202ade" style:font-size-asian="10.5pt" style:font-weight-asian="normal" style:font-size-complex="12pt" style:font-weight-complex="normal"/>
    </style:style>
    <style:style style:name="T21" style:family="text">
      <style:text-properties style:font-name="Courier New" fo:font-size="12pt" fo:font-weight="normal" officeooo:rsid="0025f6f9" style:font-size-asian="10.5pt" style:font-weight-asian="normal" style:font-size-complex="12pt" style:font-weight-complex="normal"/>
    </style:style>
    <style:style style:name="T22" style:family="text">
      <style:text-properties officeooo:rsid="00148652"/>
    </style:style>
    <style:style style:name="T23" style:family="text">
      <style:text-properties officeooo:rsid="00162e1d"/>
    </style:style>
    <style:style style:name="T24" style:family="text">
      <style:text-properties style:text-position="sub 58%" officeooo:rsid="00162e1d" style:font-size-asian="10.5pt"/>
    </style:style>
    <style:style style:name="T25" style:family="text">
      <style:text-properties style:text-position="sub 58%" officeooo:rsid="0016ae60" style:font-size-asian="10.5pt"/>
    </style:style>
    <style:style style:name="T26" style:family="text">
      <style:text-properties style:text-position="sub 58%" officeooo:rsid="00162e1d"/>
    </style:style>
    <style:style style:name="T27" style:family="text">
      <style:text-properties style:text-position="sub 58%" officeooo:rsid="0016ae60"/>
    </style:style>
    <style:style style:name="T28" style:family="text">
      <style:text-properties officeooo:rsid="0016ae60"/>
    </style:style>
    <style:style style:name="T29" style:family="text">
      <style:text-properties fo:font-size="12pt" officeooo:rsid="0016ae60" style:font-size-asian="12pt" style:font-size-complex="12pt"/>
    </style:style>
    <style:style style:name="T30" style:family="text">
      <style:text-properties officeooo:rsid="001f83d2"/>
    </style:style>
    <style:style style:name="T31" style:family="text">
      <style:text-properties officeooo:rsid="002869a4"/>
    </style:style>
    <style:style style:name="T32" style:family="text">
      <style:text-properties officeooo:rsid="0025f6f9"/>
    </style:style>
    <style:style style:name="T33" style:family="text">
      <style:text-properties officeooo:rsid="002315db"/>
    </style:style>
    <style:style style:name="T34" style:family="text">
      <style:text-properties officeooo:rsid="0027d8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3">5</text:span>36 Lecture <text:span text:style-name="T3">2</text:span></text:p>
      <text:p text:style-name="P5"><text:span text:style-name="T3">Thur</text:span>sday <text:span text:style-name="T3">22</text:span> <text:span text:style-name="T3">January</text:span> 201<text:span text:style-name="T3">5</text:span></text:p>
      <text:p text:style-name="P5"/>
      <text:p text:style-name="P3">Reminders:<text:line-break/></text:p>
      <text:list xml:id="list5188183617112656757" text:style-name="L1">
        <text:list-item>
          <text:p text:style-name="P55">Register on Piazza.<text:line-break/></text:p>
        </text:list-item>
        <text:list-item>
          <text:p text:style-name="P56">P1 assigned, <text:span text:style-name="T34">Part 1 due Jan 28 (no late submissions), Part 2 due Feb 2</text:span>.<text:line-break/></text:p>
        </text:list-item>
        <text:list-item>
          <text:p text:style-name="P61"><text:span text:style-name="T1">Email </text:span><text:a xlink:type="simple" xlink:href="mailto:ansari@cs.wisc.edu"><text:span text:style-name="T1">ansari@cs.wisc.edu</text:span></text:a><text:span text:style-name="T1"> about VISA, any conflicts, etc.</text:span></text:p>
        </text:list-item>
      </text:list>
      <text:p text:style-name="P2"/>
      <text:p text:style-name="P2"/>
      <text:p text:style-name="P2">Last class:</text:p>
      <text:p text:style-name="P2"/>
      <text:list xml:id="list8428643849228962396" text:style-name="L2">
        <text:list-item>
          <text:p text:style-name="P57"><text:span text:style-name="T3">Course Intro and Overview</text:span><text:line-break/></text:p>
        </text:list-item>
        <text:list-item>
          <text:p text:style-name="P58">Phases of a Compiler <text:span text:style-name="T33">(analysis)</text:span></text:p>
        </text:list-item>
      </text:list>
      <text:p text:style-name="P1"/>
      <text:p text:style-name="P1"/>
      <text:p text:style-name="P4">Today:<text:line-break/></text:p>
      <text:list xml:id="list2852042248345389015" text:style-name="L3">
        <text:list-item>
          <text:p text:style-name="P59">Phases of a Compiler <text:span text:style-name="T33">(synthesis)</text:span><text:line-break/></text:p>
        </text:list-item>
        <text:list-item>
          <text:p text:style-name="P60">Finite State Machines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22">Review</text:span>: Phases of a Compiler</text:p>
      <text:p text:style-name="P17"/>
      <text:p text:style-name="P17"/>
      <text:p text:style-name="P15">Synthesis Phases <text:span text:style-name="T33">(cont'd)</text:span></text:p>
      <text:p text:style-name="P19"/>
      <text:p text:style-name="P48">Intermediate Code Generation</text:p>
      <text:p text:style-name="P49"/>
      <text:p text:style-name="P49"><text:tab/><text:span text:style-name="T30">Input:</text:span></text:p>
      <text:p text:style-name="P49"><text:tab/><text:span text:style-name="T30">Output:</text:span></text:p>
      <text:p text:style-name="P49"/>
      <text:p text:style-name="P49"><text:tab/><text:span text:style-name="T30">How?</text:span></text:p>
      <text:p text:style-name="P49"/>
      <text:p text:style-name="P49"><text:tab/><text:span text:style-name="T30">Why?</text:span></text:p>
      <text:p text:style-name="P49"/>
      <text:p text:style-name="P49"><text:tab/><text:span text:style-name="T30">Back to example:</text:span></text:p>
      <text:p text:style-name="P48"/>
      <text:p text:style-name="P48"><text:tab/><text:tab/><text:span text:style-name="T19">temp</text:span><text:span text:style-name="T20">1</text:span><text:span text:style-name="T19"> = 0 – 3</text:span></text:p>
      <text:p text:style-name="P48"><text:span text:style-name="T19"><text:tab/><text:tab/>move temp</text:span><text:span text:style-name="T20">1</text:span><text:span text:style-name="T19"> param1</text:span></text:p>
      <text:p text:style-name="P50"><text:tab/><text:tab/>call abs</text:p>
      <text:p text:style-name="P48"><text:span text:style-name="T19"><text:tab/><text:tab/>move return1 temp</text:span><text:span text:style-name="T20">2</text:span></text:p>
      <text:p text:style-name="P48"><text:span text:style-name="T19"><text:tab/><text:tab/>temp</text:span><text:span text:style-name="T20">3</text:span><text:span text:style-name="T19"> = 2 * </text:span><text:span text:style-name="T21">t</text:span></text:p>
      <text:p text:style-name="P50"><text:tab/><text:tab/>temp4 = temp<text:span text:style-name="T31">2</text:span> + temp3</text:p>
      <text:p text:style-name="P50"><text:tab/><text:tab/><text:span text:style-name="T32">current_snow</text:span> = temp4</text:p>
      <text:p text:style-name="P48"/>
      <text:p text:style-name="P49"/>
      <text:p text:style-name="P48">Optimization</text:p>
      <text:p text:style-name="P49"/>
      <text:p text:style-name="P49"><text:tab/><text:span text:style-name="T30">Goal:</text:span></text:p>
      <text:p text:style-name="P49"/>
      <text:p text:style-name="P49"><text:tab/><text:span text:style-name="T30">Input:</text:span></text:p>
      <text:p text:style-name="P49"><text:tab/><text:span text:style-name="T30">Output:</text:span></text:p>
      <text:p text:style-name="P49"/>
      <text:p text:style-name="P49"><text:tab/><text:span text:style-name="T30">What kind of “optimization”?</text:span></text:p>
      <text:p text:style-name="P49"/>
      <text:p text:style-name="P49"><text:tab/><text:span text:style-name="T30">Consequences:</text:span></text:p>
      <text:p text:style-name="P49"/>
      <text:p text:style-name="P48"><text:tab/><text:tab/></text:p>
      <text:p text:style-name="P48">Code generation</text:p>
      <text:p text:style-name="P49"/>
      <text:p text:style-name="P49"><text:tab/><text:span text:style-name="T30">Input: (optimized) intermediate representation</text:span></text:p>
      <text:p text:style-name="P52"/>
      <text:p text:style-name="P52"><text:tab/><text:span text:style-name="T30">Output: target code</text:span></text:p>
      <text:p text:style-name="P52"/>
      <text:p text:style-name="P52"/>
      <text:p text:style-name="P16">More on the Symbol Table (P1)</text:p>
      <text:p text:style-name="P20"/>
      <text:p text:style-name="P53">The compiler needs to keep track of names in different phases:</text:p>
      <text:p text:style-name="P53"/>
      <text:p text:style-name="P53"><text:tab/>Semantic Analyzer:</text:p>
      <text:p text:style-name="P53"><text:tab/></text:p>
      <text:p text:style-name="P53"><text:tab/>Code Generation:</text:p>
      <text:p text:style-name="P53"/>
      <text:p text:style-name="P53"><text:tab/>Optimization:</text:p>
      <text:p text:style-name="P53"/>
      <text:p text:style-name="P53"/>
      <text:p text:style-name="P53">Scope and Block Visibility:</text:p>
      <text:p text:style-name="P53"/>
      <text:p text:style-name="P53"><text:tab/>Nested Blocks</text:p>
      <text:p text:style-name="P53"/>
      <text:p text:style-name="P53"><text:tab/>Mapping variable use to declaration</text:p>
      <text:p text:style-name="P53"/>
      <text:p text:style-name="P53"><text:tab/>Lifetime of variable</text:p>
      <text:p text:style-name="P53"/>
      <text:p text:style-name="P54"/>
      <text:p text:style-name="P54">Example:</text:p>
      <text:p text:style-name="P54"/>
      <text:p text:style-name="P54"><text:tab/><text:span text:style-name="T16">int x, y;</text:span></text:p>
      <text:p text:style-name="P51"><text:tab/>void A() {</text:p>
      <text:p text:style-name="P51"><text:tab/><text:tab/>double x, z;</text:p>
      <text:p text:style-name="P51"><text:tab/><text:tab/>C(x, y, z)</text:p>
      <text:p text:style-name="P51"><text:tab/>}</text:p>
      <text:p text:style-name="P51"><text:tab/>void B() {</text:p>
      <text:p text:style-name="P51"><text:tab/><text:tab/>C(x, y, z);</text:p>
      <text:p text:style-name="P51"><text:tab/>}</text:p>
      <text:p text:style-name="P54"/>
      <text:p text:style-name="P54">Symbol table needs mechanism to encode block structure for easy variable lookup. Implement it as a <text:span text:style-name="T13">list</text:span><text:span text:style-name="T11"> of </text:span><text:span text:style-name="T8">Hash</text:span><text:span text:style-name="T9">Map</text:span><text:span text:style-name="T8">s</text:span><text:span text:style-name="T11"> (P1).</text:span></text:p>
      <text:p text:style-name="P54"/>
      <text:p text:style-name="P54">Operations on the symbol table:</text:p>
      <text:p text:style-name="P54"/>
      <text:p text:style-name="P54"><text:tab/>Add scope: add a hashtable to the beginning of the list</text:p>
      <text:p text:style-name="P54"><text:tab/>Add declaration: add a symbol to the <text:span text:style-name="T4">first</text:span> hashtable in the list</text:p>
      <text:p text:style-name="P54"><text:tab/>Local/global lookup</text:p>
      <text:p text:style-name="P46"><text:tab/>Remove scope</text:p>
      <text:p text:style-name="P8">Scanning</text:p>
      <text:p text:style-name="P17"/>
      <text:p text:style-name="P21">The scanner translates a sequence of ______________ into a sequence of _______.</text:p>
      <text:p text:style-name="P21"/>
      <text:p text:style-name="P21">Each time a scanner is called, it should:</text:p>
      <text:p text:style-name="P21"/>
      <text:list xml:id="list5650499355985810149" text:style-name="L4">
        <text:list-item>
          <text:p text:style-name="P62">find the longest sequence of characters forming a token and return it.</text:p>
        </text:list-item>
      </text:list>
      <text:p text:style-name="P21"/>
      <text:p text:style-name="P21"/>
      <text:p text:style-name="P21"/>
      <text:p text:style-name="P21"/>
      <text:p text:style-name="P22">We will use scanner <text:span text:style-name="T4">generators</text:span><text:span text:style-name="T5">:</text:span></text:p>
      <text:p text:style-name="P22"/>
      <text:list xml:id="list5806928129669806740" text:style-name="L5">
        <text:list-item>
          <text:p text:style-name="P63">One “regular expression” for each token<text:line-break/></text:p>
        </text:list-item>
        <text:list-item>
          <text:p text:style-name="P63">Regular expressions for things to ignore after recognizing them</text:p>
        </text:list-item>
      </text:list>
      <text:p text:style-name="P22"/>
      <text:p text:style-name="P22"/>
      <text:p text:style-name="P22"/>
      <text:p text:style-name="P22"/>
      <text:p text:style-name="P22"><text:span text:style-name="T5">We model the complexity of a scanner using abstractions from language theory: </text:span><text:span text:style-name="T8">regular languages</text:span><text:span text:style-name="T5"> and </text:span><text:span text:style-name="T8">finite state automata</text:span><text:span text:style-name="T5">.</text:span></text:p>
      <text:p text:style-name="P22"/>
      <text:p text:style-name="P22"/>
      <text:p text:style-name="P9">Finite State Machines</text:p>
      <text:p text:style-name="P22"/>
      <text:p text:style-name="P22"><text:span text:style-name="T10">Function:</text:span><text:span text:style-name="T5"> “Accept” (recognize) strings in a (specific type of) “language.”</text:span></text:p>
      <text:p text:style-name="P22"/>
      <text:p text:style-name="P22"/>
      <text:p text:style-name="P34"/>
      <text:p text:style-name="P22"/>
      <text:p text:style-name="P22"><text:span text:style-name="T5">FSMs are powerful enough for regular languages, which in turn are a good enough way of modeling tokens </text:span><text:span text:style-name="T6">in a programming language</text:span><text:span text:style-name="T5">.</text:span></text:p>
      <text:p text:style-name="P22"/>
      <text:p text:style-name="P22"/>
      <text:p text:style-name="P22"/>
      <text:p text:style-name="P34">Input: String (sequence of characters), finite.</text:p>
      <text:p text:style-name="P22"/>
      <text:p text:style-name="P34">Output: Accept/Reject</text:p>
      <text:p text:style-name="P22"/>
      <text:p text:style-name="P23"><text:tab/>For a given regular language, an FSM computes whether a string </text:p>
      <text:p text:style-name="P23"><text:tab/>belongs to that language or not.</text:p>
      <text:p text:style-name="P23"/>
      <text:p text:style-name="P23"/>
      <text:p text:style-name="P22"/>
      <text:p text:style-name="P22"/>
      <text:p text:style-name="P24"><text:span text:style-name="T10">Example:</text:span><text:span text:style-name="T5"> An FSM that recognizes // single line comments</text:span></text:p>
      <text:p text:style-name="P24"/>
      <text:p text:style-name="P24"/>
      <text:p text:style-name="P24"/>
      <text:p text:style-name="P24"/>
      <text:p text:style-name="P10">Another Exampl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5">What language does this accept?</text:p>
      <text:p text:style-name="P24"/>
      <text:p text:style-name="P24"/>
      <text:p text:style-name="P10">How does an FSM work?</text:p>
      <text:p text:style-name="P24"/>
      <text:p text:style-name="P35">Concept: </text:p>
      <text:p text:style-name="P24"/>
      <text:p text:style-name="P24"/>
      <text:p text:style-name="P24"/>
      <text:p text:style-name="P35">Algorithm:</text:p>
      <text:p text:style-name="P24"/>
      <text:p text:style-name="P24"><text:span text:style-name="T5"><text:tab/></text:span><text:span text:style-name="T7">Set </text:span><text:span text:style-name="T17">current_state</text:span><text:span text:style-name="T7"> = start state</text:span></text:p>
      <text:p text:style-name="P24"><text:span text:style-name="T7"><text:tab/>Set </text:span><text:span text:style-name="T17">input_char</text:span><text:span text:style-name="T7"> = first input character</text:span></text:p>
      <text:p text:style-name="P36"><text:tab/></text:p>
      <text:p text:style-name="P36"><text:tab/>do</text:p>
      <text:p text:style-name="P25"><text:tab/><text:tab/><text:span text:style-name="T15">if there is an edge out of </text:span><text:span text:style-name="T18">current_state</text:span><text:span text:style-name="T15"> labelled </text:span><text:span text:style-name="T18">input_char</text:span><text:span text:style-name="T15"> </text:span></text:p>
      <text:p text:style-name="P25"><text:span text:style-name="T15"><text:tab/><text:tab/>going into </text:span><text:span text:style-name="T18">next_state</text:span></text:p>
      <text:p text:style-name="P25"><text:tab/><text:tab/><text:tab/><text:span text:style-name="T18">current_state = next_state</text:span></text:p>
      <text:p text:style-name="P27"><text:tab/><text:tab/><text:tab/><text:span text:style-name="T15">input_char = next input character</text:span></text:p>
      <text:p text:style-name="P25"><text:tab/><text:tab/><text:span text:style-name="T15">else</text:span></text:p>
      <text:p text:style-name="P25"><text:tab/><text:tab/><text:tab/><text:span text:style-name="T14">stuck</text:span><text:span text:style-name="T15">, throw exception</text:span></text:p>
      <text:p text:style-name="P25"><text:tab/><text:span text:style-name="T15">while</text:span></text:p>
      <text:p text:style-name="P25"><text:tab/><text:tab/><text:span text:style-name="T15">not </text:span><text:span text:style-name="T14">stuck</text:span><text:span text:style-name="T15"> and input string is not consumed yet</text:span></text:p>
      <text:p text:style-name="P25"/>
      <text:p text:style-name="P25"><text:tab/><text:span text:style-name="T15">if input string is fully consumed and current_state is a final state: </text:span><text:span text:style-name="T14">accept</text:span></text:p>
      <text:p text:style-name="P25"><text:span text:style-name="T14"><text:tab/></text:span><text:span text:style-name="T2">else: </text:span><text:span text:style-name="T14">reject</text:span></text:p>
      <text:p text:style-name="P25"/>
      <text:p text:style-name="P25"/>
      <text:p text:style-name="P25"/>
      <text:p text:style-name="P25"/>
      <text:p text:style-name="P39">This procedure defines a language: the set of strings accepted by an FSM.</text:p>
      <text:p text:style-name="P26"/>
      <text:p text:style-name="P26"/>
      <text:p text:style-name="P11">Example: Hex literals</text:p>
      <text:p text:style-name="P26"/>
      <text:p text:style-name="P39">Rules:</text:p>
      <text:list xml:id="list6959805674778107400" text:style-name="L6">
        <text:list-item>
          <text:p text:style-name="P64">must start with 0x or 0X</text:p>
        </text:list-item>
        <text:list-item>
          <text:p text:style-name="P64">followed by at least one hex digit (0-9, a-f, A-F)</text:p>
        </text:list-item>
        <text:list-item>
          <text:p text:style-name="P64">can optionally have a long specifier at the end (L or l)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0">Example strings:</text:p>
      <text:p text:style-name="P30"/>
      <text:p text:style-name="P30"/>
      <text:p text:style-name="P13">Example: Hex Literals (cont'd)</text:p>
      <text:p text:style-name="P18"/>
      <text:p text:style-name="P42">Coding the FSM:</text:p>
      <text:p text:style-name="P18"/>
      <text:p text:style-name="P12">Example: C/C++ identifiers</text:p>
      <text:p text:style-name="P30"/>
      <text:p text:style-name="P41">A C/C++ identifier is a sequence of one or more letters, digits, or underscores. It cannot start with a digit.</text:p>
      <text:p text:style-name="P31"/>
      <text:p text:style-name="P31">FSM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What if you wanted to add the restriction that it can't end with an underscore?</text:p>
      <text:p text:style-name="P31"/>
      <text:p text:style-name="P31"/>
      <text:p text:style-name="P45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1-22T13:36:14.085389114</dc:date>
    <meta:editing-duration>PT11H48M2S</meta:editing-duration>
    <meta:editing-cycles>30</meta:editing-cycles>
    <meta:generator>LibreOffice/4.2.7.2$Linux_X86_64 LibreOffice_project/420m0$Build-2</meta:generator>
    <meta:document-statistic meta:table-count="0" meta:image-count="0" meta:object-count="0" meta:page-count="11" meta:paragraph-count="110" meta:word-count="545" meta:character-count="3271" meta:non-whitespace-character-count="2759"/>
  </office:meta>
</office:document-meta>
</file>