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Bitstream Charter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4pt" fo:font-weight="bold" officeooo:paragraph-rsid="00171e50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itstream Charter" fo:font-size="14pt" fo:font-weight="bold" officeooo:rsid="002298b5" officeooo:paragraph-rsid="002298b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Bitstream Charter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Bitstream Charter" fo:font-size="15pt" fo:font-weight="bold" officeooo:paragraph-rsid="00171e50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Bitstream Charter"/>
    </style:style>
    <style:style style:name="P12" style:family="paragraph" style:parent-style-name="Standard">
      <style:paragraph-properties fo:text-align="start" style:justify-single-word="false"/>
      <style:text-properties style:font-name="Bitstream Charter"/>
    </style:style>
    <style:style style:name="P13" style:family="paragraph" style:parent-style-name="Standard">
      <style:paragraph-properties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Bitstream Charter" fo:font-size="16pt" fo:font-weight="bold" officeooo:paragraph-rsid="00171e50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Bitstream Charter" officeooo:paragraph-rsid="00171e50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Bitstream Charter" fo:font-size="16pt" fo:font-weight="bold" officeooo:paragraph-rsid="00171e50" style:font-size-asian="16pt" style:font-weight-asian="bold" style:font-size-complex="16pt" style:font-weight-complex="bold"/>
    </style:style>
    <style:style style:name="P17" style:family="paragraph" style:parent-style-name="CS367_20_Outline_20_Heading">
      <style:paragraph-properties fo:break-before="page"/>
      <style:text-properties officeooo:paragraph-rsid="00171e50"/>
    </style:style>
    <style:style style:name="P18" style:family="paragraph" style:parent-style-name="CS367_20_Outline_20_Heading">
      <style:paragraph-properties fo:break-before="page"/>
      <style:text-properties officeooo:rsid="001aac01" officeooo:paragraph-rsid="001aac01"/>
    </style:style>
    <style:style style:name="P19" style:family="paragraph" style:parent-style-name="CS367_20_Outline_20_Heading">
      <style:paragraph-properties fo:break-before="page"/>
      <style:text-properties officeooo:rsid="001bb873" officeooo:paragraph-rsid="001bb873"/>
    </style:style>
    <style:style style:name="P20" style:family="paragraph" style:parent-style-name="CS367_20_Outline_20_Heading">
      <style:paragraph-properties fo:break-before="page"/>
      <style:text-properties officeooo:rsid="001c1c55" officeooo:paragraph-rsid="001c1c55"/>
    </style:style>
    <style:style style:name="P21" style:family="paragraph" style:parent-style-name="CS367_20_Outline_20_Heading">
      <style:paragraph-properties fo:break-before="page"/>
      <style:text-properties officeooo:rsid="001c1c55" officeooo:paragraph-rsid="001f83d2"/>
    </style:style>
    <style:style style:name="P22" style:family="paragraph" style:parent-style-name="Standard">
      <style:paragraph-properties fo:margin-left="0.9846in" fo:margin-right="0in" fo:text-align="start" style:justify-single-word="false" fo:text-indent="-0.25in" style:auto-text-indent="false"/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Bitstream Charter" fo:font-size="14pt" fo:font-weight="bold" officeooo:paragraph-rsid="00171e50" style:font-size-asian="12.25pt" style:font-weight-asian="bold" style:font-size-complex="14pt" style:font-weight-complex="bold"/>
    </style:style>
    <style:style style:name="P24" style:family="paragraph" style:parent-style-name="CS367_20_Outline_20_Heading">
      <style:text-properties officeooo:paragraph-rsid="00171e50"/>
    </style:style>
    <style:style style:name="P25" style:family="paragraph" style:parent-style-name="CS367_20_Outline_20_Heading">
      <style:text-properties officeooo:rsid="001aac01" officeooo:paragraph-rsid="001aac01"/>
    </style:style>
    <style:style style:name="P26" style:family="paragraph" style:parent-style-name="CS367_20_Outline_20_Heading">
      <style:text-properties officeooo:rsid="001bb873" officeooo:paragraph-rsid="001bb873"/>
    </style:style>
    <style:style style:name="P27" style:family="paragraph" style:parent-style-name="CS367_20_Outline_20_Heading">
      <style:text-properties officeooo:rsid="001c1c55" officeooo:paragraph-rsid="001c1c55"/>
    </style:style>
    <style:style style:name="P28" style:family="paragraph" style:parent-style-name="CS367_20_Outline_20_Heading">
      <style:text-properties officeooo:rsid="001c1c55" officeooo:paragraph-rsid="001f83d2"/>
    </style:style>
    <style:style style:name="P29" style:family="paragraph" style:parent-style-name="CS367_20_Outline_20_Heading">
      <style:text-properties officeooo:rsid="001d61eb" officeooo:paragraph-rsid="001d61eb"/>
    </style:style>
    <style:style style:name="P30" style:family="paragraph" style:parent-style-name="CS367_20_Outline_20_Heading">
      <style:text-properties officeooo:rsid="001d61eb" officeooo:paragraph-rsid="0025d5d9"/>
    </style:style>
    <style:style style:name="P31" style:family="paragraph" style:parent-style-name="CS367_20_Text">
      <style:text-properties officeooo:rsid="001bb873" officeooo:paragraph-rsid="001bb873"/>
    </style:style>
    <style:style style:name="P32" style:family="paragraph" style:parent-style-name="CS367_20_Text">
      <style:text-properties officeooo:rsid="001bb873" officeooo:paragraph-rsid="001beb12"/>
    </style:style>
    <style:style style:name="P33" style:family="paragraph" style:parent-style-name="CS367_20_Text">
      <style:text-properties officeooo:rsid="001bb873" officeooo:paragraph-rsid="001d9fd4"/>
    </style:style>
    <style:style style:name="P34" style:family="paragraph" style:parent-style-name="CS367_20_Text">
      <style:text-properties officeooo:rsid="001beb12" officeooo:paragraph-rsid="001beb12"/>
    </style:style>
    <style:style style:name="P35" style:family="paragraph" style:parent-style-name="CS367_20_Text">
      <style:text-properties officeooo:rsid="001c1c55" officeooo:paragraph-rsid="001c1c55"/>
    </style:style>
    <style:style style:name="P36" style:family="paragraph" style:parent-style-name="CS367_20_Text">
      <style:text-properties officeooo:rsid="001c1c55" officeooo:paragraph-rsid="001f83d2"/>
    </style:style>
    <style:style style:name="P37" style:family="paragraph" style:parent-style-name="CS367_20_Text">
      <style:text-properties officeooo:paragraph-rsid="001c1c55"/>
    </style:style>
    <style:style style:name="P38" style:family="paragraph" style:parent-style-name="CS367_20_Text">
      <style:text-properties style:font-name="Courier New" officeooo:rsid="001c1c55" officeooo:paragraph-rsid="001c1c55"/>
    </style:style>
    <style:style style:name="P39" style:family="paragraph" style:parent-style-name="CS367_20_Text">
      <style:text-properties style:font-name="Courier New" fo:font-size="25pt" officeooo:rsid="001d61eb" officeooo:paragraph-rsid="001d61eb" style:font-size-asian="25pt" style:font-size-complex="25pt"/>
    </style:style>
    <style:style style:name="P40" style:family="paragraph" style:parent-style-name="CS367_20_Text">
      <style:text-properties style:font-name="Courier New" fo:font-size="18pt" officeooo:rsid="001d61eb" officeooo:paragraph-rsid="001d61eb" style:font-size-asian="18pt" style:font-size-complex="18pt"/>
    </style:style>
    <style:style style:name="P41" style:family="paragraph" style:parent-style-name="CS367_20_Text">
      <style:text-properties style:font-name="Courier New" fo:font-size="12pt" fo:font-weight="normal" officeooo:rsid="001f83d2" officeooo:paragraph-rsid="001f83d2" style:font-size-asian="10.5pt" style:font-weight-asian="normal" style:font-size-complex="12pt" style:font-weight-complex="normal"/>
    </style:style>
    <style:style style:name="P42" style:family="paragraph" style:parent-style-name="CS367_20_Text">
      <style:text-properties style:font-name="Courier New" fo:font-size="12pt" fo:font-weight="normal" officeooo:rsid="001f83d2" officeooo:paragraph-rsid="00202ade" style:font-size-asian="10.5pt" style:font-weight-asian="normal" style:font-size-complex="12pt" style:font-weight-complex="normal"/>
    </style:style>
    <style:style style:name="P43" style:family="paragraph" style:parent-style-name="CS367_20_Text">
      <style:text-properties style:font-name="Bitstream Charter" fo:font-size="14pt" officeooo:rsid="001d61eb" officeooo:paragraph-rsid="001d61eb" style:font-size-asian="12.25pt" style:font-size-complex="14pt"/>
    </style:style>
    <style:style style:name="P44" style:family="paragraph" style:parent-style-name="CS367_20_Text">
      <style:text-properties style:font-name="Bitstream Charter" fo:font-size="12pt" officeooo:rsid="001d61eb" officeooo:paragraph-rsid="001d61eb" style:font-size-asian="12pt" style:font-size-complex="12pt"/>
    </style:style>
    <style:style style:name="P45" style:family="paragraph" style:parent-style-name="CS367_20_Text">
      <style:text-properties style:font-name="Bitstream Charter" fo:font-size="12pt" officeooo:rsid="001d61eb" officeooo:paragraph-rsid="0025d5d9" style:font-size-asian="12pt" style:font-size-complex="12pt"/>
    </style:style>
    <style:style style:name="P46" style:family="paragraph" style:parent-style-name="CS367_20_Text">
      <style:text-properties fo:font-weight="bold" officeooo:rsid="001c1c55" officeooo:paragraph-rsid="001f83d2" style:font-weight-asian="bold" style:font-weight-complex="bold"/>
    </style:style>
    <style:style style:name="P47" style:family="paragraph" style:parent-style-name="CS367_20_Text">
      <style:text-properties fo:font-weight="bold" officeooo:rsid="001c1c55" officeooo:paragraph-rsid="00202ade" style:font-weight-asian="bold" style:font-weight-complex="bold"/>
    </style:style>
    <style:style style:name="P48" style:family="paragraph" style:parent-style-name="CS367_20_Text">
      <style:text-properties officeooo:rsid="0021795f" officeooo:paragraph-rsid="001f83d2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Bitstream Charter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Bitstream Charter" fo:font-size="14pt" fo:font-weight="normal" officeooo:rsid="00171e50" officeooo:paragraph-rsid="00171e50" style:font-size-asian="14pt" style:font-weight-asian="normal" style:font-size-complex="14pt" style:font-weight-complex="normal"/>
    </style:style>
    <style:style style:name="P51" style:family="paragraph" style:parent-style-name="Standard" style:list-style-name="L3">
      <style:paragraph-properties fo:text-align="start" style:justify-single-word="false"/>
      <style:text-properties style:font-name="Bitstream Charter" fo:font-size="14pt" fo:font-weight="normal" officeooo:rsid="002298b5" officeooo:paragraph-rsid="002298b5" style:font-size-asian="12.25pt" style:font-weight-asian="normal" style:font-size-complex="14pt" style:font-weight-complex="normal"/>
    </style:style>
    <style:style style:name="P52" style:family="paragraph" style:parent-style-name="Standard" style:list-style-name="L4">
      <style:paragraph-properties fo:text-align="start" style:justify-single-word="false"/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53" style:family="paragraph" style:parent-style-name="Standard" style:list-style-name="L5">
      <style:paragraph-properties fo:text-align="start" style:justify-single-word="false"/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54" style:family="paragraph" style:parent-style-name="Standard" style:list-style-name="L6">
      <style:paragraph-properties fo:text-align="start" style:justify-single-word="false">
        <style:tab-stops/>
      </style:paragraph-properties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55" style:family="paragraph" style:parent-style-name="Standard" style:list-style-name="L5">
      <style:paragraph-properties fo:text-align="start" style:justify-single-word="false"/>
      <style:text-properties style:font-name="Bitstream Charter" fo:font-size="14pt" fo:font-weight="normal" officeooo:rsid="00171e50" officeooo:paragraph-rsid="00171e50" style:font-size-asian="12.25pt" style:font-weight-asian="normal" style:font-size-complex="14pt" style:font-weight-complex="normal"/>
    </style:style>
    <style:style style:name="P56" style:family="paragraph" style:parent-style-name="Standard" style:list-style-name="L2">
      <style:paragraph-properties fo:text-align="start" style:justify-single-word="false"/>
      <style:text-properties style:font-name="Bitstream Charter" fo:font-size="14pt" style:font-size-asian="14pt" style:font-size-complex="14pt"/>
    </style:style>
    <style:style style:name="P57" style:family="paragraph" style:parent-style-name="Standard" style:list-style-name="L7">
      <style:text-properties style:font-name="Bitstream Charter" fo:font-size="14pt" officeooo:paragraph-rsid="00171e50" style:font-size-asian="14pt" style:font-size-complex="14pt"/>
    </style:style>
    <style:style style:name="P58" style:family="paragraph" style:parent-style-name="Standard" style:list-style-name="L7">
      <style:text-properties style:font-name="Bitstream Charter" fo:font-size="14pt" officeooo:rsid="0018d914" officeooo:paragraph-rsid="0018d914" style:font-size-asian="14pt" style:font-size-complex="14pt"/>
    </style:style>
    <style:style style:name="P59" style:family="paragraph" style:parent-style-name="Standard" style:list-style-name="L7">
      <style:paragraph-properties fo:text-align="center" style:justify-single-word="false"/>
      <style:text-properties style:font-name="Bitstream Charter" fo:font-size="14pt" officeooo:paragraph-rsid="00171e50" style:font-size-asian="14pt" style:font-size-complex="14pt"/>
    </style:style>
    <style:style style:name="P60" style:family="paragraph" style:parent-style-name="Standard" style:list-style-name="L8">
      <style:text-properties style:font-name="Bitstream Charter"/>
    </style:style>
    <style:style style:name="P61" style:family="paragraph" style:parent-style-name="Standard" style:list-style-name="L5">
      <style:paragraph-properties fo:margin-left="0.9846in" fo:margin-right="0in" fo:text-align="start" style:justify-single-word="false" fo:text-indent="-0.25in" style:auto-text-indent="false"/>
      <style:text-properties style:font-name="Bitstream Charter" fo:font-size="14pt" fo:font-weight="normal" officeooo:paragraph-rsid="00171e50" style:font-size-asian="12.25pt" style:font-weight-asian="normal" style:font-size-complex="14pt" style:font-weight-complex="normal"/>
    </style:style>
    <style:style style:name="P62" style:family="paragraph" style:parent-style-name="Standard" style:list-style-name="L7">
      <style:paragraph-properties fo:margin-left="0.9846in" fo:margin-right="0in" fo:text-indent="-0.25in" style:auto-text-indent="false"/>
      <style:text-properties style:font-name="Bitstream Charter" fo:font-size="14pt" officeooo:rsid="0018d914" officeooo:paragraph-rsid="0018d914" style:font-size-asian="14pt" style:font-size-complex="14pt"/>
    </style:style>
    <style:style style:name="P63" style:family="paragraph" style:parent-style-name="Standard" style:list-style-name="L7">
      <style:paragraph-properties fo:margin-left="0.9846in" fo:margin-right="0in" fo:text-indent="-0.25in" style:auto-text-indent="false"/>
      <style:text-properties style:font-name="Bitstream Charter" fo:font-size="14pt" officeooo:rsid="0018d914" officeooo:paragraph-rsid="002298b5" style:font-size-asian="14pt" style:font-size-complex="14pt"/>
    </style:style>
    <style:style style:name="P64" style:family="paragraph" style:parent-style-name="Standard" style:list-style-name="L7">
      <style:paragraph-properties fo:margin-left="0.4925in" fo:margin-right="0in" fo:text-indent="-0.25in" style:auto-text-indent="false"/>
      <style:text-properties style:font-name="Bitstream Charter" officeooo:paragraph-rsid="0018d914"/>
    </style:style>
    <style:style style:name="P65" style:family="paragraph" style:parent-style-name="CS367_20_Text" style:list-style-name="L8"/>
    <style:style style:name="P66" style:family="paragraph">
      <style:paragraph-properties fo:text-align="center"/>
    </style:style>
    <style:style style:name="T1" style:family="text">
      <style:text-properties style:font-name="Courier 10 Pitch"/>
    </style:style>
    <style:style style:name="T2" style:family="text">
      <style:text-properties style:font-name="Courier 10 Pitch" officeooo:rsid="00171e5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officeooo:rsid="0018d914" style:font-size-asian="14pt" style:font-size-complex="14pt"/>
    </style:style>
    <style:style style:name="T6" style:family="text">
      <style:text-properties fo:font-size="14pt" officeooo:rsid="00190837" style:font-size-asian="14pt" style:font-size-complex="14pt"/>
    </style:style>
    <style:style style:name="T7" style:family="text">
      <style:text-properties fo:font-size="14pt" officeooo:rsid="001aac01" style:font-size-asian="14pt" style:font-size-complex="14pt"/>
    </style:style>
    <style:style style:name="T8" style:family="text">
      <style:text-properties officeooo:rsid="00171e50"/>
    </style:style>
    <style:style style:name="T9" style:family="text">
      <style:text-properties style:font-name="Courier New"/>
    </style:style>
    <style:style style:name="T10" style:family="text">
      <style:text-properties style:font-name="Courier New" officeooo:rsid="00171e50"/>
    </style:style>
    <style:style style:name="T11" style:family="text">
      <style:text-properties style:font-name="Courier New" fo:font-size="12pt" fo:font-weight="normal" officeooo:rsid="001f83d2" style:font-size-asian="10.5pt" style:font-weight-asian="normal" style:font-size-complex="12pt" style:font-weight-complex="normal"/>
    </style:style>
    <style:style style:name="T12" style:family="text">
      <style:text-properties style:font-name="Courier New" fo:font-size="12pt" fo:font-weight="normal" officeooo:rsid="00202ade" style:font-size-asian="10.5pt" style:font-weight-asian="normal" style:font-size-complex="12pt" style:font-weight-complex="normal"/>
    </style:style>
    <style:style style:name="T13" style:family="text">
      <style:text-properties style:font-name="Courier New" fo:font-size="12pt" fo:font-weight="normal" officeooo:rsid="0025f6f9" style:font-size-asian="10.5pt" style:font-weight-asian="normal" style:font-size-complex="12pt" style:font-weight-complex="normal"/>
    </style:style>
    <style:style style:name="T14" style:family="text">
      <style:text-properties officeooo:rsid="001d909c"/>
    </style:style>
    <style:style style:name="T15" style:family="text">
      <style:text-properties officeooo:rsid="001d909c" style:font-size-asian="14pt"/>
    </style:style>
    <style:style style:name="T16" style:family="text">
      <style:text-properties officeooo:rsid="001bb873"/>
    </style:style>
    <style:style style:name="T17" style:family="text">
      <style:text-properties officeooo:rsid="001beb12"/>
    </style:style>
    <style:style style:name="T18" style:family="text">
      <style:text-properties officeooo:rsid="001c1c55"/>
    </style:style>
    <style:style style:name="T19" style:family="text">
      <style:text-properties officeooo:rsid="001d9fd4"/>
    </style:style>
    <style:style style:name="T20" style:family="text">
      <style:text-properties fo:font-weight="normal" officeooo:rsid="001d9fd4" style:font-weight-asian="normal" style:font-weight-complex="normal"/>
    </style:style>
    <style:style style:name="T21" style:family="text">
      <style:text-properties officeooo:rsid="001dd952"/>
    </style:style>
    <style:style style:name="T22" style:family="text">
      <style:text-properties officeooo:rsid="001e03b5"/>
    </style:style>
    <style:style style:name="T23" style:family="text">
      <style:text-properties officeooo:rsid="001f83d2"/>
    </style:style>
    <style:style style:name="T24" style:family="text">
      <style:text-properties officeooo:rsid="002298b5"/>
    </style:style>
    <style:style style:name="T25" style:family="text">
      <style:text-properties officeooo:rsid="0025d5d9"/>
    </style:style>
    <style:style style:name="T26" style:family="text">
      <style:text-properties officeooo:rsid="0025f6f9"/>
    </style:style>
    <style:style style:name="T27" style:family="text">
      <style:text-properties officeooo:rsid="002869a4"/>
    </style:style>
    <style:style style:name="T28" style:family="text">
      <style:text-properties officeooo:rsid="002c372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S<text:span text:style-name="T8">5</text:span>36 <text:span text:style-name="T8">Introduction to Programming Languages and Compilers</text:span></text:p>
      <text:p text:style-name="P13">University of Wisconsin-Madison</text:p>
      <text:p text:style-name="P13"><text:span text:style-name="T8">Spring</text:span> 201<text:span text:style-name="T8">5</text:span></text:p>
      <text:p text:style-name="P11"/>
      <text:p text:style-name="P9">Course website: <text:a xlink:type="simple" xlink:href="http://pages.cs.wisc.edu/~cs367-1"><text:span text:style-name="T1">http://pages.cs.wisc.edu/~cs</text:span></text:a><text:a xlink:type="simple" xlink:href="http://pages.cs.wisc.edu/~cs367-1"><text:span text:style-name="T2">5</text:span></text:a><text:a xlink:type="simple" xlink:href="http://pages.cs.wisc.edu/~cs367-1"><text:span text:style-name="T1">36-1</text:span></text:a></text:p>
      <text:p text:style-name="P10">Piazza: <text:a xlink:type="simple" xlink:href="https://piazza.com/wisc/spring2015/cs536"><text:span text:style-name="T9">https://</text:span></text:a><text:a xlink:type="simple" xlink:href="https://piazza.com/wisc/spring2015/cs536"><text:span text:style-name="T10">piazza.com/wisc/spring2015/cs536</text:span></text:a></text:p>
      <text:p text:style-name="P12"/>
      <text:p text:style-name="P12"/>
      <text:p text:style-name="P2"><text:span text:style-name="T3">Instructor:</text:span> M. Hidayath Ansari (<text:span text:style-name="T4">ansari@cs.wisc.edu</text:span>)</text:p>
      <text:p text:style-name="P2"><text:span text:style-name="T3">Office Hours:</text:span> Tuesday and Wednesday 1<text:span text:style-name="T14">1 AM</text:span> – <text:span text:style-name="T14">12</text:span> PM + by appointment</text:p>
      <text:p text:style-name="P2"><text:tab/><text:tab/> <text:s text:c="4"/><text:span text:style-name="T19">6795 </text:span>Medical Sciences Center</text:p>
      <text:p text:style-name="P2"/>
      <text:p text:style-name="P2"/>
      <text:p text:style-name="P2"><text:span text:style-name="T3">Teaching Assistant:</text:span> <text:span text:style-name="T19">Dillon Skeehan (</text:span><text:a xlink:type="simple" xlink:href="mailto:dskeehan@cs.wisc.edu"><text:span text:style-name="T19">dskeehan@cs.wisc.edu</text:span></text:a><text:span text:style-name="T19">) </text:span></text:p>
      <text:p text:style-name="P2"><text:span text:style-name="T3">Office Hours:</text:span> <text:span text:style-name="T19">Monday 12 – 1:15 PM, Wednesday 3:45 – 5 PM</text:span></text:p>
      <text:p text:style-name="P2"><text:span text:style-name="T3"><text:tab/><text:tab/> <text:s text:c="4"/></text:span><text:span text:style-name="T20">1306 Computer Sciences</text:span> </text:p>
      <text:p text:style-name="P2"/>
      <text:p text:style-name="P2"/>
      <text:p text:style-name="P3">Course content (aka things you have to keep track of):</text:p>
      <text:list xml:id="list2074997623767480367" text:style-name="L1">
        <text:list-item>
          <text:p text:style-name="P49">Lecture</text:p>
        </text:list-item>
        <text:list-item>
          <text:p text:style-name="P49">Readings from Text</text:p>
        </text:list-item>
        <text:list-item>
          <text:p text:style-name="P49">Course website and Piazza</text:p>
        </text:list-item>
        <text:list-item>
          <text:p text:style-name="P49">Assignments (Written and Programming)</text:p>
        </text:list-item>
        <text:list-item>
          <text:p text:style-name="P50">Exams</text:p>
        </text:list-item>
      </text:list>
      <text:p text:style-name="P8"/>
      <text:p text:style-name="P2"/>
      <text:p text:style-name="P2">Email <text:a xlink:type="simple" xlink:href="mailto:ansari@cs.wisc.edu">ansari@cs.wisc.edu</text:a> by next <text:span text:style-name="T8">Tu</text:span>esday if you:</text:p>
      <text:list xml:id="list6905885744457216785" text:style-name="L2">
        <text:list-item>
          <text:p text:style-name="P56">participate in religious observances that may interfere with course requirements</text:p>
        </text:list-item>
        <text:list-item>
          <text:p text:style-name="P56">have a VISA from the McBurney Center </text:p>
        </text:list-item>
      </text:list>
      <text:p text:style-name="P2"/>
      <text:p text:style-name="P16">Course Work</text:p>
      <text:p text:style-name="P14"/>
      <text:p text:style-name="P5">Lectures</text:p>
      <text:list xml:id="list3334066653031905377" text:style-name="L3">
        <text:list-item>
          <text:p text:style-name="P51">Class participation is highly encouraged. In return I will keep the lecture engaging and interesting.</text:p>
        </text:list-item>
        <text:list-item>
          <text:p text:style-name="P51">We may have (scheduled) in-class quizzes in place of some of the homeworks.</text:p>
        </text:list-item>
      </text:list>
      <text:p text:style-name="P4"/>
      <text:p text:style-name="P4">Homework Assignments (2<text:span text:style-name="T8">0</text:span>%)</text:p>
      <text:list xml:id="list7695998343560467565" text:style-name="L4">
        <text:list-item>
          <text:p text:style-name="P52"><text:span text:style-name="T8">10</text:span> homeworks/<text:span text:style-name="T24">quizzes</text:span>, <text:span text:style-name="T8">2</text:span>% each</text:p>
        </text:list-item>
        <text:list-item>
          <text:p text:style-name="P52">no collaboration allowed</text:p>
        </text:list-item>
        <text:list-item>
          <text:p text:style-name="P52">not accepted late</text:p>
        </text:list-item>
        <text:list-item>
          <text:p text:style-name="P52">Submitted <text:span text:style-name="T24">and graded </text:span>through Moodle</text:p>
        </text:list-item>
      </text:list>
      <text:p text:style-name="P7"/>
      <text:p text:style-name="P4">Programming Assignments (<text:span text:style-name="T8">40</text:span>%)</text:p>
      <text:list xml:id="list7895010854253496557" text:style-name="L5">
        <text:list-item>
          <text:p text:style-name="P53"><text:span text:style-name="T8">6</text:span> programs, ~6-7% each</text:p>
        </text:list-item>
        <text:list-item>
          <text:p text:style-name="P55">See website for limited collaboration options for some assignments</text:p>
        </text:list-item>
        <text:list-item>
          <text:p text:style-name="P53">Submitted <text:span text:style-name="T24">and graded </text:span>through Moodle</text:p>
        </text:list-item>
        <text:list-item>
          <text:p text:style-name="P53">Late Policy:</text:p>
        </text:list-item>
        <text:list-item>
          <text:p text:style-name="P61">up to <text:span text:style-name="T24">2</text:span> days late with penalty</text:p>
        </text:list-item>
        <text:list-item>
          <text:p text:style-name="P61"><text:span text:style-name="T8">5</text:span> “free” late days, <text:span text:style-name="T8">automatically applied,</text:span> cancel penalty</text:p>
        </text:list-item>
      </text:list>
      <text:p text:style-name="P22"/>
      <text:p text:style-name="P22"/>
      <text:p text:style-name="P23">Exams (4<text:span text:style-name="T8">0</text:span>%)</text:p>
      <text:list xml:id="list6316658399232326314" text:style-name="L6">
        <text:list-item>
          <text:p text:style-name="P54">Midterm (20%): Thursday, <text:span text:style-name="T8">March</text:span> 1<text:span text:style-name="T8">2</text:span>, in class</text:p>
        </text:list-item>
        <text:list-item>
          <text:p text:style-name="P54">Final (2<text:span text:style-name="T24">0</text:span>%): <text:span text:style-name="T15">10:05 AM – 12:05 PM, Sunday, May 10, 2015</text:span></text:p>
        </text:list-item>
      </text:list>
      <text:p text:style-name="P6"/>
      <text:p text:style-name="P6"/>
      <text:p text:style-name="P6"/>
      <text:p text:style-name="P17">Agenda for Today</text:p>
      <text:p text:style-name="P24"/>
      <text:p text:style-name="P15"/>
      <text:list xml:id="list6013602154102120111" text:style-name="L7">
        <text:list-item>
          <text:p text:style-name="P57">Course Introduction and Logistics<text:line-break/></text:p>
        </text:list-item>
        <text:list-item>
          <text:p text:style-name="P57">Sign up for Piazza!<text:line-break/></text:p>
        </text:list-item>
        <text:list-item>
          <text:p text:style-name="P58">Compilers and their components<text:line-break/></text:p>
        </text:list-item>
        <text:list-item>
          <text:p text:style-name="P62">Overview<text:line-break/></text:p>
        </text:list-item>
        <text:list-item>
          <text:p text:style-name="P62">The Scanner (Lexical Analyzer, Lexer)<text:line-break/></text:p>
        </text:list-item>
        <text:list-item>
          <text:p text:style-name="P62">The Parser<text:line-break/></text:p>
        </text:list-item>
        <text:list-item>
          <text:p text:style-name="P63">Semantic Analysis<text:line-break/></text:p>
        </text:list-item>
        <text:list-item>
          <text:p text:style-name="P63"><text:span text:style-name="T24">Code generation and optimization</text:span><text:line-break/></text:p>
        </text:list-item>
        <text:list-item>
          <text:p text:style-name="P64"><text:span text:style-name="T5">An Example</text:span><text:line-break/><text:line-break/></text:p>
          <text:p text:style-name="P59"/>
        </text:list-item>
      </text:list>
      <text:p text:style-name="P1">Next class:</text:p>
      <text:p text:style-name="P1"/>
      <text:list xml:id="list4514443581900466410" text:style-name="L8">
        <text:list-item>
          <text:p text:style-name="P60"><text:span text:style-name="T6">Scanners </text:span><text:span text:style-name="T7">and</text:span><text:span text:style-name="T6"> Finite State Machines</text:span><text:line-break/></text:p>
          <text:p text:style-name="P65"/>
        </text:list-item>
      </text:list>
      <text:p text:style-name="P19">Course Overview</text:p>
      <text:p text:style-name="P26"/>
      <text:p text:style-name="P31">What is this course about?</text:p>
      <text:p text:style-name="P31"/>
      <text:p text:style-name="P31"><text:tab/><text:span text:style-name="T28">How might you define what it means to “understand” a language?</text:span></text:p>
      <text:p text:style-name="P31"><text:tab/></text:p>
      <text:p text:style-name="P31"/>
      <text:p text:style-name="P31"/>
      <text:p text:style-name="P31"/>
      <text:p text:style-name="P33">Programming Languages concepts</text:p>
      <text:p text:style-name="P33"/>
      <text:p text:style-name="P33"/>
      <text:p text:style-name="P33"/>
      <text:p text:style-name="P33"/>
      <text:p text:style-name="P33"/>
      <text:p text:style-name="P33"/>
      <text:p text:style-name="P31">What <text:span text:style-name="T17">are compilers and what </text:span>do <text:span text:style-name="T17">they</text:span> (need to) do?</text:p>
      <text:p text:style-name="P31"/>
      <text:p text:style-name="P31"><text:tab/><text:span text:style-name="T17">A program in _________________________</text:span></text:p>
      <text:p text:style-name="P31"/>
      <text:p text:style-name="P31"><text:tab/><text:span text:style-name="T17">that recognizes __________________________</text:span></text:p>
      <text:p text:style-name="P31"/>
      <text:p text:style-name="P31"><text:tab/><text:span text:style-name="T17">and translates it into ____________________________.</text:span></text:p>
      <text:p text:style-name="P31"/>
      <text:p text:style-name="P31"><text:tab/><text:span text:style-name="T17">Output informative error messages if the above doesn't work</text:span></text:p>
      <text:p text:style-name="P31"/>
      <text:p text:style-name="P31"/>
      <text:p text:style-name="P32"><text:tab/><text:span text:style-name="T17">For us:</text:span></text:p>
      <text:p text:style-name="P32"/>
      <text:p text:style-name="P32"><text:tab/><text:tab/><text:span text:style-name="T17">H: </text:span></text:p>
      <text:p text:style-name="P32"><text:tab/><text:tab/><text:span text:style-name="T17">S:</text:span></text:p>
      <text:p text:style-name="P31"><text:tab/><text:tab/><text:span text:style-name="T17">T: </text:span></text:p>
      <text:p text:style-name="P31"/>
      <text:p text:style-name="P31">Tools we will use</text:p>
      <text:p text:style-name="P18">Compilers - <text:span text:style-name="T16">Introduction</text:span></text:p>
      <text:p text:style-name="P25"/>
      <text:p text:style-name="P34">Analysis (front end) and Synthesis (back end)</text:p>
      <text:p text:style-name="P34"/>
      <text:p text:style-name="P34"><text:tab/>LLVM model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Phases of a compiler:</text:p>
      <text:p text:style-name="P34"/>
      <text:p text:style-name="P34"/>
      <text:p text:style-name="P34"/>
      <text:p text:style-name="P34"/>
      <text:p text:style-name="P34"/>
      <text:p text:style-name="P20">Scanning (Lexical Analysis)</text:p>
      <text:p text:style-name="P27"/>
      <text:p text:style-name="P35">Functionality:</text:p>
      <text:p text:style-name="CS367_20_Text"/>
      <text:p text:style-name="CS367_20_Text"/>
      <text:p text:style-name="CS367_20_Text"/>
      <text:p text:style-name="CS367_20_Text"/>
      <text:p text:style-name="P35">Input:</text:p>
      <text:p text:style-name="P35"/>
      <text:p text:style-name="P35"/>
      <text:p text:style-name="P35"/>
      <text:p text:style-name="P35">Output:</text:p>
      <text:p text:style-name="P35"/>
      <text:p text:style-name="P35"/>
      <text:p text:style-name="P35"/>
      <text:p text:style-name="P35"/>
      <text:p text:style-name="P35">Examples of errors caught in this stage:</text:p>
      <text:p text:style-name="P35"/>
      <text:p text:style-name="P35"/>
      <text:p text:style-name="P35"/>
      <text:p text:style-name="P35"/>
      <text:p text:style-name="P35"/>
      <text:p text:style-name="P35"/>
      <text:p text:style-name="P29"/>
      <text:p text:style-name="P20">Parsing (Syntax Analysis)</text:p>
      <text:p text:style-name="P27"/>
      <text:p text:style-name="P35">Functionality:</text:p>
      <text:p text:style-name="P37"/>
      <text:p text:style-name="P37"/>
      <text:p text:style-name="P37"/>
      <text:p text:style-name="P37"/>
      <text:p text:style-name="P35">Input:</text:p>
      <text:p text:style-name="P35"/>
      <text:p text:style-name="P35"/>
      <text:p text:style-name="P35"/>
      <text:p text:style-name="P35">Output:</text:p>
      <text:p text:style-name="P35"/>
      <text:p text:style-name="P35"/>
      <text:p text:style-name="P35"/>
      <text:p text:style-name="P35"/>
      <text:p text:style-name="P35">Examples of errors caught in this stage: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Symbol Table</text:p>
      <text:p text:style-name="P20">Semantic Analysis</text:p>
      <text:p text:style-name="P27"/>
      <text:p text:style-name="P35">Functionality:</text:p>
      <text:p text:style-name="P37"/>
      <text:p text:style-name="P37"><text:tab/><text:span text:style-name="T18">Name Analysis</text:span></text:p>
      <text:p text:style-name="P37"/>
      <text:p text:style-name="P37"><text:tab/><text:span text:style-name="T18">Type Checking</text:span></text:p>
      <text:p text:style-name="P37"/>
      <text:p text:style-name="P37"/>
      <text:p text:style-name="P37"/>
      <text:p text:style-name="P35">Input:</text:p>
      <text:p text:style-name="P35"/>
      <text:p text:style-name="P35"/>
      <text:p text:style-name="P35"/>
      <text:p text:style-name="P35">Output:</text:p>
      <text:p text:style-name="P35"/>
      <text:p text:style-name="P35"/>
      <text:p text:style-name="P35"/>
      <text:p text:style-name="P35"/>
      <text:p text:style-name="P35">Examples of errors caught in this stage:</text:p>
      <text:p text:style-name="P35"/>
      <text:p text:style-name="P35"/>
      <text:p text:style-name="P38"><text:tab/>{</text:p>
      <text:p text:style-name="P38"><text:tab/><text:tab/>int i = 4;</text:p>
      <text:p text:style-name="P38"><text:tab/><text:tab/>i = i + 2;</text:p>
      <text:p text:style-name="P38"><text:tab/>}</text:p>
      <text:p text:style-name="P38"><text:tab/>i = 5; // i is out of scope here!</text:p>
      <text:p text:style-name="P37"/>
      <text:p text:style-name="P20">Example</text:p>
      <text:p text:style-name="P27"/>
      <text:p text:style-name="P40">current_snow = <text:s/>2 <text:s/>* <text:s/>t <text:s text:c="2"/>+ <text:s/><text:span text:style-name="T21">abs ( <text:s/>- <text:s/>3 <text:s/>) ;</text:span></text:p>
      <text:p text:style-name="P39"/>
      <text:p text:style-name="P43"><text:span text:style-name="T22">Tokens (from </text:span>Scanner<text:span text:style-name="T22">)</text:span>:</text:p>
      <text:p text:style-name="P45"><text:tab/>(ident)<text:tab/> <text:s text:c="4"/>(assign) <text:s/>int <text:s text:c="2"/>times <text:s/>(ident) <text:s text:c="3"/>plus <text:s text:c="2"/><text:span text:style-name="T21">ident <text:s text:c="3"/>lpar <text:s/>minus</text:span> <text:s/><text:span text:style-name="T21">int</text:span> <text:s text:c="3"/><text:span text:style-name="T21">rpar <text:s/>sem <text:s text:c="9"/></text:span></text:p>
      <text:p text:style-name="P45"><text:span text:style-name="T21"><text:s text:c="5"/>current_snow</text:span><text:tab/> <text:s/><text:tab/> <text:s text:c="8"/>lit <text:s text:c="17"/><text:span text:style-name="T25">t</text:span> <text:s text:c="18"/><text:span text:style-name="T21">(abs) <text:s text:c="23"/>lit</text:span> <text:s text:c="13"/></text:p>
      <text:p text:style-name="P44"><text:s text:c="5"/><text:tab/><text:tab/><text:tab/><text:tab/> <text:s text:c="8"/>(2)<text:tab/><text:tab/> <text:s text:c="50"/><text:span text:style-name="T22">(3)</text:span></text:p>
      <text:p text:style-name="P44"/>
      <text:p text:style-name="P43"><draw:line text:anchor-type="paragraph" draw:z-index="0" draw:style-name="gr1" draw:text-style-name="P66" svg:x1="4.3689in" svg:y1="0.1543in" svg:x2="4.3791in" svg:y2="3.1646in"><text:p/></draw:line></text:p>
      <text:p text:style-name="P43"><text:span text:style-name="T22">AST (from </text:span>Parser<text:span text:style-name="T22">)</text:span>: <text:tab/><text:tab/><text:tab/><text:tab/><text:tab/><text:tab/><text:tab/> <text:s text:c="5"/>Symbol Table: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Semantic Analysis: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1">Synthesis Phases</text:p>
      <text:p text:style-name="P28"/>
      <text:p text:style-name="P46">Intermediate Code Generation</text:p>
      <text:p text:style-name="P36"/>
      <text:p text:style-name="P36"><text:tab/><text:span text:style-name="T23">Input:</text:span></text:p>
      <text:p text:style-name="P36"><text:tab/><text:span text:style-name="T23">Output:</text:span></text:p>
      <text:p text:style-name="P36"/>
      <text:p text:style-name="P36"><text:tab/><text:span text:style-name="T23">How?</text:span></text:p>
      <text:p text:style-name="P36"/>
      <text:p text:style-name="P36"><text:tab/><text:span text:style-name="T23">Why?</text:span></text:p>
      <text:p text:style-name="P36"/>
      <text:p text:style-name="P36"><text:tab/><text:span text:style-name="T23">Back to example:</text:span></text:p>
      <text:p text:style-name="P46"/>
      <text:p text:style-name="P46"><text:tab/><text:tab/><text:span text:style-name="T11">temp</text:span><text:span text:style-name="T12">1</text:span><text:span text:style-name="T11"> = 0 – 3</text:span></text:p>
      <text:p text:style-name="P46"><text:span text:style-name="T11"><text:tab/><text:tab/>move temp</text:span><text:span text:style-name="T12">1</text:span><text:span text:style-name="T11"> param1</text:span></text:p>
      <text:p text:style-name="P41"><text:tab/><text:tab/>call abs</text:p>
      <text:p text:style-name="P46"><text:span text:style-name="T11"><text:tab/><text:tab/>move return1 temp</text:span><text:span text:style-name="T12">2</text:span></text:p>
      <text:p text:style-name="P47"><text:span text:style-name="T11"><text:tab/><text:tab/>temp</text:span><text:span text:style-name="T12">3</text:span><text:span text:style-name="T11"> = 2 * </text:span><text:span text:style-name="T13">t</text:span></text:p>
      <text:p text:style-name="P42"><text:tab/><text:tab/>temp4 = temp<text:span text:style-name="T27">2</text:span> + temp3</text:p>
      <text:p text:style-name="P41"><text:tab/><text:tab/><text:span text:style-name="T26">current_snow</text:span> = temp4</text:p>
      <text:p text:style-name="P46"/>
      <text:p text:style-name="P36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3T21:58:14</meta:creation-date>
    <dc:date>2015-01-21T17:52:15.355817477</dc:date>
    <meta:editing-duration>P4DT13H44M28S</meta:editing-duration>
    <meta:editing-cycles>33</meta:editing-cycles>
    <meta:generator>LibreOffice/4.2.7.2$Linux_X86_64 LibreOffice_project/420m0$Build-2</meta:generator>
    <meta:document-statistic meta:table-count="0" meta:image-count="0" meta:object-count="0" meta:page-count="10" meta:paragraph-count="117" meta:word-count="501" meta:character-count="3324" meta:non-whitespace-character-count="2678"/>
  </office:meta>
</office:document-meta>
</file>