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4b41d3" officeooo:paragraph-rsid="004d4d7a"/>
    </style:style>
    <style:style style:name="P8" style:family="paragraph" style:parent-style-name="CS367_20_Outline_20_Heading">
      <style:paragraph-properties fo:break-before="page"/>
      <style:text-properties style:font-name="Bitstream Charter1" fo:font-style="normal" fo:font-weight="bold" officeooo:rsid="004b41d3" officeooo:paragraph-rsid="004d4d7a" style:font-style-asian="normal" style:font-weight-asian="bold" style:font-style-complex="normal" style:font-weight-complex="bold"/>
    </style:style>
    <style:style style:name="P9" style:family="paragraph" style:parent-style-name="CS367_20_Outline_20_Heading">
      <style:paragraph-properties fo:break-before="page"/>
      <style:text-properties officeooo:rsid="004df856" officeooo:paragraph-rsid="004d4d7a"/>
    </style:style>
    <style:style style:name="P10" style:family="paragraph" style:parent-style-name="CS367_20_Outline_20_Heading">
      <style:paragraph-properties fo:break-before="page"/>
      <style:text-properties officeooo:rsid="0052f30e" officeooo:paragraph-rsid="00533c31"/>
    </style:style>
    <style:style style:name="P11" style:family="paragraph" style:parent-style-name="CS367_20_Outline_20_Heading">
      <style:paragraph-properties fo:break-before="page"/>
      <style:text-properties officeooo:rsid="00531cbe" officeooo:paragraph-rsid="00533c31"/>
    </style:style>
    <style:style style:name="P12" style:family="paragraph" style:parent-style-name="CS367_20_Outline_20_Heading">
      <style:paragraph-properties fo:break-before="page"/>
      <style:text-properties officeooo:rsid="0054795e" officeooo:paragraph-rsid="00533c31"/>
    </style:style>
    <style:style style:name="P13" style:family="paragraph" style:parent-style-name="CS367_20_Outline_20_Heading">
      <style:paragraph-properties fo:break-before="page"/>
      <style:text-properties officeooo:rsid="00549459" officeooo:paragraph-rsid="00533c31"/>
    </style:style>
    <style:style style:name="P14" style:family="paragraph" style:parent-style-name="CS367_20_Outline_20_Heading">
      <style:paragraph-properties fo:break-before="page"/>
      <style:text-properties officeooo:rsid="00551f73" officeooo:paragraph-rsid="00533c31"/>
    </style:style>
    <style:style style:name="P15" style:family="paragraph" style:parent-style-name="CS367_20_Outline_20_Heading">
      <style:paragraph-properties fo:break-before="page"/>
      <style:text-properties officeooo:rsid="0050f410" officeooo:paragraph-rsid="00533c31"/>
    </style:style>
    <style:style style:name="P16" style:family="paragraph" style:parent-style-name="CS367_20_Outline_20_Heading">
      <style:paragraph-properties fo:break-before="page"/>
      <style:text-properties officeooo:rsid="0053f38c" officeooo:paragraph-rsid="0053f38c"/>
    </style:style>
    <style:style style:name="P17" style:family="paragraph" style:parent-style-name="CS367_20_Default">
      <style:text-properties style:font-name="Bitstream Charter1" fo:font-style="normal" fo:font-weight="normal" officeooo:rsid="004dcf7a" officeooo:paragraph-rsid="004d4d7a" style:font-style-asian="normal" style:font-weight-asian="normal" style:font-style-complex="normal" style:font-weight-complex="normal"/>
    </style:style>
    <style:style style:name="P18" style:family="paragraph" style:parent-style-name="CS367_20_Default">
      <style:text-properties style:font-name="Bitstream Charter1" officeooo:rsid="00551f73" officeooo:paragraph-rsid="00533c31"/>
    </style:style>
    <style:style style:name="P19" style:family="paragraph" style:parent-style-name="CS367_20_Default">
      <style:text-properties officeooo:rsid="0047bd7b" officeooo:paragraph-rsid="00430e21"/>
    </style:style>
    <style:style style:name="P20" style:family="paragraph" style:parent-style-name="CS367_20_Default">
      <style:text-properties style:font-name="Courier New" fo:font-style="italic" fo:font-weight="normal" officeooo:rsid="004c59ec" officeooo:paragraph-rsid="004d4d7a" style:font-style-asian="italic" style:font-weight-asian="normal" style:font-style-complex="italic" style:font-weight-complex="normal"/>
    </style:style>
    <style:style style:name="P21" style:family="paragraph" style:parent-style-name="CS367_20_Default">
      <style:text-properties style:font-name="Courier New" officeooo:rsid="004df856" officeooo:paragraph-rsid="004d4d7a"/>
    </style:style>
    <style:style style:name="P22" style:family="paragraph" style:parent-style-name="CS367_20_Default">
      <style:text-properties style:font-name="Courier New" officeooo:rsid="0052f30e" officeooo:paragraph-rsid="00533c31"/>
    </style:style>
    <style:style style:name="P23" style:family="paragraph" style:parent-style-name="CS367_20_Default">
      <style:text-properties style:font-name="Courier New" fo:font-size="13pt" officeooo:rsid="00531cbe" officeooo:paragraph-rsid="00533c31" style:font-size-asian="13pt" style:font-size-complex="13pt"/>
    </style:style>
    <style:style style:name="P24" style:family="paragraph" style:parent-style-name="CS367_20_Default">
      <style:text-properties style:font-name="Courier New" fo:font-size="13pt" fo:font-style="normal" fo:font-weight="normal" officeooo:rsid="00531cbe" officeooo:paragraph-rsid="00533c31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CS367_20_Default">
      <style:text-properties style:font-name="Courier New" officeooo:rsid="0053f581" officeooo:paragraph-rsid="00533c31"/>
    </style:style>
    <style:style style:name="P26" style:family="paragraph" style:parent-style-name="CS367_20_Default">
      <style:text-properties style:font-name="Courier New" officeooo:rsid="00549459" officeooo:paragraph-rsid="00533c31"/>
    </style:style>
    <style:style style:name="P27" style:family="paragraph" style:parent-style-name="CS367_20_Default">
      <style:text-properties style:font-name="Courier New" officeooo:rsid="00551f73" officeooo:paragraph-rsid="00533c31"/>
    </style:style>
    <style:style style:name="P28" style:family="paragraph" style:parent-style-name="CS367_20_Default">
      <style:text-properties style:text-position="0% 100%" fo:font-style="normal" style:text-underline-style="none" officeooo:rsid="0047bd7b" officeooo:paragraph-rsid="00430e21" style:font-style-asian="normal" style:font-style-complex="normal"/>
    </style:style>
    <style:style style:name="P29" style:family="paragraph" style:parent-style-name="CS367_20_Default">
      <style:text-properties style:text-position="0% 100%" fo:font-style="normal" style:text-underline-style="none" officeooo:rsid="0042578e" officeooo:paragraph-rsid="004d4d7a" style:font-style-asian="normal" style:font-style-complex="normal"/>
    </style:style>
    <style:style style:name="P30" style:family="paragraph" style:parent-style-name="CS367_20_Default">
      <style:text-properties style:text-position="0% 100%" style:font-name="Courier New" fo:font-style="normal" style:text-underline-style="none" fo:font-weight="normal" officeooo:rsid="00566be5" officeooo:paragraph-rsid="00533c31" style:font-style-asian="normal" style:font-weight-asian="normal" style:font-style-complex="normal" style:font-weight-complex="normal"/>
    </style:style>
    <style:style style:name="P31" style:family="paragraph" style:parent-style-name="CS367_20_Default">
      <style:text-properties officeooo:rsid="004b41d3" officeooo:paragraph-rsid="004d4d7a"/>
    </style:style>
    <style:style style:name="P32" style:family="paragraph" style:parent-style-name="CS367_20_Default">
      <style:text-properties officeooo:rsid="004c59ec" officeooo:paragraph-rsid="004d4d7a"/>
    </style:style>
    <style:style style:name="P33" style:family="paragraph" style:parent-style-name="CS367_20_Default">
      <style:text-properties officeooo:rsid="004dcf7a" officeooo:paragraph-rsid="004d4d7a"/>
    </style:style>
    <style:style style:name="P34" style:family="paragraph" style:parent-style-name="CS367_20_Default">
      <style:text-properties fo:font-weight="normal" officeooo:rsid="004dcf7a" officeooo:paragraph-rsid="004d4d7a" style:font-weight-asian="normal" style:font-weight-complex="normal"/>
    </style:style>
    <style:style style:name="P35" style:family="paragraph" style:parent-style-name="CS367_20_Default">
      <style:text-properties fo:font-weight="normal" officeooo:rsid="004c59ec" officeooo:paragraph-rsid="004d4d7a" style:font-weight-asian="normal" style:font-weight-complex="normal"/>
    </style:style>
    <style:style style:name="P36" style:family="paragraph" style:parent-style-name="CS367_20_Default">
      <style:text-properties fo:font-weight="normal" officeooo:rsid="00531cbe" officeooo:paragraph-rsid="00533c31" style:font-weight-asian="normal" style:font-weight-complex="normal"/>
    </style:style>
    <style:style style:name="P37" style:family="paragraph" style:parent-style-name="CS367_20_Default">
      <style:text-properties fo:font-weight="normal" officeooo:rsid="0054795e" officeooo:paragraph-rsid="00533c31" style:font-weight-asian="normal" style:font-weight-complex="normal"/>
    </style:style>
    <style:style style:name="P38" style:family="paragraph" style:parent-style-name="CS367_20_Default">
      <style:text-properties fo:font-weight="normal" officeooo:rsid="00549459" officeooo:paragraph-rsid="00533c31" style:font-weight-asian="normal" style:font-weight-complex="normal"/>
    </style:style>
    <style:style style:name="P39" style:family="paragraph" style:parent-style-name="CS367_20_Default">
      <style:text-properties fo:font-weight="bold" officeooo:rsid="004dcf7a" officeooo:paragraph-rsid="004d4d7a" style:font-weight-asian="bold" style:font-weight-complex="bold"/>
    </style:style>
    <style:style style:name="P40" style:family="paragraph" style:parent-style-name="CS367_20_Default">
      <style:text-properties fo:font-style="normal" officeooo:rsid="004dcf7a" officeooo:paragraph-rsid="004d4d7a" style:font-style-asian="normal" style:font-style-complex="normal"/>
    </style:style>
    <style:style style:name="P41" style:family="paragraph" style:parent-style-name="CS367_20_Default">
      <style:text-properties fo:font-style="normal" officeooo:rsid="004df856" officeooo:paragraph-rsid="004d4d7a" style:font-style-asian="normal" style:font-style-complex="normal"/>
    </style:style>
    <style:style style:name="P42" style:family="paragraph" style:parent-style-name="CS367_20_Default">
      <style:text-properties officeooo:rsid="004df856" officeooo:paragraph-rsid="004d4d7a"/>
    </style:style>
    <style:style style:name="P43" style:family="paragraph" style:parent-style-name="CS367_20_Default">
      <style:text-properties officeooo:rsid="0042578e" officeooo:paragraph-rsid="004d4d7a"/>
    </style:style>
    <style:style style:name="P44" style:family="paragraph" style:parent-style-name="CS367_20_Default">
      <style:text-properties officeooo:rsid="0050f410" officeooo:paragraph-rsid="00533c31"/>
    </style:style>
    <style:style style:name="P45" style:family="paragraph" style:parent-style-name="CS367_20_Default">
      <style:text-properties officeooo:rsid="0052f30e" officeooo:paragraph-rsid="00533c31"/>
    </style:style>
    <style:style style:name="P46" style:family="paragraph" style:parent-style-name="CS367_20_Default">
      <style:text-properties officeooo:rsid="00531cbe" officeooo:paragraph-rsid="00533c31"/>
    </style:style>
    <style:style style:name="P47" style:family="paragraph" style:parent-style-name="CS367_20_Default">
      <style:text-properties officeooo:rsid="0053f581" officeooo:paragraph-rsid="00533c31"/>
    </style:style>
    <style:style style:name="P48" style:family="paragraph" style:parent-style-name="CS367_20_Default">
      <style:text-properties officeooo:rsid="0054795e" officeooo:paragraph-rsid="00533c31"/>
    </style:style>
    <style:style style:name="P49" style:family="paragraph" style:parent-style-name="CS367_20_Default">
      <style:text-properties officeooo:rsid="00549459" officeooo:paragraph-rsid="00533c31"/>
    </style:style>
    <style:style style:name="P50" style:family="paragraph" style:parent-style-name="CS367_20_Default">
      <style:text-properties officeooo:rsid="0054c935" officeooo:paragraph-rsid="00533c31"/>
    </style:style>
    <style:style style:name="P51" style:family="paragraph" style:parent-style-name="CS367_20_Default">
      <style:text-properties officeooo:rsid="00551f73" officeooo:paragraph-rsid="00533c31"/>
    </style:style>
    <style:style style:name="P52" style:family="paragraph" style:parent-style-name="CS367_20_Outline_20_Heading">
      <style:text-properties style:font-name="Bitstream Charter1" fo:font-style="normal" fo:font-weight="normal" officeooo:rsid="004b41d3" officeooo:paragraph-rsid="004d4d7a" style:font-style-asian="normal" style:font-weight-asian="normal" style:font-style-complex="normal" style:font-weight-complex="normal"/>
    </style:style>
    <style:style style:name="P53" style:family="paragraph" style:parent-style-name="CS367_20_Outline_20_Heading">
      <style:text-properties officeooo:rsid="004dcf7a" officeooo:paragraph-rsid="004d4d7a"/>
    </style:style>
    <style:style style:name="P54" style:family="paragraph" style:parent-style-name="CS367_20_Outline_20_Heading">
      <style:text-properties officeooo:rsid="0050f410" officeooo:paragraph-rsid="00533c31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56" style:family="paragraph" style:parent-style-name="Standard" style:list-style-name="L2">
      <style:text-properties style:font-name="Bitstream Charter1" fo:font-size="14pt" officeooo:rsid="004a3c89" officeooo:paragraph-rsid="00533c31" style:font-size-asian="12.25pt" style:font-size-complex="14pt"/>
    </style:style>
    <style:style style:name="P57" style:family="paragraph" style:parent-style-name="Standard" style:list-style-name="L2">
      <style:text-properties style:font-name="Bitstream Charter1" fo:font-size="14pt" officeooo:rsid="002d5944" officeooo:paragraph-rsid="00533c31" style:font-size-asian="12.25pt" style:font-size-complex="14pt"/>
    </style:style>
    <style:style style:name="P58" style:family="paragraph" style:parent-style-name="Standard" style:list-style-name="L3">
      <style:text-properties style:font-name="Bitstream Charter1" fo:font-size="14pt" officeooo:rsid="00533c31" officeooo:paragraph-rsid="00533c31" style:font-size-asian="12.25pt" style:font-size-complex="14pt"/>
    </style:style>
    <style:style style:name="P59" style:family="paragraph" style:parent-style-name="CS367_20_Default" style:list-style-name="L4">
      <style:text-properties officeooo:rsid="004b41d3" officeooo:paragraph-rsid="004d4d7a"/>
    </style:style>
    <style:style style:name="P60" style:family="paragraph" style:parent-style-name="CS367_20_Default" style:list-style-name="L4">
      <style:text-properties officeooo:rsid="0053f38c" officeooo:paragraph-rsid="0053f38c"/>
    </style:style>
    <style:style style:name="P61" style:family="paragraph" style:parent-style-name="CS367_20_Default" style:list-style-name="L5">
      <style:text-properties officeooo:rsid="0052f30e" officeooo:paragraph-rsid="00533c31"/>
    </style:style>
    <style:style style:name="P62" style:family="paragraph" style:parent-style-name="CS367_20_Default" style:list-style-name="L6">
      <style:text-properties style:font-name="Bitstream Charter1" officeooo:rsid="00551f73" officeooo:paragraph-rsid="00533c31"/>
    </style:style>
    <style:style style:name="P63" style:family="paragraph" style:parent-style-name="CS367_20_Default">
      <style:text-properties style:text-position="0% 100%" style:font-name="Bitstream Charter1" fo:font-style="normal" style:text-underline-style="none" fo:font-weight="normal" officeooo:rsid="005559fb" officeooo:paragraph-rsid="00533c31" style:font-style-asian="normal" style:font-weight-asian="normal" style:font-style-complex="normal" style:font-weight-complex="normal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3f38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Courier New"/>
    </style:style>
    <style:style style:name="T6" style:family="text">
      <style:text-properties style:font-name="Courier New" fo:font-style="italic" style:font-style-asian="italic" style:font-style-complex="italic"/>
    </style:style>
    <style:style style:name="T7" style:family="text">
      <style:text-properties style:font-name="Courier New" fo:font-style="italic" officeooo:rsid="004df856" style:font-style-asian="italic" style:font-style-complex="italic"/>
    </style:style>
    <style:style style:name="T8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11" style:family="text">
      <style:text-properties style:font-name="Courier New" fo:font-style="normal" style:font-style-asian="normal" style:font-style-complex="normal"/>
    </style:style>
    <style:style style:name="T12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font-style="normal" fo:font-weight="normal" officeooo:rsid="004c59ec" style:font-style-asian="normal" style:font-weight-asian="normal" style:font-style-complex="normal" style:font-weight-complex="normal"/>
    </style:style>
    <style:style style:name="T14" style:family="text">
      <style:text-properties style:font-name="Courier New" fo:font-weight="normal" style:font-weight-asian="normal" style:font-weight-complex="normal"/>
    </style:style>
    <style:style style:name="T15" style:family="text">
      <style:text-properties officeooo:rsid="00389a81"/>
    </style:style>
    <style:style style:name="T16" style:family="text">
      <style:text-properties officeooo:rsid="003f1907"/>
    </style:style>
    <style:style style:name="T17" style:family="text">
      <style:text-properties officeooo:rsid="004a3c8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6d29c" style:font-style-asian="normal" style:font-style-complex="normal"/>
    </style:style>
    <style:style style:name="T20" style:family="text">
      <style:text-properties fo:font-style="normal" officeooo:rsid="0053f38c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c59ec" style:font-style-asian="normal" style:font-weight-asian="normal" style:font-style-complex="normal" style:font-weight-complex="normal"/>
    </style:style>
    <style:style style:name="T23" style:family="text">
      <style:text-properties officeooo:rsid="004c10b7"/>
    </style:style>
    <style:style style:name="T24" style:family="text">
      <style:text-properties officeooo:rsid="004dcf7a"/>
    </style:style>
    <style:style style:name="T25" style:family="text">
      <style:text-properties style:text-line-through-style="solid" style:text-line-through-type="single"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26" style:family="text">
      <style:text-properties style:text-line-through-style="solid" style:text-line-through-type="single" style:font-name="Courier New" fo:font-style="italic" style:font-style-asian="italic" style:font-style-complex="italic"/>
    </style:style>
    <style:style style:name="T27" style:family="text">
      <style:text-properties officeooo:rsid="00533c31"/>
    </style:style>
    <style:style style:name="T28" style:family="text">
      <style:text-properties officeooo:rsid="004dda64"/>
    </style:style>
    <style:style style:name="T29" style:family="text">
      <style:text-properties officeooo:rsid="00531cb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position="sub 58%"/>
    </style:style>
    <style:style style:name="T33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text-position="sub 58%" fo:font-size="12pt" fo:font-style="italic" officeooo:rsid="0054c935" style:font-size-asian="12pt" style:font-style-asian="italic" style:font-size-complex="12pt" style:font-style-complex="italic"/>
    </style:style>
    <style:style style:name="T35" style:family="text">
      <style:text-properties style:text-position="sub 58%" fo:font-size="12pt" fo:font-style="italic" officeooo:rsid="0054c935" style:font-size-asian="10.5pt" style:font-style-asian="italic" style:font-size-complex="12pt" style:font-style-complex="italic"/>
    </style:style>
    <style:style style:name="T36" style:family="text">
      <style:text-properties fo:font-size="12pt" fo:font-style="italic" officeooo:rsid="0054c935" style:font-size-asian="12pt" style:font-style-asian="italic" style:font-size-complex="12pt" style:font-style-complex="italic"/>
    </style:style>
    <style:style style:name="T37" style:family="text">
      <style:text-properties fo:font-size="12pt" fo:font-style="italic" officeooo:rsid="0054c935" style:font-size-asian="10.5pt" style:font-style-asian="italic" style:font-size-complex="12pt" style:font-style-complex="italic"/>
    </style:style>
    <style:style style:name="T38" style:family="text">
      <style:text-properties fo:font-size="12pt" officeooo:rsid="0054c935" style:font-size-asian="12pt" style:font-size-complex="12pt"/>
    </style:style>
    <style:style style:name="T39" style:family="text">
      <style:text-properties fo:font-size="12pt" fo:font-style="normal" officeooo:rsid="0054c935" style:font-size-asian="10.5pt" style:font-style-asian="normal" style:font-size-complex="12pt" style:font-style-complex="normal"/>
    </style:style>
    <style:style style:name="T40" style:family="text">
      <style:text-properties fo:font-size="12pt" officeooo:rsid="0054c935" style:font-size-asian="10.5pt" style:font-size-complex="12pt"/>
    </style:style>
    <style:style style:name="T41" style:family="text">
      <style:text-properties officeooo:rsid="00553e86"/>
    </style:style>
    <style:style style:name="T42" style:family="text">
      <style:text-properties officeooo:rsid="0053f3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27">8</text:span></text:p>
      <text:p text:style-name="P5"><text:span text:style-name="T1">Thur</text:span>sday <text:span text:style-name="T17">12</text:span> <text:span text:style-name="T16">February</text:span> 201<text:span text:style-name="T1">5</text:span></text:p>
      <text:p text:style-name="P5"/>
      <text:p text:style-name="P3">Reminders:<text:line-break/></text:p>
      <text:list xml:id="list9124404841127091555" text:style-name="L1">
        <text:list-item>
          <text:p text:style-name="P55"><text:span text:style-name="T15">Reading</text:span><text:line-break/></text:p>
        </text:list-item>
      </text:list>
      <text:p text:style-name="P2">Last class:</text:p>
      <text:p text:style-name="P2"/>
      <text:list xml:id="list6111559828118700915" text:style-name="L2">
        <text:list-item>
          <text:p text:style-name="P56">Makefiles<text:line-break/></text:p>
        </text:list-item>
        <text:list-item>
          <text:p text:style-name="P57"><text:span text:style-name="T28">Ambiguity in grammars and resolving it</text:span><text:line-break/></text:p>
        </text:list-item>
      </text:list>
      <text:p text:style-name="P1"/>
      <text:p text:style-name="P1"/>
      <text:p text:style-name="P4">Today:<text:line-break/></text:p>
      <text:list xml:id="list7937024775431156949" text:style-name="L3">
        <text:list-item>
          <text:p text:style-name="P58">Fixing Associativity in an ambiguous grammar<text:line-break/></text:p>
        </text:list-item>
        <text:list-item>
          <text:p text:style-name="P58">Syntax-Directed Translation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6">Ambiguity in Grammars</text:p>
      <text:p text:style-name="P19"/>
      <text:p text:style-name="P19"/>
      <text:p text:style-name="P28"/>
      <text:p text:style-name="P7">Resolving Ambiguity <text:span text:style-name="T23">1</text:span>: Precedence</text:p>
      <text:p text:style-name="P31"/>
      <text:p text:style-name="P31">Intuitive Problem:</text:p>
      <text:p text:style-name="P31"/>
      <text:p text:style-name="P31"/>
      <text:p text:style-name="P31"/>
      <text:p text:style-name="P31"/>
      <text:p text:style-name="P31">Fix precedence by </text:p>
      <text:p text:style-name="P31"/>
      <text:list xml:id="list1442100956435253706" text:style-name="L4">
        <text:list-item>
          <text:p text:style-name="P59"><text:span text:style-name="T42">Having a different nonterminal for each </text:span><text:span text:style-name="T3">level</text:span><text:span text:style-name="T20"> of precedence</text:span><text:line-break/></text:p>
        </text:list-item>
        <text:list-item>
          <text:p text:style-name="P60">Expanding lower precedence operators <text:span text:style-name="T2">higher</text:span><text:span text:style-name="T18"> in the parse tree</text:span></text:p>
        </text:list-item>
      </text:list>
      <text:p text:style-name="P31"/>
      <text:p text:style-name="P31"/>
      <text:p text:style-name="P32">Instead of </text:p>
      <text:p text:style-name="P32"/>
      <text:p text:style-name="P32"><text:tab/><text:span text:style-name="T6">Expr</text:span><text:span text:style-name="T5"> → INTLIT </text:span></text:p>
      <text:p text:style-name="P32"><text:span text:style-name="T5"><text:s text:c="9"/>| </text:span><text:span text:style-name="T6">Expr</text:span><text:span text:style-name="T5"> MINUS </text:span><text:span text:style-name="T6">Expr</text:span><text:span text:style-name="T5"> </text:span></text:p>
      <text:p text:style-name="P32"><text:span text:style-name="T5"><text:s text:c="9"/>| </text:span><text:span text:style-name="T6">Expr</text:span><text:span text:style-name="T5"> TIMES </text:span><text:span text:style-name="T6">Expr</text:span><text:span text:style-name="T5"> </text:span></text:p>
      <text:p text:style-name="P32"><text:span text:style-name="T5"><text:s text:c="9"/>| LPAREN </text:span><text:span text:style-name="T6">Expr</text:span><text:span text:style-name="T5"> RPAREN</text:span></text:p>
      <text:p text:style-name="P32"/>
      <text:p text:style-name="P32"/>
      <text:p text:style-name="P32">we have</text:p>
      <text:p text:style-name="P32"/>
      <text:p text:style-name="P32"><text:tab/><text:span text:style-name="T6">Expr → Expr </text:span><text:span text:style-name="T11">MINUS </text:span><text:span text:style-name="T6">Expr</text:span></text:p>
      <text:p text:style-name="P32"><text:span text:style-name="T6"><text:s text:c="9"/>| </text:span><text:span text:style-name="T8">Term</text:span></text:p>
      <text:p text:style-name="P32"/>
      <text:p text:style-name="P32"><text:span text:style-name="T12"><text:tab/></text:span><text:span text:style-name="T8">Term</text:span><text:span text:style-name="T9"> → </text:span><text:span text:style-name="T8">Term</text:span><text:span text:style-name="T9"> </text:span><text:span text:style-name="T12">TIMES </text:span><text:span text:style-name="T8">Term</text:span></text:p>
      <text:p text:style-name="P32"><text:span text:style-name="T9"><text:s text:c="9"/>| </text:span><text:span text:style-name="T8">Factor</text:span></text:p>
      <text:p text:style-name="P32"/>
      <text:p text:style-name="P32"><text:span text:style-name="T8"><text:tab/>Factor</text:span><text:span text:style-name="T9"> → </text:span><text:span text:style-name="T12">INTLIT</text:span></text:p>
      <text:p text:style-name="P32"><text:span text:style-name="T12"><text:s text:c="11"/>| LPAREN </text:span><text:span text:style-name="T9">Expr</text:span><text:span text:style-name="T12"> RPAREN </text:span></text:p>
      <text:p text:style-name="P20"/>
      <text:p text:style-name="P33">Example Derivation:</text:p>
      <text:p text:style-name="P31"/>
      <text:p text:style-name="P21"><text:tab/>4 – 7 * 3</text:p>
      <text:p text:style-name="P31"/>
      <text:p text:style-name="P31"/>
      <text:p text:style-name="P31"/>
      <text:p text:style-name="P31"/>
      <text:p text:style-name="P53"><text:soft-page-break/>Second problem: Ambiguity in Associativity</text:p>
      <text:p text:style-name="P33"/>
      <text:p text:style-name="P33">Consider <text:span text:style-name="T5">4 - 7 - 3</text:span></text:p>
      <text:p text:style-name="P33"/>
      <text:p text:style-name="P34">Grammar:</text:p>
      <text:p text:style-name="P35"/>
      <text:p text:style-name="P35"><text:tab/><text:span text:style-name="T6">Expr → Expr </text:span><text:span text:style-name="T11">MINUS </text:span><text:span text:style-name="T6">Expr</text:span></text:p>
      <text:p text:style-name="P20"><text:s text:c="9"/>| Term</text:p>
      <text:p text:style-name="P35"/>
      <text:p text:style-name="P35"><text:span text:style-name="T11"><text:tab/></text:span><text:span text:style-name="T6">Term → Term </text:span><text:span text:style-name="T11">TIMES </text:span><text:span text:style-name="T6">Term</text:span></text:p>
      <text:p text:style-name="P20"><text:s text:c="9"/>| Factor</text:p>
      <text:p text:style-name="P35"/>
      <text:p text:style-name="P35"><text:span text:style-name="T6"><text:tab/>Factor → </text:span><text:span text:style-name="T11">INTLIT</text:span></text:p>
      <text:p text:style-name="P35"><text:span text:style-name="T11"><text:s text:c="11"/>| LPAREN </text:span><text:span text:style-name="T6">Expr</text:span><text:span text:style-name="T11"> RPAREN </text:span></text:p>
      <text:p text:style-name="P35"/>
      <text:p text:style-name="P17">Parse tree(s):</text:p>
      <text:p text:style-name="P17"/>
      <text:p text:style-name="P17"/>
      <text:p text:style-name="P17"/>
      <text:p text:style-name="P17"/>
      <text:p text:style-name="P17"/>
      <text:p text:style-name="P8">Resolving Ambiguity <text:span text:style-name="T24">2</text:span>: <text:span text:style-name="T24">Associativity</text:span></text:p>
      <text:p text:style-name="P52"/>
      <text:p text:style-name="P33">Where is the ambiguity coming from?</text:p>
      <text:p text:style-name="P33"/>
      <text:p text:style-name="P33"/>
      <text:p text:style-name="P33"/>
      <text:p text:style-name="P39"/>
      <text:p text:style-name="P39">Recursion in grammars:</text:p>
      <text:p text:style-name="P33"/>
      <text:p text:style-name="P33"><text:tab/>A grammar is <text:span text:style-name="T2">recursive</text:span><text:span text:style-name="T18"> in nonterminal X if:</text:span></text:p>
      <text:p text:style-name="P33"/>
      <text:p text:style-name="P33"><text:span text:style-name="T18"><text:tab/><text:tab/>X </text:span><text:span text:style-name="T19">⇒+ </text:span><text:span text:style-name="T18">αXβ for non-empty strings of symbols α and β</text:span></text:p>
      <text:p text:style-name="P33"/>
      <text:p text:style-name="P33"><text:tab/>A grammar is <text:span text:style-name="T2">left-recursive</text:span><text:span text:style-name="T18"> in nonterminal X if:</text:span></text:p>
      <text:p text:style-name="P33"/>
      <text:p text:style-name="P33"><text:span text:style-name="T18"><text:tab/><text:tab/>X </text:span><text:span text:style-name="T19">⇒+ </text:span><text:span text:style-name="T18">Xβ for non-empty string of symbols β</text:span></text:p>
      <text:p text:style-name="P33"/>
      <text:p text:style-name="P33"><text:tab/>A grammar is <text:span text:style-name="T2">right-recursive</text:span><text:span text:style-name="T18"> in nonterminal X if:</text:span></text:p>
      <text:p text:style-name="P33"/>
      <text:p text:style-name="P33"><text:span text:style-name="T18"><text:tab/><text:tab/>X </text:span><text:span text:style-name="T19">⇒+ </text:span><text:span text:style-name="T18">αX for non-empty string of symbols α</text:span></text:p>
      <text:p text:style-name="P33"/>
      <text:p text:style-name="P33"/>
      <text:p text:style-name="P40">Solution:</text:p>
      <text:p text:style-name="P33"/>
      <text:p text:style-name="P40"><text:tab/>For left-associativity, we'll use ___________________.</text:p>
      <text:p text:style-name="P33"/>
      <text:p text:style-name="P33"/>
      <text:p text:style-name="P40"><text:tab/>For right-associativity, we'll use __________________.</text:p>
      <text:p text:style-name="P33"/>
      <text:p text:style-name="P33"/>
      <text:p text:style-name="P8">Resolving Ambiguity <text:span text:style-name="T24">2</text:span>: <text:span text:style-name="T24">Associativity (cont'd)</text:span></text:p>
      <text:p text:style-name="P33"/>
      <text:p text:style-name="P41">Fixed grammar:</text:p>
      <text:p text:style-name="P42"/>
      <text:p text:style-name="P42"><text:span text:style-name="T22"><text:tab/></text:span><text:span text:style-name="T10">Expr → Expr </text:span><text:span text:style-name="T13">MINUS </text:span><text:span text:style-name="T25">Expr</text:span><text:span text:style-name="T10"> </text:span><text:span text:style-name="T9">Term</text:span></text:p>
      <text:p text:style-name="P20"><text:s text:c="9"/>| Term</text:p>
      <text:p text:style-name="P35"/>
      <text:p text:style-name="P35"><text:span text:style-name="T11"><text:tab/></text:span><text:span text:style-name="T6">Term → Term </text:span><text:span text:style-name="T11">TIMES </text:span><text:span text:style-name="T26">Term</text:span><text:span text:style-name="T6"> </text:span><text:span text:style-name="T7">Factor</text:span></text:p>
      <text:p text:style-name="P20"><text:s text:c="9"/>| Factor</text:p>
      <text:p text:style-name="P35"/>
      <text:p text:style-name="P35"><text:span text:style-name="T6"><text:tab/>Factor → </text:span><text:span text:style-name="T11">INTLIT</text:span></text:p>
      <text:p text:style-name="P35"><text:span text:style-name="T11"><text:s text:c="11"/>| LPAREN </text:span><text:span text:style-name="T6">Expr</text:span><text:span text:style-name="T11"> RPAREN </text:span></text:p>
      <text:p text:style-name="P53"/>
      <text:p text:style-name="P53"/>
      <text:p text:style-name="P42">Derive <text:span text:style-name="T5">4 – 7 - 3</text:span></text:p>
      <text:p text:style-name="P31"/>
      <text:p text:style-name="P31"/>
      <text:p text:style-name="P31"/>
      <text:p text:style-name="P9">On Your Own</text:p>
      <text:p text:style-name="P31"/>
      <text:p text:style-name="P42">Add exponentiation to the above grammar with the right precedence and associativity. Recall exponentiation is right-associative and higher in precedence than +,-,*, and /.</text:p>
      <text:p text:style-name="P42"/>
      <text:p text:style-name="P42">Hint: Add another nonterminal symbol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3"/>
      <text:p text:style-name="P43"/>
      <text:p text:style-name="P43"/>
      <text:p text:style-name="P43"/>
      <text:p text:style-name="P29"/>
      <text:p text:style-name="P15">Syntax-Directed Translation</text:p>
      <text:p text:style-name="P54"/>
      <text:p text:style-name="P44">CFGs for definition vs. recognition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Translating a sequence of tokens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Augment CFG with translation rules. A LHS nonterminal is a function of:</text:p>
      <text:p text:style-name="P45"/>
      <text:list xml:id="list6680255231001656214" text:style-name="L5">
        <text:list-item>
          <text:p text:style-name="P61"><text:s/>constants</text:p>
        </text:list-item>
        <text:list-item>
          <text:p text:style-name="P61"><text:s/>RHS nonterminal translations</text:p>
        </text:list-item>
        <text:list-item>
          <text:p text:style-name="P61"><text:s/>RHS terminal value</text:p>
        </text:list-item>
      </text:list>
      <text:p text:style-name="P45"/>
      <text:p text:style-name="P45"/>
      <text:p text:style-name="P10">SDT Example <text:span text:style-name="T29">1</text:span></text:p>
      <text:p text:style-name="P45"/>
      <text:p text:style-name="P45">Computing the decimal value of binary representations:</text:p>
      <text:p text:style-name="P45"/>
      <text:p text:style-name="P45"><text:tab/>CFG:<text:tab/><text:tab/><text:tab/><text:tab/><text:tab/>Rules:</text:p>
      <text:p text:style-name="P45"/>
      <text:p text:style-name="P22"><text:tab/><text:tab/><text:span text:style-name="T2">B</text:span> → <text:span text:style-name="T30">0<text:tab/><text:tab/><text:tab/><text:tab/></text:span><text:span text:style-name="T4">B.</text:span><text:span text:style-name="T21">trans = 0</text:span></text:p>
      <text:p text:style-name="P22"><text:span text:style-name="T30"><text:tab/><text:tab/> <text:s/></text:span><text:span text:style-name="T31">| </text:span><text:span text:style-name="T30">1<text:tab/><text:tab/><text:tab/><text:tab/></text:span><text:span text:style-name="T4">B</text:span><text:span text:style-name="T21">.trans = 1</text:span></text:p>
      <text:p text:style-name="P22"><text:span text:style-name="T31"><text:tab/><text:tab/> <text:s/>| </text:span><text:span text:style-name="T4">B</text:span><text:span text:style-name="T30">0<text:tab/><text:tab/><text:tab/><text:tab/></text:span><text:span text:style-name="T4">B</text:span><text:span text:style-name="T21">.trans = </text:span><text:span text:style-name="T4">B</text:span><text:span text:style-name="T33">2</text:span><text:span text:style-name="T21">.trans*2</text:span></text:p>
      <text:p text:style-name="P22"><text:span text:style-name="T31"><text:tab/><text:tab/> <text:s/>| </text:span><text:span text:style-name="T4">B</text:span><text:span text:style-name="T30">1</text:span><text:span text:style-name="T31"> <text:tab/><text:tab/><text:tab/><text:tab/></text:span><text:span text:style-name="T4">B</text:span><text:span text:style-name="T21">.trans = </text:span><text:span text:style-name="T4">B</text:span><text:span text:style-name="T33">2</text:span><text:span text:style-name="T21">.trans*2 + 1</text:span></text:p>
      <text:p text:style-name="P22"/>
      <text:p text:style-name="P45"/>
      <text:p text:style-name="P46">Trace example string: 10110</text:p>
      <text:p text:style-name="P46"/>
      <text:p text:style-name="P46">Parse tree:</text:p>
      <text:p text:style-name="P45"/>
      <text:p text:style-name="P45"/>
      <text:p text:style-name="P45"/>
      <text:p text:style-name="P45"/>
      <text:p text:style-name="P11">SDT Example 2: Variable Declarations</text:p>
      <text:p text:style-name="P45"/>
      <text:p text:style-name="P36">Translating a string of declarations:</text:p>
      <text:p text:style-name="P46"/>
      <text:p text:style-name="P36">CFG:<text:tab/><text:tab/><text:tab/><text:tab/><text:tab/><text:tab/><text:tab/><text:tab/>Rules:</text:p>
      <text:p text:style-name="P23"/>
      <text:p text:style-name="P23"><text:span text:style-name="T31"><text:tab/></text:span><text:span text:style-name="T4">DeclList<text:tab/> </text:span><text:span text:style-name="T31">→ ϵ<text:tab/><text:tab/><text:tab/><text:tab/><text:tab/></text:span><text:span text:style-name="T4">DeclList.</text:span><text:span text:style-name="T21">trans = “”</text:span></text:p>
      <text:p text:style-name="P23"><text:tab/><text:tab/><text:tab/> | <text:span text:style-name="T2">Decl DeclList<text:tab/><text:tab/>DeclList.trans = Decl.</text:span><text:span text:style-name="T18">trans</text:span></text:p>
      <text:p text:style-name="P23"><text:tab/><text:tab/><text:tab/><text:tab/><text:tab/><text:tab/><text:tab/><text:tab/><text:tab/><text:tab/><text:tab/>+ “ “</text:p>
      <text:p text:style-name="P23"><text:tab/><text:tab/><text:tab/><text:tab/><text:tab/><text:tab/><text:tab/><text:tab/><text:tab/><text:tab/> + <text:span text:style-name="T2">DeclList</text:span><text:span text:style-name="T32">2</text:span>.trans</text:p>
      <text:p text:style-name="P23"/>
      <text:p text:style-name="P23"><text:tab/><text:span text:style-name="T2">Decl</text:span><text:span text:style-name="T18"> <text:tab/> → </text:span><text:span text:style-name="T2">Type </text:span><text:span text:style-name="T21">ID ;<text:tab/><text:tab/><text:tab/></text:span><text:span text:style-name="T4">Decl</text:span><text:span text:style-name="T21">.trans = ID.value</text:span></text:p>
      <text:p text:style-name="P24"/>
      <text:p text:style-name="P23"><text:tab/><text:span text:style-name="T2">Type</text:span> <text:tab/> → INT</text:p>
      <text:p text:style-name="P23"><text:s/><text:tab/><text:tab/><text:tab/> | BOOL</text:p>
      <text:p text:style-name="P23"/>
      <text:p text:style-name="P46"/>
      <text:p text:style-name="P47">Trace example:</text:p>
      <text:p text:style-name="P47"><text:tab/><text:span text:style-name="T5">int xx;</text:span></text:p>
      <text:p text:style-name="P25"><text:tab/>bool yy;</text:p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><text:span text:style-name="T31">Variation: Only add </text:span><text:span text:style-name="T14">int</text:span><text:span text:style-name="T31"> declarations to the output string.</text:span></text:p>
      <text:p text:style-name="P47"/>
      <text:p text:style-name="P47"/>
      <text:p text:style-name="P47"/>
      <text:p text:style-name="P12">Abstract Syntax Trees</text:p>
      <text:p text:style-name="P47"/>
      <text:p text:style-name="P37">We can translate a sequence of tokens into an Abstract Syntax Tree (parsing).</text:p>
      <text:p text:style-name="P48"/>
      <text:p text:style-name="P48"/>
      <text:p text:style-name="P37">Abstract Syntax Tree: A condensed form of the parse tree.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pan text:style-name="T31">Example: </text:span><text:span text:style-name="T14">(5+2)*8</text:span></text:p>
      <text:p text:style-name="P48"/>
      <text:p text:style-name="P48">From our earlier grammar, the parse tree is:</text:p>
      <text:p text:style-name="P48"/>
      <text:p text:style-name="P48"/>
      <text:p text:style-name="P48"/>
      <text:p text:style-name="P48"/>
      <text:p text:style-name="P48"/>
      <text:p text:style-name="P13">ASTs for Parsing</text:p>
      <text:p text:style-name="P48"/>
      <text:p text:style-name="P38">Why AST?</text:p>
      <text:p text:style-name="P49"/>
      <text:p text:style-name="P49"/>
      <text:p text:style-name="P49"/>
      <text:p text:style-name="P49"/>
      <text:p text:style-name="P49"/>
      <text:p text:style-name="P38">How do we build it?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Implementing ASTs:</text:p>
      <text:p text:style-name="P49"/>
      <text:p text:style-name="P49"><text:tab/>How do we represent trees in code?</text:p>
      <text:p text:style-name="P49"/>
      <text:p text:style-name="P49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13T14:30:55.878628134</dc:date>
    <meta:editing-duration>PT12H22M11S</meta:editing-duration>
    <meta:editing-cycles>66</meta:editing-cycles>
    <meta:generator>LibreOffice/4.2.7.2$Linux_X86_64 LibreOffice_project/420m0$Build-2</meta:generator>
    <meta:document-statistic meta:table-count="0" meta:image-count="0" meta:object-count="0" meta:page-count="12" meta:paragraph-count="104" meta:word-count="476" meta:character-count="2967" meta:non-whitespace-character-count="2361"/>
  </office:meta>
</office:document-meta>
</file>