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text-properties style:font-name="Bitstream Charter1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itstream Charter1"/>
    </style:style>
    <style:style style:name="P6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7" style:family="paragraph" style:parent-style-name="CS367_20_Outline_20_Heading">
      <style:paragraph-properties fo:break-before="page"/>
      <style:text-properties officeooo:rsid="00566be5" officeooo:paragraph-rsid="00567688"/>
    </style:style>
    <style:style style:name="P8" style:family="paragraph" style:parent-style-name="CS367_20_Outline_20_Heading">
      <style:paragraph-properties fo:break-before="page"/>
      <style:text-properties officeooo:rsid="005b4de0" officeooo:paragraph-rsid="00567688"/>
    </style:style>
    <style:style style:name="P9" style:family="paragraph" style:parent-style-name="CS367_20_Outline_20_Heading">
      <style:paragraph-properties fo:break-before="page"/>
      <style:text-properties officeooo:rsid="00553e86" officeooo:paragraph-rsid="00567688"/>
    </style:style>
    <style:style style:name="P10" style:family="paragraph" style:parent-style-name="CS367_20_Outline_20_Heading">
      <style:paragraph-properties fo:break-before="page"/>
      <style:text-properties officeooo:rsid="005a85da" officeooo:paragraph-rsid="00567688"/>
    </style:style>
    <style:style style:name="P11" style:family="paragraph" style:parent-style-name="CS367_20_Outline_20_Heading">
      <style:paragraph-properties fo:break-before="page"/>
      <style:text-properties officeooo:rsid="005dc8eb" officeooo:paragraph-rsid="005904d1"/>
    </style:style>
    <style:style style:name="P12" style:family="paragraph" style:parent-style-name="CS367_20_Outline_20_Heading">
      <style:paragraph-properties fo:break-before="page"/>
      <style:text-properties officeooo:rsid="00633fd1" officeooo:paragraph-rsid="005904d1"/>
    </style:style>
    <style:style style:name="P13" style:family="paragraph" style:parent-style-name="CS367_20_Outline_20_Heading">
      <style:paragraph-properties fo:break-before="page"/>
      <style:text-properties officeooo:rsid="00634817" officeooo:paragraph-rsid="005904d1"/>
    </style:style>
    <style:style style:name="P14" style:family="paragraph" style:parent-style-name="CS367_20_Outline_20_Heading">
      <style:paragraph-properties fo:break-before="page"/>
      <style:text-properties style:font-name="Bitstream Charter1" fo:font-weight="bold" officeooo:rsid="005dc8eb" officeooo:paragraph-rsid="005904d1" style:font-weight-asian="bold" style:font-weight-complex="bold"/>
    </style:style>
    <style:style style:name="P15" style:family="paragraph" style:parent-style-name="CS367_20_Default">
      <style:text-properties style:font-name="Bitstream Charter1" fo:font-weight="normal" officeooo:rsid="00579397" officeooo:paragraph-rsid="00567688" style:font-weight-asian="normal" style:font-weight-complex="normal"/>
    </style:style>
    <style:style style:name="P16" style:family="paragraph" style:parent-style-name="CS367_20_Default">
      <style:text-properties style:font-name="Bitstream Charter1" fo:font-weight="normal" officeooo:rsid="005a85da" officeooo:paragraph-rsid="00567688" style:font-weight-asian="normal" style:font-weight-complex="normal"/>
    </style:style>
    <style:style style:name="P17" style:family="paragraph" style:parent-style-name="CS367_20_Default">
      <style:text-properties style:font-name="Bitstream Charter1" fo:font-weight="normal" officeooo:rsid="005b4de0" officeooo:paragraph-rsid="00567688" style:font-weight-asian="normal" style:font-weight-complex="normal"/>
    </style:style>
    <style:style style:name="P18" style:family="paragraph" style:parent-style-name="CS367_20_Default">
      <style:text-properties style:font-name="Courier New" officeooo:rsid="00566be5" officeooo:paragraph-rsid="00567688"/>
    </style:style>
    <style:style style:name="P19" style:family="paragraph" style:parent-style-name="CS367_20_Default">
      <style:text-properties style:font-name="Courier New" officeooo:rsid="005dc8eb" officeooo:paragraph-rsid="005904d1"/>
    </style:style>
    <style:style style:name="P20" style:family="paragraph" style:parent-style-name="CS367_20_Default">
      <style:text-properties officeooo:rsid="00566be5" officeooo:paragraph-rsid="00567688"/>
    </style:style>
    <style:style style:name="P21" style:family="paragraph" style:parent-style-name="CS367_20_Default">
      <style:text-properties officeooo:rsid="00553e86" officeooo:paragraph-rsid="00567688"/>
    </style:style>
    <style:style style:name="P22" style:family="paragraph" style:parent-style-name="CS367_20_Default">
      <style:text-properties officeooo:paragraph-rsid="00567688"/>
    </style:style>
    <style:style style:name="P23" style:family="paragraph" style:parent-style-name="CS367_20_Default">
      <style:text-properties style:text-position="0% 100%" style:font-name="Bitstream Charter1" fo:font-style="normal" style:text-underline-style="none" fo:font-weight="normal" officeooo:rsid="005b4de0" officeooo:paragraph-rsid="00567688" style:font-style-asian="normal" style:font-weight-asian="normal" style:font-style-complex="normal" style:font-weight-complex="normal"/>
    </style:style>
    <style:style style:name="P24" style:family="paragraph" style:parent-style-name="CS367_20_Default">
      <style:text-properties officeooo:rsid="005dc8eb" officeooo:paragraph-rsid="005904d1"/>
    </style:style>
    <style:style style:name="P25" style:family="paragraph" style:parent-style-name="CS367_20_Default">
      <style:text-properties officeooo:rsid="005dc8eb" officeooo:paragraph-rsid="005b593e"/>
    </style:style>
    <style:style style:name="P26" style:family="paragraph" style:parent-style-name="CS367_20_Default">
      <style:text-properties officeooo:rsid="006262e8" officeooo:paragraph-rsid="005904d1"/>
    </style:style>
    <style:style style:name="P27" style:family="paragraph" style:parent-style-name="CS367_20_Default">
      <style:text-properties officeooo:rsid="00634817" officeooo:paragraph-rsid="005904d1"/>
    </style:style>
    <style:style style:name="P28" style:family="paragraph" style:parent-style-name="CS367_20_Default">
      <style:text-properties fo:font-style="normal" fo:font-weight="normal" officeooo:rsid="0064bf82" officeooo:paragraph-rsid="005904d1" style:font-style-asian="normal" style:font-weight-asian="normal" style:font-style-complex="normal" style:font-weight-complex="normal"/>
    </style:style>
    <style:style style:name="P29" style:family="paragraph" style:parent-style-name="CS367_20_Default">
      <style:text-properties fo:font-style="normal" fo:font-weight="normal" officeooo:rsid="00659234" officeooo:paragraph-rsid="005904d1" style:font-style-asian="normal" style:font-weight-asian="normal" style:font-style-complex="normal" style:font-weight-complex="normal"/>
    </style:style>
    <style:style style:name="P30" style:family="paragraph" style:parent-style-name="CS367_20_Default">
      <style:text-properties fo:font-style="normal" officeooo:rsid="00659234" officeooo:paragraph-rsid="005904d1" style:font-style-asian="normal" style:font-style-complex="normal"/>
    </style:style>
    <style:style style:name="P31" style:family="paragraph" style:parent-style-name="CS367_20_Default">
      <style:text-properties fo:font-style="normal" officeooo:rsid="0068940c" officeooo:paragraph-rsid="005904d1" style:font-style-asian="normal" style:font-style-complex="normal"/>
    </style:style>
    <style:style style:name="P32" style:family="paragraph" style:parent-style-name="CS367_20_Default">
      <style:text-properties officeooo:rsid="0064bf82" officeooo:paragraph-rsid="005904d1"/>
    </style:style>
    <style:style style:name="P33" style:family="paragraph" style:parent-style-name="CS367_20_Default">
      <style:text-properties officeooo:rsid="00659234" officeooo:paragraph-rsid="005904d1"/>
    </style:style>
    <style:style style:name="P34" style:family="paragraph" style:parent-style-name="CS367_20_Default">
      <style:text-properties fo:font-variant="normal" fo:text-transform="none" fo:color="#252525" style:font-name="Bitstream Charter1" fo:font-size="14pt" fo:letter-spacing="normal" fo:language="el" fo:country="GR" fo:font-style="normal" fo:font-weight="normal" officeooo:rsid="0068940c" officeooo:paragraph-rsid="005904d1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CS367_20_Default">
      <style:text-properties officeooo:paragraph-rsid="005904d1"/>
    </style:style>
    <style:style style:name="P36" style:family="paragraph" style:parent-style-name="CS367_20_Default">
      <style:text-properties fo:font-style="italic" officeooo:rsid="005dc8eb" officeooo:paragraph-rsid="005b593e" style:font-style-asian="italic" style:font-style-complex="italic"/>
    </style:style>
    <style:style style:name="P37" style:family="paragraph" style:parent-style-name="CS367_20_Outline_20_Heading">
      <style:text-properties officeooo:rsid="00553e86" officeooo:paragraph-rsid="00567688"/>
    </style:style>
    <style:style style:name="P38" style:family="paragraph" style:parent-style-name="CS367_20_Outline_20_Heading">
      <style:text-properties officeooo:rsid="005a85da" officeooo:paragraph-rsid="00567688"/>
    </style:style>
    <style:style style:name="P39" style:family="paragraph" style:parent-style-name="CS367_20_Outline_20_Heading">
      <style:text-properties style:font-name="Bitstream Charter1" fo:font-weight="bold" officeooo:rsid="005dc8eb" officeooo:paragraph-rsid="005904d1" style:font-weight-asian="bold" style:font-weight-complex="bold"/>
    </style:style>
    <style:style style:name="P40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5c2b56" style:font-size-asian="14pt" style:font-size-complex="14pt"/>
    </style:style>
    <style:style style:name="P41" style:family="paragraph" style:parent-style-name="Standard" style:list-style-name="L1">
      <style:paragraph-properties fo:text-align="start" style:justify-single-word="false"/>
      <style:text-properties style:font-name="Bitstream Charter1" fo:font-size="14pt" officeooo:rsid="00389a81" officeooo:paragraph-rsid="005c2b56" style:font-size-asian="14pt" style:font-size-complex="14pt"/>
    </style:style>
    <style:style style:name="P42" style:family="paragraph" style:parent-style-name="Standard" style:list-style-name="L2">
      <style:text-properties style:font-name="Bitstream Charter1" fo:font-size="14pt" officeooo:rsid="00567688" officeooo:paragraph-rsid="005881a9" style:font-size-asian="12.25pt" style:font-size-complex="14pt"/>
    </style:style>
    <style:style style:name="P43" style:family="paragraph" style:parent-style-name="Standard" style:list-style-name="L2">
      <style:text-properties style:font-name="Bitstream Charter1" fo:font-size="14pt" officeooo:rsid="002d5944" officeooo:paragraph-rsid="005881a9" style:font-size-asian="12.25pt" style:font-size-complex="14pt"/>
    </style:style>
    <style:style style:name="P44" style:family="paragraph" style:parent-style-name="Standard" style:list-style-name="L3">
      <style:text-properties style:font-name="Bitstream Charter1" fo:font-size="14pt" officeooo:rsid="005881a9" officeooo:paragraph-rsid="005881a9" style:font-size-asian="12.25pt" style:font-size-complex="14pt"/>
    </style:style>
    <style:style style:name="P45" style:family="paragraph" style:parent-style-name="CS367_20_Default" style:list-style-name="L5">
      <style:text-properties officeooo:rsid="00553e86" officeooo:paragraph-rsid="00567688"/>
    </style:style>
    <style:style style:name="P46" style:family="paragraph" style:parent-style-name="CS367_20_Default" style:list-style-name="L5">
      <style:text-properties officeooo:rsid="00566be5" officeooo:paragraph-rsid="00567688"/>
    </style:style>
    <style:style style:name="P47" style:family="paragraph" style:parent-style-name="CS367_20_Default">
      <style:text-properties style:font-name="Courier New" fo:font-weight="normal" officeooo:rsid="005881a9" officeooo:paragraph-rsid="00567688" style:font-weight-asian="normal" style:font-weight-complex="normal"/>
    </style:style>
    <style:style style:name="P48" style:family="paragraph" style:parent-style-name="CS367_20_Default" style:list-style-name="L6">
      <style:text-properties officeooo:rsid="005dc8eb" officeooo:paragraph-rsid="005904d1"/>
    </style:style>
    <style:style style:name="P49" style:family="paragraph" style:parent-style-name="CS367_20_Default" style:list-style-name="L7">
      <style:text-properties fo:font-variant="normal" fo:text-transform="none" fo:color="#252525" style:font-name="Bitstream Charter1" fo:font-size="14pt" fo:letter-spacing="normal" fo:language="el" fo:country="GR" fo:font-style="normal" fo:font-weight="normal" officeooo:rsid="0068940c" officeooo:paragraph-rsid="005904d1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CS367_20_Default" style:list-style-name="L8">
      <style:text-properties fo:font-variant="normal" fo:text-transform="none" fo:color="#252525" style:font-name="Bitstream Charter1" fo:font-size="14pt" fo:letter-spacing="normal" fo:language="el" fo:country="GR" fo:font-style="normal" fo:font-weight="normal" officeooo:rsid="0068940c" officeooo:paragraph-rsid="005904d1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CS367_20_Default" style:list-style-name="L8">
      <style:text-properties fo:font-style="normal" officeooo:rsid="0068940c" officeooo:paragraph-rsid="005904d1" style:font-style-asian="normal" style:font-style-complex="normal"/>
    </style:style>
    <style:style style:name="P52" style:family="paragraph" style:parent-style-name="CS367_20_Default">
      <style:text-properties fo:font-style="normal" officeooo:rsid="006c9064" officeooo:paragraph-rsid="005904d1" style:font-style-asian="normal" style:font-style-complex="normal"/>
    </style:style>
    <style:style style:name="P53" style:family="paragraph" style:parent-style-name="CS367_20_Default" style:list-style-name="L4">
      <style:paragraph-properties fo:margin-left="0in" fo:margin-right="0in" fo:text-indent="-0.25in" style:auto-text-indent="false"/>
      <style:text-properties officeooo:rsid="00553e86" officeooo:paragraph-rsid="005881a9"/>
    </style:style>
    <style:style style:name="T1" style:family="text">
      <style:text-properties officeooo:rsid="0009c4f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64bf82" style:font-style-asian="italic" style:font-style-complex="italic"/>
    </style:style>
    <style:style style:name="T4" style:family="text">
      <style:text-properties fo:font-style="italic" officeooo:rsid="005b593e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64bf82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659234" style:font-style-asian="italic" style:font-weight-asian="normal" style:font-style-complex="italic" style:font-weight-complex="normal"/>
    </style:style>
    <style:style style:name="T8" style:family="text">
      <style:text-properties style:font-name="Courier New"/>
    </style:style>
    <style:style style:name="T9" style:family="text">
      <style:text-properties style:font-name="Courier New" officeooo:rsid="00553e86"/>
    </style:style>
    <style:style style:name="T10" style:family="text">
      <style:text-properties officeooo:rsid="003f1907"/>
    </style:style>
    <style:style style:name="T11" style:family="text">
      <style:text-properties officeooo:rsid="004a3c89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64bf82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659234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bold" officeooo:rsid="0064bf82" style:font-style-asian="normal" style:font-weight-asian="bold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64bf82" style:font-weight-asian="bold" style:font-weight-complex="bold"/>
    </style:style>
    <style:style style:name="T18" style:family="text">
      <style:text-properties fo:font-weight="bold" officeooo:rsid="005b593e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58c238" style:font-weight-asian="normal" style:font-weight-complex="normal"/>
    </style:style>
    <style:style style:name="T21" style:family="text">
      <style:text-properties fo:font-weight="normal" officeooo:rsid="005881a9" style:font-weight-asian="normal" style:font-weight-complex="normal"/>
    </style:style>
    <style:style style:name="T22" style:family="text">
      <style:text-properties officeooo:rsid="00553e86"/>
    </style:style>
    <style:style style:name="T23" style:family="text">
      <style:text-properties officeooo:rsid="00567688"/>
    </style:style>
    <style:style style:name="T24" style:family="text">
      <style:text-properties style:font-name="Bitstream Charter1"/>
    </style:style>
    <style:style style:name="T25" style:family="text">
      <style:text-properties officeooo:rsid="00590def"/>
    </style:style>
    <style:style style:name="T26" style:family="text">
      <style:text-properties officeooo:rsid="00585d64"/>
    </style:style>
    <style:style style:name="T27" style:family="text">
      <style:text-properties officeooo:rsid="005881a9"/>
    </style:style>
    <style:style style:name="T28" style:family="text">
      <style:text-properties officeooo:rsid="0061a7d4"/>
    </style:style>
    <style:style style:name="T29" style:family="text">
      <style:text-properties officeooo:rsid="005ff857"/>
    </style:style>
    <style:style style:name="T30" style:family="text">
      <style:text-properties style:text-position="super 58%" style:font-size-asian="10.5pt"/>
    </style:style>
    <style:style style:name="T31" style:family="text">
      <style:text-properties officeooo:rsid="005e9701"/>
    </style:style>
    <style:style style:name="T32" style:family="text">
      <style:text-properties officeooo:rsid="00634817"/>
    </style:style>
    <style:style style:name="T33" style:family="text">
      <style:text-properties officeooo:rsid="0064bf82"/>
    </style:style>
    <style:style style:name="T34" style:family="text">
      <style:text-properties fo:font-variant="normal" fo:text-transform="none" fo:color="#252525" style:font-name="Bitstream Charter1" fo:font-size="14pt" fo:letter-spacing="normal" fo:language="el" fo:country="GR" fo:font-style="normal" fo:font-weight="normal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252525" style:font-name="Bitstream Charter1" fo:font-size="14pt" fo:letter-spacing="normal" fo:language="el" fo:country="GR" fo:font-weight="normal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fo:color="#252525" style:font-name="Bitstream Charter1" fo:font-size="14pt" fo:letter-spacing="normal" fo:language="el" fo:country="GR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7" style:family="text">
      <style:text-properties fo:font-variant="normal" fo:text-transform="none" fo:color="#252525" style:font-name="Bitstream Charter1" fo:font-size="14pt" fo:letter-spacing="normal" fo:language="el" fo:country="GR" fo:font-weight="bold" style:font-size-asian="14pt" style:font-weight-asian="bold" style:font-size-complex="14pt" style:font-weight-complex="bold"/>
    </style:style>
    <style:style style:name="T38" style:family="text">
      <style:text-properties officeooo:rsid="005904d1"/>
    </style:style>
    <style:style style:name="T39" style:family="text">
      <style:text-properties officeooo:rsid="005b593e"/>
    </style:style>
    <style:style style:name="T40" style:family="text">
      <style:text-properties officeooo:rsid="005c2b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S<text:span text:style-name="T1">5</text:span>36 Lecture <text:span text:style-name="T26">10</text:span></text:p>
      <text:p text:style-name="P5"><text:span text:style-name="T1">Thur</text:span>sday <text:span text:style-name="T11">19</text:span> <text:span text:style-name="T10">February</text:span> 201<text:span text:style-name="T1">5</text:span></text:p>
      <text:p text:style-name="P5"/>
      <text:p text:style-name="P3">Reminders:<text:line-break/></text:p>
      <text:list xml:id="list6159607994717475147" text:style-name="L1">
        <text:list-item>
          <text:p text:style-name="P41">Reading<text:line-break/></text:p>
        </text:list-item>
        <text:list-item>
          <text:p text:style-name="P40"><text:span text:style-name="T40">P3 assigned, Due March 9.</text:span><text:line-break/></text:p>
        </text:list-item>
      </text:list>
      <text:p text:style-name="P2">Last class:</text:p>
      <text:p text:style-name="P2"/>
      <text:list xml:id="list7729360094969175610" text:style-name="L2">
        <text:list-item>
          <text:p text:style-name="P42">Finish Syntax-Directed Translation<text:line-break/></text:p>
        </text:list-item>
        <text:list-item>
          <text:p text:style-name="P43"><text:span text:style-name="T23">Java CUP</text:span><text:line-break/></text:p>
        </text:list-item>
      </text:list>
      <text:p text:style-name="P1"/>
      <text:p text:style-name="P1"/>
      <text:p text:style-name="P4">Today:<text:line-break/></text:p>
      <text:list xml:id="list7595755266301686754" text:style-name="L3">
        <text:list-item>
          <text:p text:style-name="P44">Parsing</text:p>
        </text:list-item>
      </text:list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9">Java CUP <text:span text:style-name="T27">(Review)</text:span></text:p>
      <text:p text:style-name="P37"/>
      <text:p text:style-name="P21">Parser Generators: SDT specification to AST</text:p>
      <text:p text:style-name="P21"/>
      <text:p text:style-name="P21"/>
      <text:p text:style-name="P21"/>
      <text:list xml:id="list677800502756349409" text:style-name="L4">
        <text:list-header>
          <text:p text:style-name="P53">Input: Language rules + Actions<text:line-break/></text:p>
          <text:p text:style-name="P53">Output: Java code</text:p>
        </text:list-header>
      </text:list>
      <text:p text:style-name="P22"/>
      <text:p text:style-name="P22"/>
      <text:p text:style-name="P22"/>
      <text:p text:style-name="P22"/>
      <text:p text:style-name="P22"><text:tab/> <text:s/><text:span text:style-name="T22">Parser spec <text:s text:c="3"/>→ <text:s text:c="3"/>Java CUP <text:s text:c="2"/>→ <text:s text:c="2"/>Parser source <text:s text:c="2"/>+ <text:s text:c="3"/>Symbols </text:span></text:p>
      <text:p text:style-name="P22"><text:s text:c="9"/><text:span text:style-name="T22">(</text:span><text:span text:style-name="T9">&lt;xxx&gt;.cup</text:span><text:span text:style-name="T22">) <text:s text:c="28"/>(</text:span><text:span text:style-name="T9">parser.java</text:span><text:span text:style-name="T22">) <text:s text:c="3"/>(</text:span><text:span text:style-name="T9">sym.java</text:span><text:span text:style-name="T22">)</text:span></text:p>
      <text:p text:style-name="P22"/>
      <text:p text:style-name="P22"/>
      <text:p text:style-name="P22"/>
      <text:p text:style-name="P21"><text:span text:style-name="T8">Parser.java</text:span>:</text:p>
      <text:p text:style-name="P21"/>
      <text:list xml:id="list6585622686949552861" text:style-name="L5">
        <text:list-item>
          <text:p text:style-name="P45">Has a constructor that takes in a <text:span text:style-name="T8">Yylex</text:span> class<text:line-break/></text:p>
        </text:list-item>
        <text:list-item>
          <text:p text:style-name="P45">Has a <text:span text:style-name="T8">parse</text:span> method that returns a Symbol whose value field contains the translation of the root nonterminal.<text:line-break/></text:p>
        </text:list-item>
        <text:list-item>
          <text:p text:style-name="P46">Uses output from Jlex (scanner and definitions of token value classes)<text:line-break/></text:p>
        </text:list-item>
        <text:list-item>
          <text:p text:style-name="P46">Uses definitions of AST classes (<text:span text:style-name="T8">ast.java</text:span>) </text:p>
        </text:list-item>
      </text:list>
      <text:p text:style-name="P20"/>
      <text:p text:style-name="P20"/>
      <text:p text:style-name="P20"/>
      <text:p text:style-name="P7">Java CUP Input Spec</text:p>
      <text:p text:style-name="P20"/>
      <text:p text:style-name="P20">1. Terminal and nonterminal declarations</text:p>
      <text:p text:style-name="P20"/>
      <text:p text:style-name="P20"><text:span text:style-name="T25">2</text:span>. Grammar with rules and actions</text:p>
      <text:p text:style-name="P20"/>
      <text:p text:style-name="P20"><text:span text:style-name="T25">3</text:span>. <text:span text:style-name="T25">(</text:span>Optional<text:span text:style-name="T25">)</text:span> precedence and associativity declarations</text:p>
      <text:p text:style-name="P20"/>
      <text:p text:style-name="P20"/>
      <text:p text:style-name="P20">Grammar rules:</text:p>
      <text:p text:style-name="P20"/>
      <text:p text:style-name="P18"><text:tab/><text:span text:style-name="T27">LHS Nonterminal</text:span> ::= <text:span text:style-name="T21">RHS sequence of terms and nonterms</text:span></text:p>
      <text:p text:style-name="P18"><text:span text:style-name="T20"><text:tab/><text:tab/><text:tab/><text:tab/><text:tab/><text:tab/></text:span><text:span text:style-name="T21">{: Actions :}</text:span></text:p>
      <text:p text:style-name="P47"><text:tab/><text:tab/><text:tab/><text:tab/><text:tab/>| ...</text:p>
      <text:p text:style-name="P18"/>
      <text:p text:style-name="P38"/>
      <text:p text:style-name="P38"/>
      <text:p text:style-name="P10">Java CUP Example 2: Translating Lists</text:p>
      <text:p text:style-name="P15"/>
      <text:p text:style-name="P16">Grammar: <text:span text:style-name="T8">idList → ID | idList COMMA ID</text:span></text:p>
      <text:p text:style-name="P16"/>
      <text:p text:style-name="P17">Given input <text:span text:style-name="T8">x, y, z</text:span> the translation should be a <text:span text:style-name="T8">LinkedList</text:span> of <text:span text:style-name="T8">String</text:span>s: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Parse Tree:</text:p>
      <text:p text:style-name="P16"/>
      <text:p text:style-name="P16"/>
      <text:p text:style-name="P16"/>
      <text:p text:style-name="P16"/>
      <text:p text:style-name="P8">Java CUP Example 2: Translating Lists</text:p>
      <text:p text:style-name="P16"/>
      <text:p text:style-name="P17">CUP spec:</text:p>
      <text:p text:style-name="P17"/>
      <text:p text:style-name="P17"><text:tab/>Terminal and nonterminal declarations:</text:p>
      <text:p text:style-name="P17"/>
      <text:p text:style-name="P17"><text:tab/><text:tab/></text:p>
      <text:p text:style-name="P17"/>
      <text:p text:style-name="P17"><text:tab/></text:p>
      <text:p text:style-name="P17"/>
      <text:p text:style-name="P17"/>
      <text:p text:style-name="P17"><text:tab/></text:p>
      <text:p text:style-name="P17"><text:tab/>Grammar rules and actions:<text:tab/></text:p>
      <text:p text:style-name="P17"/>
      <text:p text:style-name="P17"/>
      <text:p text:style-name="P17"/>
      <text:p text:style-name="P23"/>
      <text:p text:style-name="P23"/>
      <text:p text:style-name="P23"/>
      <text:p text:style-name="P14">Parsing: <text:span text:style-name="T38">Approaches</text:span></text:p>
      <text:p text:style-name="P39"/>
      <text:p text:style-name="P24"><text:span text:style-name="T16">Top-down</text:span> (“Goal-Driven”):</text:p>
      <text:p text:style-name="P24"/>
      <text:p text:style-name="P24"><text:tab/>Start at the root, grow down to match the string of terminals.</text:p>
      <text:p text:style-name="P24"/>
      <text:p text:style-name="P24"><text:tab/>Example: ID + ID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pan text:style-name="T16">Bottom-Up</text:span> (“Data-Driven”):</text:p>
      <text:p text:style-name="P24"/>
      <text:p text:style-name="P24"><text:tab/>Start at terminals, generate subtrees until you get to the start.</text:p>
      <text:p text:style-name="P24"/>
      <text:p text:style-name="P24"><text:tab/>Example: ID + ID</text:p>
      <text:p text:style-name="P24"/>
      <text:p text:style-name="P24"/>
      <text:p text:style-name="P24"/>
      <text:p text:style-name="P11">The CYK algorithm and Chomsky Normal Form (CNF)</text:p>
      <text:p text:style-name="P24"/>
      <text:p text:style-name="P24"><text:span text:style-name="T16">Cocke-Younger-Kasami Algorithm</text:span>:</text:p>
      <text:p text:style-name="P24"/>
      <text:list xml:id="list4511387392579784981" text:style-name="L6">
        <text:list-item>
          <text:p text:style-name="P48"><text:span text:style-name="T28">Decides whether a string can be generated by a grammar</text:span><text:line-break/></text:p>
        </text:list-item>
        <text:list-item>
          <text:p text:style-name="P48">Bottom-Up<text:line-break/></text:p>
        </text:list-item>
        <text:list-item>
          <text:p text:style-name="P48">Takes <text:span text:style-name="T29">worst-case</text:span> O(n<text:span text:style-name="T30">3</text:span><text:span text:style-name="T31">|G|)</text:span> time<text:line-break/></text:p>
        </text:list-item>
        <text:list-item>
          <text:p text:style-name="P48">Only works on a specific grammar form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><text:span text:style-name="T16">Chomsky Normal Form</text:span>:</text:p>
      <text:p text:style-name="P24"/>
      <text:p text:style-name="P24"><text:tab/>All rules must be in one of two forms:</text:p>
      <text:p text:style-name="P24"/>
      <text:p text:style-name="P19"><text:tab/><text:tab/><text:span text:style-name="T2">X</text:span> → <text:span text:style-name="T16">t</text:span></text:p>
      <text:p text:style-name="P19"><text:tab/><text:tab/><text:span text:style-name="T2">X</text:span> → <text:span text:style-name="T2">AB</text:span></text:p>
      <text:p text:style-name="P19"/>
      <text:p text:style-name="P19"><text:tab/><text:span text:style-name="T24">The empty string may only appear on the RHS of the start symbol.</text:span></text:p>
      <text:p text:style-name="P24"/>
      <text:p text:style-name="P24"/>
      <text:p text:style-name="P24"/>
      <text:p text:style-name="P26">Why CNF?</text:p>
      <text:p text:style-name="P12">CYK algorithm: Intuition <text:span text:style-name="T32">and Example</text:span></text:p>
      <text:p text:style-name="P24"/>
      <text:p text:style-name="P24"/>
      <text:p text:style-name="P24"><text:tab/><text:tab/><text:tab/><text:tab/><text:tab/><text:tab/><text:tab/><text:tab/><text:tab/><text:span text:style-name="T4">F → I W</text:span></text:p>
      <text:p text:style-name="P36"><text:tab/><text:tab/><text:tab/><text:tab/><text:tab/><text:tab/><text:tab/><text:tab/><text:tab/><text:span text:style-name="T39">F → I Y</text:span></text:p>
      <text:p text:style-name="P36"><text:tab/><text:tab/><text:tab/><text:tab/><text:tab/><text:tab/><text:tab/><text:tab/><text:tab/><text:span text:style-name="T39">W → L X</text:span></text:p>
      <text:p text:style-name="P36"><text:tab/><text:tab/><text:tab/><text:tab/><text:tab/><text:tab/><text:tab/><text:tab/><text:tab/><text:span text:style-name="T39">X → N R</text:span></text:p>
      <text:p text:style-name="P25"><text:span text:style-name="T2"><text:tab/><text:tab/><text:tab/><text:tab/><text:tab/><text:tab/><text:tab/><text:tab/><text:tab/></text:span><text:span text:style-name="T4">Y → L R</text:span><text:tab/><text:tab/><text:tab/><text:tab/><text:tab/><text:tab/><text:tab/><text:tab/><text:tab/><text:tab/><text:tab/><text:tab/><text:tab/><text:span text:style-name="T4">N</text:span><text:span text:style-name="T39"> → </text:span><text:span text:style-name="T18">ID</text:span></text:p>
      <text:p text:style-name="P25"><text:tab/><text:tab/><text:tab/><text:tab/><text:tab/><text:tab/><text:tab/><text:tab/><text:tab/><text:span text:style-name="T39">N → I Z</text:span></text:p>
      <text:p text:style-name="P25"><text:tab/><text:tab/><text:tab/><text:tab/><text:tab/><text:tab/><text:tab/><text:tab/><text:tab/><text:span text:style-name="T39">Z → C N</text:span></text:p>
      <text:p text:style-name="P25"><text:tab/><text:tab/><text:tab/><text:tab/><text:tab/><text:tab/><text:tab/><text:tab/><text:tab/><text:span text:style-name="T4">I</text:span><text:span text:style-name="T39"> → </text:span><text:span text:style-name="T18">ID</text:span></text:p>
      <text:p text:style-name="P25"><text:tab/><text:tab/><text:tab/><text:tab/><text:tab/><text:tab/><text:tab/><text:tab/><text:tab/><text:span text:style-name="T4">L</text:span><text:span text:style-name="T39"> → </text:span><text:span text:style-name="T18">(</text:span></text:p>
      <text:p text:style-name="P25"><text:tab/><text:tab/><text:tab/><text:tab/><text:tab/><text:tab/><text:tab/><text:tab/><text:tab/><text:span text:style-name="T4">R</text:span><text:span text:style-name="T39"> → </text:span><text:span text:style-name="T18">)</text:span></text:p>
      <text:p text:style-name="P25"><text:tab/><text:tab/><text:tab/><text:tab/><text:tab/><text:tab/><text:tab/><text:tab/><text:tab/><text:span text:style-name="T4">C</text:span><text:span text:style-name="T39"> → </text:span><text:span text:style-name="T18">,</text:span></text:p>
      <text:p text:style-name="P25"><text:tab/><text:tab/><text:tab/><text:tab/><text:tab/><text:tab/><text:tab/><text:tab/><text:tab/></text:p>
      <text:p text:style-name="P24"/>
      <text:p text:style-name="P24"/>
      <text:p text:style-name="P24"/>
      <text:p text:style-name="P24"/>
      <text:p text:style-name="P24"/>
      <text:p text:style-name="P13">Transforming a grammar to CNF</text:p>
      <text:p text:style-name="P24"/>
      <text:p text:style-name="P27">Eliminate useless rules <text:span text:style-name="T33">(reduce bloat):</text:span></text:p>
      <text:p text:style-name="P27"/>
      <text:p text:style-name="P27"><text:tab/><text:span text:style-name="T3">S</text:span><text:span text:style-name="T33"> → </text:span><text:span text:style-name="T3">X</text:span><text:span text:style-name="T33"> | </text:span><text:span text:style-name="T3">Y</text:span></text:p>
      <text:p text:style-name="P27"><text:tab/><text:span text:style-name="T3">X</text:span><text:span text:style-name="T33"> → </text:span><text:span text:style-name="T17">(</text:span><text:span text:style-name="T33"> </text:span><text:span text:style-name="T17">)</text:span></text:p>
      <text:p text:style-name="P27"><text:tab/><text:span text:style-name="T3">Y</text:span><text:span text:style-name="T33"> → </text:span><text:span text:style-name="T17">(</text:span><text:span text:style-name="T33"> </text:span><text:span text:style-name="T3">Y Y</text:span><text:span text:style-name="T33"> </text:span><text:span text:style-name="T17">)</text:span></text:p>
      <text:p text:style-name="P27"><text:span text:style-name="T17"><text:tab/></text:span><text:span text:style-name="T6">Z → </text:span><text:span text:style-name="T15">( </text:span><text:span text:style-name="T6">X</text:span><text:span text:style-name="T15"> )</text:span></text:p>
      <text:p text:style-name="P27"/>
      <text:p text:style-name="P27"/>
      <text:p text:style-name="P28">Eliminate epsilon-rules:</text:p>
      <text:p text:style-name="P32"/>
      <text:p text:style-name="P35"><text:span text:style-name="T13"><text:tab/></text:span><text:span text:style-name="T7">A</text:span><text:span text:style-name="T14"> → </text:span><text:span text:style-name="T34">ϵ </text:span><text:span text:style-name="T14">| </text:span><text:span text:style-name="T7">N</text:span></text:p>
      <text:p text:style-name="P35"><text:span text:style-name="T14"><text:tab/></text:span><text:span text:style-name="T7">B</text:span><text:span text:style-name="T14"> → ID ( </text:span><text:span text:style-name="T7">A</text:span><text:span text:style-name="T14"> )</text:span></text:p>
      <text:p text:style-name="P35"><text:span text:style-name="T14"><text:tab/></text:span><text:span text:style-name="T7">C</text:span><text:span text:style-name="T14"> → </text:span><text:span text:style-name="T7">A</text:span><text:span text:style-name="T14"> SEMICOLON </text:span><text:span text:style-name="T7">A</text:span></text:p>
      <text:p text:style-name="P32"/>
      <text:p text:style-name="P32"/>
      <text:p text:style-name="P29">Eliminate unit productions:</text:p>
      <text:p text:style-name="P33"/>
      <text:p text:style-name="P33"><text:span text:style-name="T12"><text:tab/></text:span><text:span text:style-name="T5">A</text:span><text:span text:style-name="T12"> → </text:span><text:span text:style-name="T5">N</text:span></text:p>
      <text:p text:style-name="P33"><text:span text:style-name="T12"><text:tab/></text:span><text:span text:style-name="T5">B</text:span><text:span text:style-name="T12"> → ID ( </text:span><text:span text:style-name="T5">A</text:span><text:span text:style-name="T12"> )</text:span></text:p>
      <text:p text:style-name="P33"/>
      <text:p text:style-name="P33"/>
      <text:p text:style-name="P29">Fix RHS terminals:</text:p>
      <text:p text:style-name="P33"/>
      <text:p text:style-name="P33"><text:span text:style-name="T12"><text:tab/></text:span><text:span text:style-name="T5">N</text:span><text:span text:style-name="T12"> → ID , </text:span><text:span text:style-name="T5">N</text:span></text:p>
      <text:p text:style-name="P33"/>
      <text:p text:style-name="P33"/>
      <text:p text:style-name="P29">Fix RHS nonterminals:</text:p>
      <text:p text:style-name="P30"/>
      <text:p text:style-name="P30"><text:span text:style-name="T19"><text:tab/></text:span><text:span text:style-name="T5">X</text:span><text:span text:style-name="T19"> → </text:span><text:span text:style-name="T5">ABC</text:span></text:p>
      <text:p text:style-name="P30"/>
      <text:p text:style-name="P30"/>
      <text:p text:style-name="P29">Exercise: Convert the following grammar to CNF</text:p>
      <text:p text:style-name="P30"/>
      <text:p text:style-name="P30"><text:span text:style-name="T19"><text:tab/></text:span><text:span text:style-name="T5">F</text:span><text:span text:style-name="T19"> → </text:span><text:span text:style-name="T16">ID</text:span><text:span text:style-name="T19"> </text:span><text:span text:style-name="T16">(</text:span><text:span text:style-name="T19"> </text:span><text:span text:style-name="T5">A</text:span><text:span text:style-name="T19"> </text:span><text:span text:style-name="T16">)</text:span></text:p>
      <text:p text:style-name="P30"><text:span text:style-name="T19"><text:tab/></text:span><text:span text:style-name="T5">A</text:span><text:span text:style-name="T19"> → <text:s/></text:span><text:span text:style-name="T35">ϵ | </text:span><text:span text:style-name="T36">N</text:span></text:p>
      <text:p text:style-name="P30"><text:span text:style-name="T35"><text:tab/></text:span><text:span text:style-name="T36">N</text:span><text:span text:style-name="T35"> → </text:span><text:span text:style-name="T37">ID</text:span><text:span text:style-name="T35"> | </text:span><text:span text:style-name="T37">ID</text:span><text:span text:style-name="T35"> , </text:span><text:span text:style-name="T36">N</text:span></text:p>
      <text:p text:style-name="P30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5-02-23T14:35:05.009340487</dc:date>
    <meta:editing-duration>PT18H40M34S</meta:editing-duration>
    <meta:editing-cycles>72</meta:editing-cycles>
    <meta:generator>LibreOffice/4.2.7.2$Linux_X86_64 LibreOffice_project/420m0$Build-2</meta:generator>
    <meta:document-statistic meta:table-count="0" meta:image-count="0" meta:object-count="0" meta:page-count="9" meta:paragraph-count="93" meta:word-count="444" meta:character-count="2408" meta:non-whitespace-character-count="1831"/>
  </office:meta>
</office:document-meta>
</file>