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CS367_20_Outline_20_Heading">
      <style:paragraph-properties fo:break-before="page"/>
      <style:text-properties officeooo:rsid="004b41d3" officeooo:paragraph-rsid="004d4d7a"/>
    </style:style>
    <style:style style:name="P8" style:family="paragraph" style:parent-style-name="CS367_20_Outline_20_Heading">
      <style:paragraph-properties fo:break-before="page"/>
      <style:text-properties style:font-name="Bitstream Charter1" fo:font-style="normal" fo:font-weight="bold" officeooo:rsid="004b41d3" officeooo:paragraph-rsid="004d4d7a" style:font-style-asian="normal" style:font-weight-asian="bold" style:font-style-complex="normal" style:font-weight-complex="bold"/>
    </style:style>
    <style:style style:name="P9" style:family="paragraph" style:parent-style-name="CS367_20_Outline_20_Heading">
      <style:paragraph-properties fo:break-before="page"/>
      <style:text-properties officeooo:rsid="004df856" officeooo:paragraph-rsid="004d4d7a"/>
    </style:style>
    <style:style style:name="P10" style:family="paragraph" style:parent-style-name="CS367_20_Outline_20_Heading">
      <style:paragraph-properties fo:break-before="page"/>
      <style:text-properties officeooo:rsid="0052f30e" officeooo:paragraph-rsid="00533c31"/>
    </style:style>
    <style:style style:name="P11" style:family="paragraph" style:parent-style-name="CS367_20_Outline_20_Heading">
      <style:paragraph-properties fo:break-before="page"/>
      <style:text-properties officeooo:rsid="00531cbe" officeooo:paragraph-rsid="00533c31"/>
    </style:style>
    <style:style style:name="P12" style:family="paragraph" style:parent-style-name="CS367_20_Outline_20_Heading">
      <style:paragraph-properties fo:break-before="page"/>
      <style:text-properties officeooo:rsid="0054795e" officeooo:paragraph-rsid="00533c31"/>
    </style:style>
    <style:style style:name="P13" style:family="paragraph" style:parent-style-name="CS367_20_Outline_20_Heading">
      <style:paragraph-properties fo:break-before="page"/>
      <style:text-properties officeooo:rsid="00549459" officeooo:paragraph-rsid="00533c31"/>
    </style:style>
    <style:style style:name="P14" style:family="paragraph" style:parent-style-name="CS367_20_Outline_20_Heading">
      <style:paragraph-properties fo:break-before="page"/>
      <style:text-properties officeooo:rsid="00551f73" officeooo:paragraph-rsid="00533c31"/>
    </style:style>
    <style:style style:name="P15" style:family="paragraph" style:parent-style-name="CS367_20_Outline_20_Heading">
      <style:paragraph-properties fo:break-before="page"/>
      <style:text-properties officeooo:rsid="0050f410" officeooo:paragraph-rsid="00533c31"/>
    </style:style>
    <style:style style:name="P16" style:family="paragraph" style:parent-style-name="CS367_20_Default">
      <style:text-properties style:font-name="Bitstream Charter1" fo:font-style="normal" fo:font-weight="normal" officeooo:rsid="004dcf7a" officeooo:paragraph-rsid="004d4d7a" style:font-style-asian="normal" style:font-weight-asian="normal" style:font-style-complex="normal" style:font-weight-complex="normal"/>
    </style:style>
    <style:style style:name="P17" style:family="paragraph" style:parent-style-name="CS367_20_Default">
      <style:text-properties style:font-name="Bitstream Charter1" officeooo:rsid="00551f73" officeooo:paragraph-rsid="00533c31"/>
    </style:style>
    <style:style style:name="P18" style:family="paragraph" style:parent-style-name="CS367_20_Default">
      <style:text-properties officeooo:rsid="0047bd7b" officeooo:paragraph-rsid="00430e21"/>
    </style:style>
    <style:style style:name="P19" style:family="paragraph" style:parent-style-name="CS367_20_Default">
      <style:text-properties style:font-name="Courier New" fo:font-style="italic" fo:font-weight="normal" officeooo:rsid="004c59ec" officeooo:paragraph-rsid="004d4d7a" style:font-style-asian="italic" style:font-weight-asian="normal" style:font-style-complex="italic" style:font-weight-complex="normal"/>
    </style:style>
    <style:style style:name="P20" style:family="paragraph" style:parent-style-name="CS367_20_Default">
      <style:text-properties style:font-name="Courier New" officeooo:rsid="004df856" officeooo:paragraph-rsid="004d4d7a"/>
    </style:style>
    <style:style style:name="P21" style:family="paragraph" style:parent-style-name="CS367_20_Default">
      <style:text-properties style:font-name="Courier New" officeooo:rsid="0052f30e" officeooo:paragraph-rsid="00533c31"/>
    </style:style>
    <style:style style:name="P22" style:family="paragraph" style:parent-style-name="CS367_20_Default">
      <style:text-properties style:font-name="Courier New" fo:font-size="13pt" officeooo:rsid="00531cbe" officeooo:paragraph-rsid="00533c31" style:font-size-asian="13pt" style:font-size-complex="13pt"/>
    </style:style>
    <style:style style:name="P23" style:family="paragraph" style:parent-style-name="CS367_20_Default">
      <style:text-properties style:font-name="Courier New" fo:font-size="13pt" fo:font-style="normal" fo:font-weight="normal" officeooo:rsid="00531cbe" officeooo:paragraph-rsid="00533c31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CS367_20_Default">
      <style:text-properties style:font-name="Courier New" officeooo:rsid="0053f581" officeooo:paragraph-rsid="00533c31"/>
    </style:style>
    <style:style style:name="P25" style:family="paragraph" style:parent-style-name="CS367_20_Default">
      <style:text-properties style:font-name="Courier New" officeooo:rsid="00549459" officeooo:paragraph-rsid="00533c31"/>
    </style:style>
    <style:style style:name="P26" style:family="paragraph" style:parent-style-name="CS367_20_Default">
      <style:text-properties style:font-name="Courier New" officeooo:rsid="00551f73" officeooo:paragraph-rsid="00533c31"/>
    </style:style>
    <style:style style:name="P27" style:family="paragraph" style:parent-style-name="CS367_20_Default">
      <style:text-properties style:text-position="0% 100%" fo:font-style="normal" style:text-underline-style="none" officeooo:rsid="0047bd7b" officeooo:paragraph-rsid="00430e21" style:font-style-asian="normal" style:font-style-complex="normal"/>
    </style:style>
    <style:style style:name="P28" style:family="paragraph" style:parent-style-name="CS367_20_Default">
      <style:text-properties style:text-position="0% 100%" fo:font-style="normal" style:text-underline-style="none" officeooo:rsid="0042578e" officeooo:paragraph-rsid="004d4d7a" style:font-style-asian="normal" style:font-style-complex="normal"/>
    </style:style>
    <style:style style:name="P29" style:family="paragraph" style:parent-style-name="CS367_20_Default">
      <style:text-properties officeooo:rsid="004b41d3" officeooo:paragraph-rsid="004d4d7a"/>
    </style:style>
    <style:style style:name="P30" style:family="paragraph" style:parent-style-name="CS367_20_Default">
      <style:text-properties officeooo:rsid="004c59ec" officeooo:paragraph-rsid="004d4d7a"/>
    </style:style>
    <style:style style:name="P31" style:family="paragraph" style:parent-style-name="CS367_20_Default">
      <style:text-properties officeooo:rsid="004dcf7a" officeooo:paragraph-rsid="004d4d7a"/>
    </style:style>
    <style:style style:name="P32" style:family="paragraph" style:parent-style-name="CS367_20_Default">
      <style:text-properties fo:font-weight="normal" officeooo:rsid="004dcf7a" officeooo:paragraph-rsid="004d4d7a" style:font-weight-asian="normal" style:font-weight-complex="normal"/>
    </style:style>
    <style:style style:name="P33" style:family="paragraph" style:parent-style-name="CS367_20_Default">
      <style:text-properties fo:font-weight="normal" officeooo:rsid="004c59ec" officeooo:paragraph-rsid="004d4d7a" style:font-weight-asian="normal" style:font-weight-complex="normal"/>
    </style:style>
    <style:style style:name="P34" style:family="paragraph" style:parent-style-name="CS367_20_Default">
      <style:text-properties fo:font-weight="normal" officeooo:rsid="00531cbe" officeooo:paragraph-rsid="00533c31" style:font-weight-asian="normal" style:font-weight-complex="normal"/>
    </style:style>
    <style:style style:name="P35" style:family="paragraph" style:parent-style-name="CS367_20_Default">
      <style:text-properties fo:font-weight="normal" officeooo:rsid="0054795e" officeooo:paragraph-rsid="00533c31" style:font-weight-asian="normal" style:font-weight-complex="normal"/>
    </style:style>
    <style:style style:name="P36" style:family="paragraph" style:parent-style-name="CS367_20_Default">
      <style:text-properties fo:font-weight="normal" officeooo:rsid="00549459" officeooo:paragraph-rsid="00533c31" style:font-weight-asian="normal" style:font-weight-complex="normal"/>
    </style:style>
    <style:style style:name="P37" style:family="paragraph" style:parent-style-name="CS367_20_Default">
      <style:text-properties fo:font-weight="bold" officeooo:rsid="004dcf7a" officeooo:paragraph-rsid="004d4d7a" style:font-weight-asian="bold" style:font-weight-complex="bold"/>
    </style:style>
    <style:style style:name="P38" style:family="paragraph" style:parent-style-name="CS367_20_Default">
      <style:text-properties fo:font-style="normal" officeooo:rsid="004dcf7a" officeooo:paragraph-rsid="004d4d7a" style:font-style-asian="normal" style:font-style-complex="normal"/>
    </style:style>
    <style:style style:name="P39" style:family="paragraph" style:parent-style-name="CS367_20_Default">
      <style:text-properties fo:font-style="normal" officeooo:rsid="004df856" officeooo:paragraph-rsid="004d4d7a" style:font-style-asian="normal" style:font-style-complex="normal"/>
    </style:style>
    <style:style style:name="P40" style:family="paragraph" style:parent-style-name="CS367_20_Default">
      <style:text-properties officeooo:rsid="004df856" officeooo:paragraph-rsid="004d4d7a"/>
    </style:style>
    <style:style style:name="P41" style:family="paragraph" style:parent-style-name="CS367_20_Default">
      <style:text-properties officeooo:rsid="0042578e" officeooo:paragraph-rsid="004d4d7a"/>
    </style:style>
    <style:style style:name="P42" style:family="paragraph" style:parent-style-name="CS367_20_Default">
      <style:text-properties officeooo:rsid="0050f410" officeooo:paragraph-rsid="00533c31"/>
    </style:style>
    <style:style style:name="P43" style:family="paragraph" style:parent-style-name="CS367_20_Default">
      <style:text-properties officeooo:rsid="0052f30e" officeooo:paragraph-rsid="00533c31"/>
    </style:style>
    <style:style style:name="P44" style:family="paragraph" style:parent-style-name="CS367_20_Default">
      <style:text-properties officeooo:rsid="00531cbe" officeooo:paragraph-rsid="00533c31"/>
    </style:style>
    <style:style style:name="P45" style:family="paragraph" style:parent-style-name="CS367_20_Default">
      <style:text-properties officeooo:rsid="0053f581" officeooo:paragraph-rsid="00533c31"/>
    </style:style>
    <style:style style:name="P46" style:family="paragraph" style:parent-style-name="CS367_20_Default">
      <style:text-properties officeooo:rsid="0054795e" officeooo:paragraph-rsid="00533c31"/>
    </style:style>
    <style:style style:name="P47" style:family="paragraph" style:parent-style-name="CS367_20_Default">
      <style:text-properties officeooo:rsid="00549459" officeooo:paragraph-rsid="00533c31"/>
    </style:style>
    <style:style style:name="P48" style:family="paragraph" style:parent-style-name="CS367_20_Default">
      <style:text-properties officeooo:rsid="0054c935" officeooo:paragraph-rsid="00533c31"/>
    </style:style>
    <style:style style:name="P49" style:family="paragraph" style:parent-style-name="CS367_20_Default">
      <style:text-properties officeooo:rsid="00551f73" officeooo:paragraph-rsid="00533c31"/>
    </style:style>
    <style:style style:name="P50" style:family="paragraph" style:parent-style-name="CS367_20_Outline_20_Heading">
      <style:text-properties style:font-name="Bitstream Charter1" fo:font-style="normal" fo:font-weight="normal" officeooo:rsid="004b41d3" officeooo:paragraph-rsid="004d4d7a" style:font-style-asian="normal" style:font-weight-asian="normal" style:font-style-complex="normal" style:font-weight-complex="normal"/>
    </style:style>
    <style:style style:name="P51" style:family="paragraph" style:parent-style-name="CS367_20_Outline_20_Heading">
      <style:text-properties officeooo:rsid="004dcf7a" officeooo:paragraph-rsid="004d4d7a"/>
    </style:style>
    <style:style style:name="P52" style:family="paragraph" style:parent-style-name="CS367_20_Outline_20_Heading">
      <style:text-properties officeooo:rsid="0050f410" officeooo:paragraph-rsid="00533c31"/>
    </style:style>
    <style:style style:name="P53" style:family="paragraph" style:parent-style-name="CS367_20_Outline_20_Heading">
      <style:paragraph-properties fo:break-before="page"/>
      <style:text-properties officeooo:rsid="00551f73" officeooo:paragraph-rsid="00567688"/>
    </style:style>
    <style:style style:name="P54" style:family="paragraph" style:parent-style-name="CS367_20_Outline_20_Heading">
      <style:paragraph-properties fo:break-before="page"/>
      <style:text-properties officeooo:rsid="00553e86" officeooo:paragraph-rsid="00567688"/>
    </style:style>
    <style:style style:name="P55" style:family="paragraph" style:parent-style-name="CS367_20_Outline_20_Heading">
      <style:paragraph-properties fo:break-before="page"/>
      <style:text-properties officeooo:rsid="00566be5" officeooo:paragraph-rsid="00567688"/>
    </style:style>
    <style:style style:name="P56" style:family="paragraph" style:parent-style-name="CS367_20_Outline_20_Heading">
      <style:paragraph-properties fo:break-before="page"/>
      <style:text-properties officeooo:rsid="005725a6" officeooo:paragraph-rsid="00567688"/>
    </style:style>
    <style:style style:name="P57" style:family="paragraph" style:parent-style-name="CS367_20_Outline_20_Heading">
      <style:paragraph-properties fo:break-before="page"/>
      <style:text-properties officeooo:rsid="0058c238" officeooo:paragraph-rsid="00567688"/>
    </style:style>
    <style:style style:name="P58" style:family="paragraph" style:parent-style-name="CS367_20_Outline_20_Heading">
      <style:paragraph-properties fo:break-before="page"/>
      <style:text-properties officeooo:rsid="005a85da" officeooo:paragraph-rsid="00567688"/>
    </style:style>
    <style:style style:name="P59" style:family="paragraph" style:parent-style-name="CS367_20_Outline_20_Heading">
      <style:paragraph-properties fo:break-before="page"/>
      <style:text-properties officeooo:rsid="005b4de0" officeooo:paragraph-rsid="00567688"/>
    </style:style>
    <style:style style:name="P60" style:family="paragraph" style:parent-style-name="CS367_20_Outline_20_Heading">
      <style:text-properties style:font-name="Bitstream Charter1" fo:font-style="normal" fo:font-weight="bold" officeooo:rsid="004b41d3" officeooo:paragraph-rsid="004d4d7a" style:font-style-asian="normal" style:font-weight-asian="bold" style:font-style-complex="normal" style:font-weight-complex="bold"/>
    </style:style>
    <style:style style:name="P61" style:family="paragraph" style:parent-style-name="CS367_20_Outline_20_Heading">
      <style:text-properties officeooo:rsid="00549459" officeooo:paragraph-rsid="00567688"/>
    </style:style>
    <style:style style:name="P62" style:family="paragraph" style:parent-style-name="CS367_20_Outline_20_Heading">
      <style:text-properties officeooo:rsid="00553e86" officeooo:paragraph-rsid="00567688"/>
    </style:style>
    <style:style style:name="P63" style:family="paragraph" style:parent-style-name="CS367_20_Default" style:list-style-name="L4">
      <style:text-properties officeooo:rsid="004b41d3" officeooo:paragraph-rsid="004d4d7a"/>
    </style:style>
    <style:style style:name="P64" style:family="paragraph" style:parent-style-name="CS367_20_Default" style:list-style-name="L4">
      <style:text-properties officeooo:rsid="0053f38c" officeooo:paragraph-rsid="0053f38c"/>
    </style:style>
    <style:style style:name="P65" style:family="paragraph" style:parent-style-name="CS367_20_Default" style:list-style-name="L5">
      <style:text-properties officeooo:rsid="0052f30e" officeooo:paragraph-rsid="00533c31"/>
    </style:style>
    <style:style style:name="P66" style:family="paragraph" style:parent-style-name="CS367_20_Default" style:list-style-name="L6">
      <style:text-properties style:font-name="Bitstream Charter1" officeooo:rsid="00551f73" officeooo:paragraph-rsid="00533c31"/>
    </style:style>
    <style:style style:name="P67" style:family="paragraph" style:parent-style-name="CS367_20_Default" style:list-style-name="L6">
      <style:text-properties style:font-name="Bitstream Charter1" officeooo:rsid="00551f73" officeooo:paragraph-rsid="00567688"/>
    </style:style>
    <style:style style:name="P68" style:family="paragraph" style:parent-style-name="CS367_20_Default">
      <style:text-properties style:font-name="Bitstream Charter1" officeooo:rsid="00551f73" officeooo:paragraph-rsid="00567688"/>
    </style:style>
    <style:style style:name="P69" style:family="paragraph" style:parent-style-name="CS367_20_Default">
      <style:text-properties style:font-name="Bitstream Charter1" fo:font-weight="normal" officeooo:rsid="00566be5" officeooo:paragraph-rsid="00567688" style:font-weight-asian="normal" style:font-weight-complex="normal"/>
    </style:style>
    <style:style style:name="P70" style:family="paragraph" style:parent-style-name="CS367_20_Default" style:list-style-name="L11">
      <style:text-properties style:font-name="Bitstream Charter1" fo:font-weight="normal" officeooo:rsid="005725a6" officeooo:paragraph-rsid="00567688" style:font-weight-asian="normal" style:font-weight-complex="normal"/>
    </style:style>
    <style:style style:name="P71" style:family="paragraph" style:parent-style-name="CS367_20_Default">
      <style:text-properties style:font-name="Bitstream Charter1" fo:font-weight="normal" officeooo:rsid="005725a6" officeooo:paragraph-rsid="00567688" style:font-weight-asian="normal" style:font-weight-complex="normal"/>
    </style:style>
    <style:style style:name="P72" style:family="paragraph" style:parent-style-name="CS367_20_Default">
      <style:text-properties style:font-name="Bitstream Charter1" fo:font-weight="normal" officeooo:rsid="00579397" officeooo:paragraph-rsid="00567688" style:font-weight-asian="normal" style:font-weight-complex="normal"/>
    </style:style>
    <style:style style:name="P73" style:family="paragraph" style:parent-style-name="CS367_20_Default">
      <style:text-properties style:font-name="Bitstream Charter1" fo:font-weight="normal" officeooo:rsid="0059e7c3" officeooo:paragraph-rsid="00567688" style:font-weight-asian="normal" style:font-weight-complex="normal"/>
    </style:style>
    <style:style style:name="P74" style:family="paragraph" style:parent-style-name="CS367_20_Default">
      <style:text-properties style:font-name="Bitstream Charter1" fo:font-weight="normal" officeooo:rsid="005a85da" officeooo:paragraph-rsid="00567688" style:font-weight-asian="normal" style:font-weight-complex="normal"/>
    </style:style>
    <style:style style:name="P75" style:family="paragraph" style:parent-style-name="CS367_20_Default">
      <style:text-properties style:font-name="Bitstream Charter1" fo:font-weight="normal" officeooo:rsid="005b4de0" officeooo:paragraph-rsid="00567688" style:font-weight-asian="normal" style:font-weight-complex="normal"/>
    </style:style>
    <style:style style:name="P76" style:family="paragraph" style:parent-style-name="CS367_20_Default">
      <style:text-properties officeooo:rsid="00551f73" officeooo:paragraph-rsid="00567688"/>
    </style:style>
    <style:style style:name="P77" style:family="paragraph" style:parent-style-name="CS367_20_Default">
      <style:text-properties style:font-name="Courier New" officeooo:rsid="00566be5" officeooo:paragraph-rsid="00567688"/>
    </style:style>
    <style:style style:name="P78" style:family="paragraph" style:parent-style-name="CS367_20_Default">
      <style:text-properties style:font-name="Courier New" fo:font-weight="normal" officeooo:rsid="00566be5" officeooo:paragraph-rsid="00567688" style:font-weight-asian="normal" style:font-weight-complex="normal"/>
    </style:style>
    <style:style style:name="P79" style:family="paragraph" style:parent-style-name="CS367_20_Default">
      <style:text-properties style:font-name="Courier New" fo:font-weight="normal" officeooo:rsid="00579397" officeooo:paragraph-rsid="00567688" style:font-weight-asian="normal" style:font-weight-complex="normal"/>
    </style:style>
    <style:style style:name="P80" style:family="paragraph" style:parent-style-name="CS367_20_Default">
      <style:text-properties style:font-name="Courier New" fo:font-weight="normal" officeooo:rsid="0058c238" officeooo:paragraph-rsid="00567688" style:font-weight-asian="normal" style:font-weight-complex="normal"/>
    </style:style>
    <style:style style:name="P81" style:family="paragraph" style:parent-style-name="CS367_20_Default" style:list-style-name="L10">
      <style:text-properties officeooo:rsid="00566be5" officeooo:paragraph-rsid="00567688"/>
    </style:style>
    <style:style style:name="P82" style:family="paragraph" style:parent-style-name="CS367_20_Default">
      <style:text-properties officeooo:rsid="00566be5" officeooo:paragraph-rsid="00567688"/>
    </style:style>
    <style:style style:name="P83" style:family="paragraph" style:parent-style-name="CS367_20_Default">
      <style:text-properties style:text-position="0% 100%" style:font-name="Bitstream Charter1" fo:font-style="normal" style:text-underline-style="none" fo:font-weight="normal" officeooo:rsid="005b4de0" officeooo:paragraph-rsid="00567688" style:font-style-asian="normal" style:font-weight-asian="normal" style:font-style-complex="normal" style:font-weight-complex="normal"/>
    </style:style>
    <style:style style:name="P84" style:family="paragraph" style:parent-style-name="CS367_20_Default" style:list-style-name="L7">
      <style:text-properties officeooo:rsid="00553e86" officeooo:paragraph-rsid="00567688"/>
    </style:style>
    <style:style style:name="P85" style:family="paragraph" style:parent-style-name="CS367_20_Default" style:list-style-name="L10">
      <style:text-properties officeooo:rsid="00553e86" officeooo:paragraph-rsid="00567688"/>
    </style:style>
    <style:style style:name="P86" style:family="paragraph" style:parent-style-name="CS367_20_Default">
      <style:text-properties officeooo:rsid="00553e86" officeooo:paragraph-rsid="00567688"/>
    </style:style>
    <style:style style:name="P87" style:family="paragraph" style:parent-style-name="CS367_20_Default">
      <style:text-properties officeooo:paragraph-rsid="00567688"/>
    </style:style>
    <style:style style:name="P88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567688" style:font-size-asian="14pt" style:font-size-complex="14pt"/>
    </style:style>
    <style:style style:name="P89" style:family="paragraph" style:parent-style-name="Standard" style:list-style-name="L2">
      <style:text-properties style:font-name="Bitstream Charter1" fo:font-size="14pt" officeooo:rsid="002d5944" officeooo:paragraph-rsid="00567688" style:font-size-asian="12.25pt" style:font-size-complex="14pt"/>
    </style:style>
    <style:style style:name="P90" style:family="paragraph" style:parent-style-name="Standard" style:list-style-name="L2">
      <style:text-properties style:font-name="Bitstream Charter1" fo:font-size="14pt" officeooo:rsid="00533c31" officeooo:paragraph-rsid="00567688" style:font-size-asian="12.25pt" style:font-size-complex="14pt"/>
    </style:style>
    <style:style style:name="P91" style:family="paragraph" style:parent-style-name="Standard" style:list-style-name="L3">
      <style:text-properties style:font-name="Bitstream Charter1" fo:font-size="14pt" officeooo:rsid="00567688" officeooo:paragraph-rsid="00567688" style:font-size-asian="12.25pt" style:font-size-complex="14pt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3f38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Courier New"/>
    </style:style>
    <style:style style:name="T6" style:family="text">
      <style:text-properties style:font-name="Courier New" fo:font-style="italic" style:font-style-asian="italic" style:font-style-complex="italic"/>
    </style:style>
    <style:style style:name="T7" style:family="text">
      <style:text-properties style:font-name="Courier New" fo:font-style="italic" officeooo:rsid="004df856" style:font-style-asian="italic" style:font-style-complex="italic"/>
    </style:style>
    <style:style style:name="T8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Courier New" fo:font-style="italic" fo:font-weight="normal" officeooo:rsid="004c59ec" style:font-style-asian="italic" style:font-weight-asian="normal" style:font-style-complex="italic" style:font-weight-complex="normal"/>
    </style:style>
    <style:style style:name="T11" style:family="text">
      <style:text-properties style:font-name="Courier New" fo:font-style="normal" style:font-style-asian="normal" style:font-style-complex="normal"/>
    </style:style>
    <style:style style:name="T12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ourier New" fo:font-style="normal" fo:font-weight="normal" officeooo:rsid="004c59ec" style:font-style-asian="normal" style:font-weight-asian="normal" style:font-style-complex="normal" style:font-weight-complex="normal"/>
    </style:style>
    <style:style style:name="T14" style:family="text">
      <style:text-properties style:font-name="Courier New" fo:font-weight="normal" style:font-weight-asian="normal" style:font-weight-complex="normal"/>
    </style:style>
    <style:style style:name="T15" style:family="text">
      <style:text-properties style:font-name="Courier New" fo:font-weight="bold" style:font-weight-asian="bold" style:font-weight-complex="bold"/>
    </style:style>
    <style:style style:name="T16" style:family="text">
      <style:text-properties style:font-name="Courier New" officeooo:rsid="00553e86"/>
    </style:style>
    <style:style style:name="T17" style:family="text">
      <style:text-properties style:font-name="Courier New" officeooo:rsid="0058c238"/>
    </style:style>
    <style:style style:name="T18" style:family="text">
      <style:text-properties officeooo:rsid="00389a81"/>
    </style:style>
    <style:style style:name="T19" style:family="text">
      <style:text-properties officeooo:rsid="003f1907"/>
    </style:style>
    <style:style style:name="T20" style:family="text">
      <style:text-properties officeooo:rsid="004a3c89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46d29c" style:font-style-asian="normal" style:font-style-complex="normal"/>
    </style:style>
    <style:style style:name="T23" style:family="text">
      <style:text-properties fo:font-style="normal" officeooo:rsid="0053f38c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c59ec" style:font-style-asian="normal" style:font-weight-asian="normal" style:font-style-complex="normal" style:font-weight-complex="normal"/>
    </style:style>
    <style:style style:name="T26" style:family="text">
      <style:text-properties officeooo:rsid="004c10b7"/>
    </style:style>
    <style:style style:name="T27" style:family="text">
      <style:text-properties officeooo:rsid="004dcf7a"/>
    </style:style>
    <style:style style:name="T28" style:family="text">
      <style:text-properties style:text-line-through-style="solid" style:text-line-through-type="single" style:font-name="Courier New" fo:font-style="italic" fo:font-weight="normal" officeooo:rsid="004c59ec" style:font-style-asian="italic" style:font-weight-asian="normal" style:font-style-complex="italic" style:font-weight-complex="normal"/>
    </style:style>
    <style:style style:name="T29" style:family="text">
      <style:text-properties style:text-line-through-style="solid" style:text-line-through-type="single" style:font-name="Courier New" fo:font-style="italic" style:font-style-asian="italic" style:font-style-complex="italic"/>
    </style:style>
    <style:style style:name="T30" style:family="text">
      <style:text-properties officeooo:rsid="00533c31"/>
    </style:style>
    <style:style style:name="T31" style:family="text">
      <style:text-properties officeooo:rsid="004dda64"/>
    </style:style>
    <style:style style:name="T32" style:family="text">
      <style:text-properties officeooo:rsid="00531cb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58c238" style:font-weight-asian="normal" style:font-weight-complex="normal"/>
    </style:style>
    <style:style style:name="T36" style:family="text">
      <style:text-properties style:text-position="sub 58%"/>
    </style:style>
    <style:style style:name="T37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style:text-position="sub 58%" fo:font-size="12pt" fo:font-style="italic" officeooo:rsid="0054c935" style:font-size-asian="12pt" style:font-style-asian="italic" style:font-size-complex="12pt" style:font-style-complex="italic"/>
    </style:style>
    <style:style style:name="T39" style:family="text">
      <style:text-properties style:text-position="sub 58%" fo:font-size="12pt" fo:font-style="italic" officeooo:rsid="0054c935" style:font-size-asian="10.5pt" style:font-style-asian="italic" style:font-size-complex="12pt" style:font-style-complex="italic"/>
    </style:style>
    <style:style style:name="T40" style:family="text">
      <style:text-properties fo:font-size="12pt" fo:font-style="italic" officeooo:rsid="0054c935" style:font-size-asian="12pt" style:font-style-asian="italic" style:font-size-complex="12pt" style:font-style-complex="italic"/>
    </style:style>
    <style:style style:name="T41" style:family="text">
      <style:text-properties fo:font-size="12pt" fo:font-style="italic" officeooo:rsid="0054c935" style:font-size-asian="10.5pt" style:font-style-asian="italic" style:font-size-complex="12pt" style:font-style-complex="italic"/>
    </style:style>
    <style:style style:name="T42" style:family="text">
      <style:text-properties fo:font-size="12pt" officeooo:rsid="0054c935" style:font-size-asian="12pt" style:font-size-complex="12pt"/>
    </style:style>
    <style:style style:name="T43" style:family="text">
      <style:text-properties fo:font-size="12pt" fo:font-style="normal" officeooo:rsid="0054c935" style:font-size-asian="10.5pt" style:font-style-asian="normal" style:font-size-complex="12pt" style:font-style-complex="normal"/>
    </style:style>
    <style:style style:name="T44" style:family="text">
      <style:text-properties fo:font-size="12pt" officeooo:rsid="0054c935" style:font-size-asian="10.5pt" style:font-size-complex="12pt"/>
    </style:style>
    <style:style style:name="T45" style:family="text">
      <style:text-properties officeooo:rsid="00553e86"/>
    </style:style>
    <style:style style:name="T46" style:family="text">
      <style:text-properties officeooo:rsid="0053f38c"/>
    </style:style>
    <style:style style:name="T47" style:family="text">
      <style:text-properties officeooo:rsid="00567688"/>
    </style:style>
    <style:style style:name="T48" style:family="text">
      <style:text-properties style:font-name="Bitstream Charter1" officeooo:rsid="00551f73"/>
    </style:style>
    <style:style style:name="T49" style:family="text">
      <style:text-properties officeooo:rsid="00590def"/>
    </style:style>
    <style:style style:name="T50" style:family="text">
      <style:text-properties officeooo:rsid="0058c238"/>
    </style:style>
    <style:style style:name="T51" style:family="text">
      <style:text-properties officeooo:rsid="0059e7c3"/>
    </style:style>
    <style:style style:name="T5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<text:span text:style-name="T1">5</text:span>36 Lecture <text:span text:style-name="T47">9</text:span></text:p>
      <text:p text:style-name="P5"><text:span text:style-name="T1">Tue</text:span>sday <text:span text:style-name="T20">17</text:span> <text:span text:style-name="T19">February</text:span> 201<text:span text:style-name="T1">5</text:span></text:p>
      <text:p text:style-name="P5"/>
      <text:p text:style-name="P3">Reminders:<text:line-break/></text:p>
      <text:list xml:id="list391169030798668444" text:style-name="L1">
        <text:list-item>
          <text:p text:style-name="P88"><text:span text:style-name="T47">HW4 up, HW3 due tonight.<text:line-break/></text:span></text:p>
        </text:list-item>
        <text:list-item>
          <text:p text:style-name="P88"><text:span text:style-name="T18">Reading</text:span><text:line-break/></text:p>
        </text:list-item>
      </text:list>
      <text:p text:style-name="P2">Last class:</text:p>
      <text:p text:style-name="P2"/>
      <text:list xml:id="list6850604071970623269" text:style-name="L2">
        <text:list-item>
          <text:p text:style-name="P90">Fixing Associativity in an ambiguous grammar<text:line-break/></text:p>
        </text:list-item>
        <text:list-item>
          <text:p text:style-name="P89"><text:span text:style-name="T30">Syntax-Directed Translation</text:span><text:line-break/></text:p>
        </text:list-item>
      </text:list>
      <text:p text:style-name="P1"/>
      <text:p text:style-name="P1"/>
      <text:p text:style-name="P4">Today:<text:line-break/></text:p>
      <text:list xml:id="list1945622865752461189" text:style-name="L3">
        <text:list-item>
          <text:p text:style-name="P91">Finish Syntax-Directed Translation<text:line-break/></text:p>
        </text:list-item>
        <text:list-item>
          <text:p text:style-name="P91">Java CUP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53">SDT <text:span text:style-name="T47">Review</text:span></text:p>
      <text:p text:style-name="P76"/>
      <text:p text:style-name="P68">Syntax-Directed Translation</text:p>
      <text:p text:style-name="P68"/>
      <text:list xml:id="list506891577921997930" text:style-name="L6">
        <text:list-item>
          <text:p text:style-name="P67"><text:span text:style-name="T45">C</text:span>onsumes a parse tree with actions.<text:line-break/></text:p>
        </text:list-item>
        <text:list-item>
          <text:p text:style-name="P67">Actions yield some result.</text:p>
        </text:list-item>
      </text:list>
      <text:p text:style-name="P68"/>
      <text:p text:style-name="P68"/>
      <text:p text:style-name="P68">Abstract Syntax Trees are the result of an SDT for parsing in a compiler.</text:p>
      <text:p text:style-name="P61"/>
      <text:p text:style-name="P61"/>
      <text:p text:style-name="P61"/>
      <text:p text:style-name="P47"/>
      <text:p text:style-name="P47">Implementing ASTs:</text:p>
      <text:p text:style-name="P47"/>
      <text:p text:style-name="P47"><text:tab/>How do we represent trees in code?</text:p>
      <text:p text:style-name="P47"/>
      <text:p text:style-name="P47"/>
      <text:p text:style-name="P47"/>
      <text:p text:style-name="P13">Building ASTs for Expressions</text:p>
      <text:p text:style-name="P47"/>
      <text:p text:style-name="P25"><text:span text:style-name="T2">Expr</text:span> <text:s text:c="2"/>→ <text:span text:style-name="T2">Expr</text:span> + <text:span text:style-name="T2">Term</text:span> <text:tab/><text:tab/><text:span text:style-name="T40">Expr</text:span><text:span text:style-name="T42">.trans = new PlusNode(</text:span><text:span text:style-name="T40">Expr</text:span><text:span text:style-name="T38">2</text:span><text:span text:style-name="T42">.trans, <text:tab/><text:tab/><text:tab/><text:tab/><text:tab/><text:tab/><text:tab/><text:tab/><text:tab/><text:tab/><text:tab/> <text:s/></text:span><text:span text:style-name="T40">Term</text:span><text:span text:style-name="T42">.trans)</text:span></text:p>
      <text:p text:style-name="P25"><text:tab/> <text:s text:c="2"/>| <text:span text:style-name="T2">Term<text:tab/><text:tab/><text:tab/></text:span><text:span text:style-name="T41">Expr</text:span><text:span text:style-name="T43">.trans = </text:span><text:span text:style-name="T41">Term</text:span><text:span text:style-name="T43">.trans</text:span></text:p>
      <text:p text:style-name="P25"/>
      <text:p text:style-name="P25"><text:span text:style-name="T2">Term</text:span> <text:s text:c="2"/>→ <text:span text:style-name="T2">Term</text:span> * <text:span text:style-name="T2">Factor</text:span> <text:s text:c="2"/><text:span text:style-name="T41">Term</text:span><text:span text:style-name="T44">.trans = new TimesNode(</text:span><text:span text:style-name="T41">Term</text:span><text:span text:style-name="T39">2</text:span><text:span text:style-name="T44">.trans, <text:tab/><text:tab/><text:tab/><text:tab/><text:tab/><text:tab/><text:tab/><text:tab/><text:tab/><text:tab/><text:tab/> <text:s/></text:span><text:span text:style-name="T41">Factor</text:span><text:span text:style-name="T44">.trans)</text:span></text:p>
      <text:p text:style-name="P25"><text:tab/> <text:s text:c="2"/>| <text:span text:style-name="T2">Factor<text:tab/><text:tab/><text:tab/></text:span><text:span text:style-name="T41">Term</text:span><text:span text:style-name="T43">.trans = </text:span><text:span text:style-name="T41">Factor</text:span><text:span text:style-name="T43">.trans</text:span></text:p>
      <text:p text:style-name="P25"/>
      <text:p text:style-name="P25"><text:span text:style-name="T2">Factor</text:span> → INTLIT <text:tab/><text:tab/><text:tab/><text:span text:style-name="T41">Factor</text:span><text:span text:style-name="T44">.trans = new IntNode(INTLT.value)</text:span></text:p>
      <text:p text:style-name="P25"><text:tab/> <text:s text:c="2"/>| ( <text:span text:style-name="T2">Expr</text:span> )<text:tab/><text:tab/><text:span text:style-name="T41">Factor</text:span><text:span text:style-name="T44">.trans = </text:span><text:span text:style-name="T41">Expr</text:span><text:span text:style-name="T44">.trans</text:span></text:p>
      <text:p text:style-name="P47"/>
      <text:p text:style-name="P47"/>
      <text:p text:style-name="P48">Example: <text:span text:style-name="T5">1 + 2</text:span></text:p>
      <text:p text:style-name="P48"/>
      <text:p text:style-name="P48"/>
      <text:p text:style-name="P47"/>
      <text:p text:style-name="P47"/>
      <text:p text:style-name="P47"/>
      <text:p text:style-name="P14">ASTs for non-expressions</text:p>
      <text:p text:style-name="P47"/>
      <text:p text:style-name="P49">Example:</text:p>
      <text:p text:style-name="P49"/>
      <text:p text:style-name="P49"><text:tab/><text:span text:style-name="T5">void foo(int x, int y) {</text:span></text:p>
      <text:p text:style-name="P26"><text:tab/><text:tab/>if (x == y) { </text:p>
      <text:p text:style-name="P26"><text:tab/><text:tab/><text:tab/>return;</text:p>
      <text:p text:style-name="P26"><text:tab/><text:tab/>}</text:p>
      <text:p text:style-name="P49"/>
      <text:p text:style-name="P26"><text:tab/><text:tab/>while (x &lt; y) {</text:p>
      <text:p text:style-name="P26"><text:tab/><text:tab/><text:tab/>cout &lt;&lt; “Hi”;</text:p>
      <text:p text:style-name="P26"><text:tab/><text:tab/><text:tab/>x = x + 1;</text:p>
      <text:p text:style-name="P26"><text:tab/><text:tab/>}</text:p>
      <text:p text:style-name="P26"><text:tab/><text:tab/>return;</text:p>
      <text:p text:style-name="P26"><text:tab/>}</text:p>
      <text:p text:style-name="P49"/>
      <text:p text:style-name="P49"/>
      <text:p text:style-name="P49"/>
      <text:p text:style-name="P49"/>
      <text:p text:style-name="P54">Java CUP</text:p>
      <text:p text:style-name="P62"/>
      <text:p text:style-name="P86">Parser Generators: SDT specification to AST</text:p>
      <text:p text:style-name="P86"/>
      <text:p text:style-name="P86"/>
      <text:p text:style-name="P86"/>
      <text:p text:style-name="P86"/>
      <text:p text:style-name="P86"/>
      <text:p text:style-name="P86"/>
      <text:p text:style-name="P86">Conceptually similar to JLex for tokens:</text:p>
      <text:p text:style-name="P86"/>
      <text:list xml:id="list9197008643080338499" text:style-name="L7">
        <text:list-item>
          <text:p text:style-name="P84">Input: Language rules + Actions<text:line-break/></text:p>
        </text:list-item>
        <text:list-item>
          <text:p text:style-name="P84">Output: Java code</text:p>
        </text:list-item>
      </text:list>
      <text:p text:style-name="P87"/>
      <text:p text:style-name="P87"/>
      <text:p text:style-name="P87"/>
      <text:p text:style-name="P87"/>
      <text:p text:style-name="P87"><text:tab/> <text:s/><text:span text:style-name="T45">Parser spec <text:s text:c="3"/>→ <text:s text:c="3"/>Java CUP <text:s text:c="2"/>→ <text:s text:c="2"/>Parser source <text:s text:c="2"/>+ <text:s text:c="3"/>Symbols </text:span></text:p>
      <text:p text:style-name="P87"><text:s text:c="9"/><text:span text:style-name="T45">(</text:span><text:span text:style-name="T16">&lt;xxx&gt;.cup</text:span><text:span text:style-name="T45">) <text:s text:c="28"/>(</text:span><text:span text:style-name="T16">parser.java</text:span><text:span text:style-name="T45">) <text:s text:c="3"/>(</text:span><text:span text:style-name="T16">sym.java</text:span><text:span text:style-name="T45">)</text:span></text:p>
      <text:p text:style-name="P87"/>
      <text:p text:style-name="P87"/>
      <text:p text:style-name="P87"/>
      <text:p text:style-name="P86"><text:span text:style-name="T5">Parser.java</text:span>:</text:p>
      <text:p text:style-name="P86"/>
      <text:list xml:id="list4935789862997729556" text:style-name="L10">
        <text:list-item>
          <text:p text:style-name="P85">Has a constructor that takes in a <text:span text:style-name="T5">Yylex</text:span> class<text:line-break/></text:p>
        </text:list-item>
        <text:list-item>
          <text:p text:style-name="P85">Has a <text:span text:style-name="T5">parse</text:span> method that returns a Symbol whose value field contains the translation of the root nonterminal.<text:line-break/></text:p>
        </text:list-item>
        <text:list-item>
          <text:p text:style-name="P81">Uses output from Jlex (scanner and definitions of token value classes)<text:line-break/></text:p>
        </text:list-item>
        <text:list-item>
          <text:p text:style-name="P81">Uses definitions of AST classes (<text:span text:style-name="T5">ast.java</text:span>) </text:p>
        </text:list-item>
      </text:list>
      <text:p text:style-name="P82"/>
      <text:p text:style-name="P82"/>
      <text:p text:style-name="P82"/>
      <text:p text:style-name="P55">Java CUP Input Spec</text:p>
      <text:p text:style-name="P82"/>
      <text:p text:style-name="P82">1. Terminal and nonterminal declarations</text:p>
      <text:p text:style-name="P82"/>
      <text:p text:style-name="P82"><text:span text:style-name="T49">2</text:span>. Grammar with rules and actions</text:p>
      <text:p text:style-name="P82"/>
      <text:p text:style-name="P82"><text:span text:style-name="T49">3</text:span>. <text:span text:style-name="T49">(</text:span>Optional<text:span text:style-name="T49">)</text:span> precedence and associativity declarations</text:p>
      <text:p text:style-name="P82"/>
      <text:p text:style-name="P82"/>
      <text:p text:style-name="P82">Grammar rules:</text:p>
      <text:p text:style-name="P82"/>
      <text:p text:style-name="P77"><text:tab/>Expr ::= <text:span text:style-name="T35">INTLIT</text:span></text:p>
      <text:p text:style-name="P77"><text:tab/><text:tab/> <text:s/>| <text:s/><text:span text:style-name="T35">ID</text:span></text:p>
      <text:p text:style-name="P77"><text:tab/><text:tab/> <text:s/>| <text:s/><text:span text:style-name="T34">Expr</text:span> <text:span text:style-name="T35">PLUS</text:span> <text:span text:style-name="T34">Expr</text:span></text:p>
      <text:p text:style-name="P77"><text:tab/><text:tab/> <text:s/>| <text:s/><text:span text:style-name="T34">Expr</text:span> <text:span text:style-name="T35">TIMES</text:span> <text:span text:style-name="T34">Expr</text:span></text:p>
      <text:p text:style-name="P77"><text:tab/><text:tab/> <text:s/>| <text:s/><text:span text:style-name="T35">LPAREN</text:span> Expr <text:span text:style-name="T35">RPAREN</text:span></text:p>
      <text:p text:style-name="P77"/>
      <text:p text:style-name="P77"/>
      <text:p text:style-name="P69">Terminals and Nonterminals:</text:p>
      <text:p text:style-name="P69"/>
      <text:p text:style-name="P69"><text:tab/><text:span text:style-name="T5">terminal<text:tab/><text:tab/></text:span><text:span text:style-name="T17">INTLIT</text:span><text:span text:style-name="T5">;</text:span></text:p>
      <text:p text:style-name="P78"><text:tab/>terminal<text:tab/><text:tab/><text:span text:style-name="T50">ID</text:span>;</text:p>
      <text:p text:style-name="P78"><text:tab/>terminal <text:tab/><text:span text:style-name="T50">PLUS</text:span>;</text:p>
      <text:p text:style-name="P78"><text:tab/>terminal <text:tab/><text:span text:style-name="T50">TIMES</text:span>;</text:p>
      <text:p text:style-name="P78"><text:tab/>terminal<text:tab/><text:tab/><text:span text:style-name="T50">LPAREN</text:span>;</text:p>
      <text:p text:style-name="P78"><text:tab/>terminal<text:tab/><text:tab/><text:span text:style-name="T50">RPAREN</text:span>;</text:p>
      <text:p text:style-name="P78"><text:tab/>non terminal<text:tab/>Expr;</text:p>
      <text:p text:style-name="P69"/>
      <text:p text:style-name="P69"/>
      <text:p text:style-name="P69">Precedence and Associativity:</text:p>
      <text:p text:style-name="P69"/>
      <text:p text:style-name="P78"><text:tab/>precedence left <text:span text:style-name="T50">PLUS</text:span>;</text:p>
      <text:p text:style-name="P78"><text:tab/>precedence left <text:span text:style-name="T50">TIMES</text:span>;</text:p>
      <text:p text:style-name="P78"><text:tab/>precedence nonassoc <text:span text:style-name="T50">LESS</text:span>;</text:p>
      <text:p text:style-name="P78"/>
      <text:p text:style-name="P56">Java CUP Example</text:p>
      <text:p text:style-name="P78"/>
      <text:p text:style-name="P71">Assume an <text:span text:style-name="T5">ExpNode</text:span> class, with subclasses and members as follows:</text:p>
      <text:p text:style-name="P71"/>
      <text:list xml:id="list6449741005708442319" text:style-name="L11">
        <text:list-item>
          <text:p text:style-name="P70"><text:span text:style-name="T5">PlusNode</text:span> and <text:span text:style-name="T5">TimesNode</text:span>: 2 child <text:span text:style-name="T5">ExpNode</text:span>s for operands<text:line-break/></text:p>
        </text:list-item>
        <text:list-item>
          <text:p text:style-name="P70"><text:span text:style-name="T5">IDNode</text:span>: a <text:span text:style-name="T5">String</text:span> field.<text:line-break/></text:p>
        </text:list-item>
        <text:list-item>
          <text:p text:style-name="P70"><text:span text:style-name="T5">IntLitNode</text:span>: an <text:span text:style-name="T5">int</text:span> field.<text:line-break/></text:p>
        </text:list-item>
      </text:list>
      <text:p text:style-name="P71"/>
      <text:p text:style-name="P72">Also assume token classes <text:span text:style-name="T5">IntLitTokenVal</text:span> (with <text:span text:style-name="T5">int</text:span> field) for int literal tokens and <text:span text:style-name="T5">IDTokenVal</text:span> (with <text:span text:style-name="T5">String</text:span> field) for identifier tokens.</text:p>
      <text:p text:style-name="P72"/>
      <text:p text:style-name="P72"/>
      <text:p text:style-name="P72">Step 1: Add types to terminals <text:span text:style-name="T51">(if we need to use a token attribute)</text:span>.</text:p>
      <text:p text:style-name="P72"/>
      <text:p text:style-name="P72"><text:tab/><text:span text:style-name="T5">terminal </text:span><text:span text:style-name="T15">IntLitTokenVal</text:span><text:span text:style-name="T5"> </text:span><text:span text:style-name="T17">INTLIT</text:span><text:span text:style-name="T5">;</text:span></text:p>
      <text:p text:style-name="P72"><text:span text:style-name="T5"><text:tab/>terminal </text:span><text:span text:style-name="T15">IDTokenVal</text:span><text:span text:style-name="T5"> </text:span><text:span text:style-name="T17">ID</text:span><text:span text:style-name="T5">;</text:span></text:p>
      <text:p text:style-name="P72"><text:span text:style-name="T5"><text:tab/>terminal </text:span><text:span text:style-name="T17">PLUS</text:span><text:span text:style-name="T5">;</text:span></text:p>
      <text:p text:style-name="P72"><text:span text:style-name="T5"><text:tab/>terminal </text:span><text:span text:style-name="T17">TIMES</text:span><text:span text:style-name="T5">;</text:span></text:p>
      <text:p text:style-name="P72"><text:span text:style-name="T5"><text:tab/>terminal </text:span><text:span text:style-name="T17">LPAREN</text:span><text:span text:style-name="T5">;</text:span></text:p>
      <text:p text:style-name="P72"><text:span text:style-name="T5"><text:tab/>terminal </text:span><text:span text:style-name="T17">RPAREN</text:span><text:span text:style-name="T5">;</text:span></text:p>
      <text:p text:style-name="P72"/>
      <text:p text:style-name="P72"><text:span text:style-name="T5"><text:tab/>non terminal </text:span><text:span text:style-name="T15">ExpNode</text:span><text:span text:style-name="T5"> expr;</text:span></text:p>
      <text:p text:style-name="P72"/>
      <text:p text:style-name="P73">Note: All nonterminals <text:span text:style-name="T52">must</text:span> have types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57">Java CUP Example (cont'd)</text:p>
      <text:p text:style-name="P72"/>
      <text:p text:style-name="P72">Step 2: Add actions to CFG rules.</text:p>
      <text:p text:style-name="P72"/>
      <text:p text:style-name="P72"><text:tab/><text:span text:style-name="T5">Expr ::= intliteral:</text:span><text:span text:style-name="T17">i</text:span></text:p>
      <text:p text:style-name="P79"><text:tab/><text:tab/><text:tab/>{:</text:p>
      <text:p text:style-name="P72"><text:tab/><text:tab/><text:tab/><text:tab/><text:span text:style-name="T17">RESULT = new IntLitNode(i.intval);</text:span></text:p>
      <text:p text:style-name="P79"><text:tab/><text:tab/><text:tab/>:}</text:p>
      <text:p text:style-name="P72"/>
      <text:p text:style-name="P72"><text:span text:style-name="T5"><text:tab/><text:tab/> <text:s/></text:span><text:span text:style-name="T17">| id:i</text:span></text:p>
      <text:p text:style-name="P80"><text:tab/><text:tab/><text:tab/>{:</text:p>
      <text:p text:style-name="P72"/>
      <text:p text:style-name="P72"/>
      <text:p text:style-name="P80"><text:tab/><text:tab/><text:tab/>:}</text:p>
      <text:p text:style-name="P72"/>
      <text:p text:style-name="P80"><text:tab/><text:tab/> <text:s/>| Expr:e1 PLUS Expr:e2</text:p>
      <text:p text:style-name="P80"><text:tab/><text:tab/><text:tab/>{:</text:p>
      <text:p text:style-name="P72"/>
      <text:p text:style-name="P72"/>
      <text:p text:style-name="P80"><text:tab/><text:tab/><text:tab/>:}</text:p>
      <text:p text:style-name="P72"/>
      <text:p text:style-name="P80"><text:tab/><text:tab/> <text:s/>| Expr:e1 TIMES Expr:e2</text:p>
      <text:p text:style-name="P80"><text:tab/><text:tab/><text:tab/>{:</text:p>
      <text:p text:style-name="P72"/>
      <text:p text:style-name="P72"/>
      <text:p text:style-name="P80"><text:tab/><text:tab/><text:tab/>:}</text:p>
      <text:p text:style-name="P72"/>
      <text:p text:style-name="P80"><text:tab/><text:tab/> <text:s/>| LPAREN Expr:e RPAREN</text:p>
      <text:p text:style-name="P80"><text:tab/><text:tab/><text:tab/>{:</text:p>
      <text:p text:style-name="P72"/>
      <text:p text:style-name="P72"/>
      <text:p text:style-name="P80"><text:tab/><text:tab/><text:tab/>:}</text:p>
      <text:p text:style-name="P72"><text:tab/><text:tab/><text:span text:style-name="T5">;</text:span></text:p>
      <text:p text:style-name="P72"/>
      <text:p text:style-name="P57">Java CUP Example (cont'd)</text:p>
      <text:p text:style-name="P72"/>
      <text:p text:style-name="P72"/>
      <text:p text:style-name="P58">Java CUP Example 2: Translating Lists</text:p>
      <text:p text:style-name="P72"/>
      <text:p text:style-name="P74">Grammar: <text:span text:style-name="T5">idList → ID | idList COMMA ID</text:span></text:p>
      <text:p text:style-name="P74"/>
      <text:p text:style-name="P75">Given input <text:span text:style-name="T5">x, y, z</text:span> the translation should be a <text:span text:style-name="T5">LinkedList</text:span> of <text:span text:style-name="T5">String</text:span>s: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Parse Tree:</text:p>
      <text:p text:style-name="P74"/>
      <text:p text:style-name="P74"/>
      <text:p text:style-name="P74"/>
      <text:p text:style-name="P74"/>
      <text:p text:style-name="P59">Java CUP Example 2: Translating Lists</text:p>
      <text:p text:style-name="P74"/>
      <text:p text:style-name="P75">CUP spec:</text:p>
      <text:p text:style-name="P75"/>
      <text:p text:style-name="P75"><text:tab/>Terminal and nonterminal declarations:</text:p>
      <text:p text:style-name="P75"/>
      <text:p text:style-name="P75"><text:tab/><text:tab/></text:p>
      <text:p text:style-name="P75"/>
      <text:p text:style-name="P75"><text:tab/></text:p>
      <text:p text:style-name="P75"/>
      <text:p text:style-name="P75"/>
      <text:p text:style-name="P75"><text:tab/></text:p>
      <text:p text:style-name="P75"><text:tab/>Grammar rules and actions:<text:tab/></text:p>
      <text:p text:style-name="P75"/>
      <text:p text:style-name="P75"/>
      <text:p text:style-name="P75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2-13T14:34:08.478762725</dc:date>
    <meta:editing-duration>PT12H22M11S</meta:editing-duration>
    <meta:editing-cycles>66</meta:editing-cycles>
    <meta:generator>LibreOffice/4.2.7.2$Linux_X86_64 LibreOffice_project/420m0$Build-2</meta:generator>
    <meta:document-statistic meta:table-count="0" meta:image-count="0" meta:object-count="0" meta:page-count="11" meta:paragraph-count="118" meta:word-count="498" meta:character-count="3201" meta:non-whitespace-character-count="2579"/>
  </office:meta>
</office:document-meta>
</file>