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5.5625in" fo:margin-left="0.3271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0625in"/>
    </style:style>
    <style:style style:name="Table1.1" style:family="table-row">
      <style:table-row-properties style:min-row-height="0.5in"/>
    </style:style>
    <style:style style:name="Table1.A1" style:family="table-cell">
      <style:table-cell-properties style:vertical-align="middle"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  <style:text-properties style:font-name="Bitstream Charter1" fo:font-weight="bold" officeooo:rsid="005dc8eb" officeooo:paragraph-rsid="005904d1" style:font-weight-asian="bold" style:font-weight-complex="bold"/>
    </style:style>
    <style:style style:name="P7" style:family="paragraph" style:parent-style-name="CS367_20_Outline_20_Heading">
      <style:paragraph-properties fo:break-before="page"/>
      <style:text-properties officeooo:rsid="00634817" officeooo:paragraph-rsid="005904d1"/>
    </style:style>
    <style:style style:name="P8" style:family="paragraph" style:parent-style-name="CS367_20_Outline_20_Heading">
      <style:paragraph-properties fo:break-before="page"/>
      <style:text-properties officeooo:rsid="0068940c" officeooo:paragraph-rsid="005e8a7f"/>
    </style:style>
    <style:style style:name="P9" style:family="paragraph" style:parent-style-name="CS367_20_Outline_20_Heading">
      <style:paragraph-properties fo:break-before="page"/>
      <style:text-properties officeooo:rsid="006c9064" officeooo:paragraph-rsid="005e8a7f"/>
    </style:style>
    <style:style style:name="P10" style:family="paragraph" style:parent-style-name="CS367_20_Outline_20_Heading">
      <style:paragraph-properties fo:break-before="page"/>
      <style:text-properties officeooo:rsid="006ff519" officeooo:paragraph-rsid="005e8a7f"/>
    </style:style>
    <style:style style:name="P11" style:family="paragraph" style:parent-style-name="CS367_20_Outline_20_Heading">
      <style:paragraph-properties fo:break-before="page"/>
      <style:text-properties officeooo:rsid="007142e8" officeooo:paragraph-rsid="005e8a7f"/>
    </style:style>
    <style:style style:name="P12" style:family="paragraph" style:parent-style-name="CS367_20_Outline_20_Heading">
      <style:paragraph-properties fo:break-before="page"/>
      <style:text-properties officeooo:rsid="00743739" officeooo:paragraph-rsid="005e8a7f"/>
    </style:style>
    <style:style style:name="P13" style:family="paragraph" style:parent-style-name="CS367_20_Outline_20_Heading">
      <style:paragraph-properties fo:break-before="page"/>
      <style:text-properties officeooo:rsid="00787c68" officeooo:paragraph-rsid="005e8a7f"/>
    </style:style>
    <style:style style:name="P14" style:family="paragraph" style:parent-style-name="CS367_20_Outline_20_Heading">
      <style:paragraph-properties fo:break-before="page"/>
      <style:text-properties officeooo:rsid="007a3a4c" officeooo:paragraph-rsid="005e8a7f"/>
    </style:style>
    <style:style style:name="P15" style:family="paragraph" style:parent-style-name="CS367_20_Outline_20_Heading">
      <style:paragraph-properties fo:break-before="page"/>
      <style:text-properties officeooo:rsid="007a602b" officeooo:paragraph-rsid="005e8a7f"/>
    </style:style>
    <style:style style:name="P16" style:family="paragraph" style:parent-style-name="CS367_20_Default">
      <style:text-properties style:font-name="Bitstream Charter1" officeooo:rsid="007a602b" officeooo:paragraph-rsid="005e8a7f"/>
    </style:style>
    <style:style style:name="P17" style:family="paragraph" style:parent-style-name="CS367_20_Default">
      <style:text-properties style:font-name="Bitstream Charter1" officeooo:rsid="007142e8" officeooo:paragraph-rsid="005e8a7f"/>
    </style:style>
    <style:style style:name="P18" style:family="paragraph" style:parent-style-name="CS367_20_Default">
      <style:text-properties style:font-name="Bitstream Charter1" officeooo:rsid="00727d15" officeooo:paragraph-rsid="005e8a7f"/>
    </style:style>
    <style:style style:name="P19" style:family="paragraph" style:parent-style-name="CS367_20_Default">
      <style:text-properties style:font-name="Bitstream Charter1" officeooo:rsid="007335c3" officeooo:paragraph-rsid="005e8a7f"/>
    </style:style>
    <style:style style:name="P20" style:family="paragraph" style:parent-style-name="CS367_20_Default">
      <style:text-properties style:font-name="Bitstream Charter1" officeooo:rsid="0073ca13" officeooo:paragraph-rsid="005e8a7f"/>
    </style:style>
    <style:style style:name="P21" style:family="paragraph" style:parent-style-name="CS367_20_Default">
      <style:text-properties style:font-name="Bitstream Charter1" officeooo:rsid="00743739" officeooo:paragraph-rsid="005e8a7f"/>
    </style:style>
    <style:style style:name="P22" style:family="paragraph" style:parent-style-name="CS367_20_Default">
      <style:text-properties style:font-name="Bitstream Charter1" fo:font-style="normal" officeooo:rsid="00743739" officeooo:paragraph-rsid="005e8a7f" style:font-style-asian="normal" style:font-style-complex="normal"/>
    </style:style>
    <style:style style:name="P23" style:family="paragraph" style:parent-style-name="CS367_20_Default">
      <style:text-properties style:font-name="Bitstream Charter1" officeooo:rsid="00763255" officeooo:paragraph-rsid="005e8a7f"/>
    </style:style>
    <style:style style:name="P24" style:family="paragraph" style:parent-style-name="CS367_20_Default">
      <style:text-properties style:font-name="Bitstream Charter1" officeooo:rsid="0076bd25" officeooo:paragraph-rsid="005e8a7f"/>
    </style:style>
    <style:style style:name="P25" style:family="paragraph" style:parent-style-name="CS367_20_Default">
      <style:text-properties style:font-name="Bitstream Charter1" officeooo:rsid="0076bf9c" officeooo:paragraph-rsid="005e8a7f"/>
    </style:style>
    <style:style style:name="P26" style:family="paragraph" style:parent-style-name="CS367_20_Default">
      <style:text-properties style:font-name="Bitstream Charter1" officeooo:rsid="007e4f9d" officeooo:paragraph-rsid="005e8a7f"/>
    </style:style>
    <style:style style:name="P27" style:family="paragraph" style:parent-style-name="CS367_20_Default">
      <style:text-properties style:font-name="Bitstream Charter1" officeooo:rsid="00787c68" officeooo:paragraph-rsid="005e8a7f"/>
    </style:style>
    <style:style style:name="P28" style:family="paragraph" style:parent-style-name="CS367_20_Default">
      <style:text-properties style:font-name="Bitstream Charter1" officeooo:rsid="007a3a4c" officeooo:paragraph-rsid="005e8a7f"/>
    </style:style>
    <style:style style:name="P29" style:family="paragraph" style:parent-style-name="CS367_20_Default">
      <style:text-properties style:font-name="Bitstream Charter1" officeooo:paragraph-rsid="005e8a7f"/>
    </style:style>
    <style:style style:name="P30" style:family="paragraph" style:parent-style-name="CS367_20_Default">
      <style:text-properties style:font-name="Courier New" officeooo:rsid="005dc8eb" officeooo:paragraph-rsid="005904d1"/>
    </style:style>
    <style:style style:name="P31" style:family="paragraph" style:parent-style-name="CS367_20_Default">
      <style:text-properties style:font-name="Courier New" officeooo:rsid="007142e8" officeooo:paragraph-rsid="005e8a7f"/>
    </style:style>
    <style:style style:name="P32" style:family="paragraph" style:parent-style-name="CS367_20_Default">
      <style:text-properties style:font-name="Courier New" officeooo:rsid="007a602b" officeooo:paragraph-rsid="005e8a7f"/>
    </style:style>
    <style:style style:name="P33" style:family="paragraph" style:parent-style-name="CS367_20_Default">
      <style:text-properties officeooo:rsid="005dc8eb" officeooo:paragraph-rsid="005904d1"/>
    </style:style>
    <style:style style:name="P34" style:family="paragraph" style:parent-style-name="CS367_20_Default">
      <style:text-properties officeooo:rsid="006262e8" officeooo:paragraph-rsid="005904d1"/>
    </style:style>
    <style:style style:name="P35" style:family="paragraph" style:parent-style-name="CS367_20_Default">
      <style:text-properties officeooo:rsid="00634817" officeooo:paragraph-rsid="005904d1"/>
    </style:style>
    <style:style style:name="P36" style:family="paragraph" style:parent-style-name="CS367_20_Default">
      <style:text-properties fo:font-style="normal" fo:font-weight="normal" officeooo:rsid="0064bf82" officeooo:paragraph-rsid="005904d1" style:font-style-asian="normal" style:font-weight-asian="normal" style:font-style-complex="normal" style:font-weight-complex="normal"/>
    </style:style>
    <style:style style:name="P37" style:family="paragraph" style:parent-style-name="CS367_20_Default">
      <style:text-properties fo:font-style="normal" fo:font-weight="normal" officeooo:rsid="00659234" officeooo:paragraph-rsid="005904d1" style:font-style-asian="normal" style:font-weight-asian="normal" style:font-style-complex="normal" style:font-weight-complex="normal"/>
    </style:style>
    <style:style style:name="P38" style:family="paragraph" style:parent-style-name="CS367_20_Default">
      <style:text-properties fo:font-style="normal" officeooo:rsid="00659234" officeooo:paragraph-rsid="005904d1" style:font-style-asian="normal" style:font-style-complex="normal"/>
    </style:style>
    <style:style style:name="P39" style:family="paragraph" style:parent-style-name="CS367_20_Default">
      <style:text-properties fo:font-style="normal" officeooo:rsid="00659234" officeooo:paragraph-rsid="005e8a7f" style:font-style-asian="normal" style:font-style-complex="normal"/>
    </style:style>
    <style:style style:name="P40" style:family="paragraph" style:parent-style-name="CS367_20_Default">
      <style:text-properties fo:font-style="normal" officeooo:rsid="0068940c" officeooo:paragraph-rsid="005e8a7f" style:font-style-asian="normal" style:font-style-complex="normal"/>
    </style:style>
    <style:style style:name="P41" style:family="paragraph" style:parent-style-name="CS367_20_Default">
      <style:text-properties fo:font-style="normal" officeooo:rsid="006c9064" officeooo:paragraph-rsid="005904d1" style:font-style-asian="normal" style:font-style-complex="normal"/>
    </style:style>
    <style:style style:name="P42" style:family="paragraph" style:parent-style-name="CS367_20_Default">
      <style:text-properties fo:font-style="normal" officeooo:rsid="006c9064" officeooo:paragraph-rsid="005e8a7f" style:font-style-asian="normal" style:font-style-complex="normal"/>
    </style:style>
    <style:style style:name="P43" style:family="paragraph" style:parent-style-name="CS367_20_Default">
      <style:text-properties officeooo:rsid="0064bf82" officeooo:paragraph-rsid="005904d1"/>
    </style:style>
    <style:style style:name="P44" style:family="paragraph" style:parent-style-name="CS367_20_Default">
      <style:text-properties officeooo:rsid="00659234" officeooo:paragraph-rsid="005904d1"/>
    </style:style>
    <style:style style:name="P45" style:family="paragraph" style:parent-style-name="CS367_20_Default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CS367_20_Default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c9064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CS367_20_Default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ff519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CS367_20_Default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1788a" officeooo:paragraph-rsid="0061788a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CS367_20_Default">
      <style:text-properties fo:font-variant="normal" fo:text-transform="none" fo:color="#000000" style:font-name="Bitstream Charter1" fo:font-size="14pt" fo:letter-spacing="normal" fo:font-style="normal" fo:font-weight="normal" officeooo:rsid="00763255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CS367_20_Default">
      <style:text-properties fo:font-variant="normal" fo:text-transform="none" fo:color="#000000" style:font-name="Bitstream Charter1" fo:font-size="14pt" fo:letter-spacing="normal" fo:font-style="normal" fo:font-weight="normal" officeooo:rsid="0076bd25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CS367_20_Default">
      <style:text-properties fo:font-variant="normal" fo:text-transform="none" fo:color="#000000" style:font-name="Bitstream Charter1" fo:font-size="14pt" fo:letter-spacing="normal" fo:font-style="normal" fo:font-weight="normal" officeooo:rsid="0076bf9c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CS367_20_Default">
      <style:text-properties fo:font-variant="normal" fo:text-transform="none" fo:color="#000000" style:font-name="Bitstream Charter1" fo:font-size="14pt" fo:letter-spacing="normal" fo:font-style="normal" fo:font-weight="normal" officeooo:rsid="00787c68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87c68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4f9d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a3a4c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a602b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CS367_20_Default">
      <style:text-properties officeooo:paragraph-rsid="005904d1"/>
    </style:style>
    <style:style style:name="P58" style:family="paragraph" style:parent-style-name="CS367_20_Outline_20_Heading">
      <style:text-properties style:font-name="Bitstream Charter1" fo:font-weight="bold" officeooo:rsid="005dc8eb" officeooo:paragraph-rsid="005904d1" style:font-weight-asian="bold" style:font-weight-complex="bold"/>
    </style:style>
    <style:style style:name="P59" style:family="paragraph" style:parent-style-name="CS367_20_Outline_20_Heading">
      <style:text-properties officeooo:rsid="00787c68" officeooo:paragraph-rsid="005e8a7f"/>
    </style:style>
    <style:style style:name="P60" style:family="paragraph" style:parent-style-name="Table_20_Contents">
      <style:paragraph-properties fo:text-align="center" style:justify-single-word="false"/>
      <style:text-properties officeooo:rsid="00727d15" officeooo:paragraph-rsid="005e8a7f"/>
    </style:style>
    <style:style style:name="P61" style:family="paragraph" style:parent-style-name="Table_20_Contents">
      <style:text-properties officeooo:paragraph-rsid="005e8a7f"/>
    </style:style>
    <style:style style:name="P62" style:family="paragraph" style:parent-style-name="Standard" style:list-style-name="L1">
      <style:paragraph-properties fo:text-align="start" style:justify-single-word="false"/>
      <style:text-properties style:font-name="Bitstream Charter1" fo:font-size="14pt" officeooo:rsid="00389a81" officeooo:paragraph-rsid="005c2b56" style:font-size-asian="14pt" style:font-size-complex="14pt"/>
    </style:style>
    <style:style style:name="P6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64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65" style:family="paragraph" style:parent-style-name="Standard" style:list-style-name="L2">
      <style:text-properties style:font-name="Bitstream Charter1" fo:font-size="14pt" officeooo:rsid="005e8a7f" officeooo:paragraph-rsid="005e8a7f" style:font-size-asian="12.25pt" style:font-size-complex="14pt"/>
    </style:style>
    <style:style style:name="P66" style:family="paragraph" style:parent-style-name="Standard" style:list-style-name="L3">
      <style:text-properties style:font-name="Bitstream Charter1" fo:font-size="14pt" officeooo:rsid="0063cd9d" officeooo:paragraph-rsid="0063cd9d" style:font-size-asian="12.25pt" style:font-size-complex="14pt"/>
    </style:style>
    <style:style style:name="P67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2d5944" officeooo:paragraph-rsid="005e8a7f" style:font-size-asian="12.25pt" style:font-size-complex="14pt"/>
    </style:style>
    <style:style style:name="P68" style:family="paragraph" style:parent-style-name="CS367_20_Default" style:list-style-name="L4">
      <style:text-properties officeooo:rsid="005dc8eb" officeooo:paragraph-rsid="005904d1"/>
    </style:style>
    <style:style style:name="P69" style:family="paragraph" style:parent-style-name="CS367_20_Default" style:list-style-name="L5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CS367_20_Default" style:list-style-name="L6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e8a7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CS367_20_Default" style:list-style-name="L6">
      <style:text-properties fo:font-style="normal" officeooo:rsid="0068940c" officeooo:paragraph-rsid="005e8a7f" style:font-style-asian="normal" style:font-style-complex="normal"/>
    </style:style>
    <style:style style:name="P72" style:family="paragraph" style:parent-style-name="CS367_20_Default" style:list-style-name="L7">
      <style:text-properties style:font-name="Bitstream Charter1" fo:font-style="normal" officeooo:rsid="00743739" officeooo:paragraph-rsid="005e8a7f" style:font-style-asian="normal" style:font-style-complex="normal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4bf82" style:font-style-asian="italic" style:font-style-complex="italic"/>
    </style:style>
    <style:style style:name="T4" style:family="text">
      <style:text-properties fo:font-style="italic" officeooo:rsid="00763255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64bf82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659234" style:font-style-asian="italic" style:font-weight-asian="normal" style:font-style-complex="italic" style:font-weight-complex="normal"/>
    </style:style>
    <style:style style:name="T8" style:family="text">
      <style:text-properties style:font-name="Courier New"/>
    </style:style>
    <style:style style:name="T9" style:family="text">
      <style:text-properties style:font-name="Courier New" fo:font-style="italic" style:font-style-asian="italic" style:font-style-complex="italic"/>
    </style:style>
    <style:style style:name="T10" style:family="text">
      <style:text-properties style:font-name="Courier New" fo:font-style="italic" officeooo:rsid="00727d15" style:font-style-asian="italic" style:font-style-complex="italic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font-name="Courier New" fo:font-weight="bold" officeooo:rsid="00727d15" style:font-weight-asian="bold" style:font-weight-complex="bold"/>
    </style:style>
    <style:style style:name="T13" style:family="text">
      <style:text-properties style:font-name="Courier New" officeooo:rsid="00727d15"/>
    </style:style>
    <style:style style:name="T14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3f1907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64bf8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5923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officeooo:rsid="0064bf82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763255" style:font-style-asian="normal" style:font-style-complex="normal"/>
    </style:style>
    <style:style style:name="T22" style:family="text">
      <style:text-properties fo:font-style="normal" officeooo:rsid="00743739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4bf82" style:font-weight-asian="bold" style:font-weight-complex="bold"/>
    </style:style>
    <style:style style:name="T25" style:family="text">
      <style:text-properties fo:font-weight="bold" officeooo:rsid="00602626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Bitstream Charter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585d64"/>
    </style:style>
    <style:style style:name="T30" style:family="text">
      <style:text-properties officeooo:rsid="0061a7d4"/>
    </style:style>
    <style:style style:name="T31" style:family="text">
      <style:text-properties officeooo:rsid="005ff857"/>
    </style:style>
    <style:style style:name="T32" style:family="text">
      <style:text-properties style:text-position="super 58%" style:font-size-asian="10.5pt"/>
    </style:style>
    <style:style style:name="T33" style:family="text">
      <style:text-properties officeooo:rsid="005e9701"/>
    </style:style>
    <style:style style:name="T34" style:family="text">
      <style:text-properties officeooo:rsid="0064bf82"/>
    </style:style>
    <style:style style:name="T35" style:family="text">
      <style:text-properties fo:font-variant="normal" fo:text-transform="none" fo:color="#252525" style:font-name="Bitstream Charter1" fo:font-size="14pt" fo:letter-spacing="normal" fo:language="el" fo:country="GR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252525" style:font-name="Bitstream Charter1" fo:font-size="14pt" fo:letter-spacing="normal" fo:language="el" fo:country="GR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252525" style:font-name="Bitstream Charter1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variant="normal" fo:text-transform="none" fo:color="#252525" style:font-name="Bitstream Charter1" fo:font-size="14pt" fo:letter-spacing="normal" fo:language="el" fo:country="GR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52525" style:font-name="Courier New" fo:font-size="14pt" fo:letter-spacing="normal" fo:language="el" fo:country="GR" fo:font-style="normal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fo:font-size="14pt" fo:letter-spacing="normal" fo:font-style="normal" fo:font-weight="normal" officeooo:rsid="00763255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fo:font-size="14pt" fo:letter-spacing="normal" fo:font-style="normal" fo:font-weight="normal" officeooo:rsid="0076bd25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fo:font-size="14pt" fo:letter-spacing="normal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fo:font-size="14pt" fo:letter-spacing="normal" fo:font-style="italic" fo:font-weight="normal" officeooo:rsid="0076bd25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text-position="sub 58%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position="0% 100%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position="0% 100%" fo:font-size="14pt" fo:letter-spacing="normal" fo:font-style="normal" fo:font-weight="normal" officeooo:rsid="007c18e8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ize="14pt" fo:letter-spacing="normal" fo:font-style="normal" fo:font-weight="normal" officeooo:rsid="007ddbe0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ize="14pt" fo:letter-spacing="normal" fo:font-style="normal" fo:font-weight="bold" officeooo:rsid="007ddbe0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position="0% 100%" fo:font-size="14pt" fo:letter-spacing="normal" fo:font-style="italic" fo:font-weight="normal" officeooo:rsid="007ddbe0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position="0% 100%" style:font-name="Courier New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position="0% 100%" style:font-name="Courier New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Courier New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officeooo:rsid="005904d1"/>
    </style:style>
    <style:style style:name="T56" style:family="text">
      <style:text-properties officeooo:rsid="005e8a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29">11</text:span></text:p>
      <text:p text:style-name="P4"><text:span text:style-name="T1">Tue</text:span>sday <text:span text:style-name="T56">24</text:span> <text:span text:style-name="T15">February</text:span> 201<text:span text:style-name="T1">5</text:span></text:p>
      <text:p text:style-name="P4"/>
      <text:p text:style-name="P63">Reminders:<text:line-break/></text:p>
      <text:list xml:id="list3321412488698299289" text:style-name="L1">
        <text:list-item>
          <text:p text:style-name="P62">Reading<text:line-break/></text:p>
        </text:list-item>
        <text:list-item>
          <text:p text:style-name="P64"><text:span text:style-name="T56">HW5 assigned, Due March 2.</text:span><text:line-break/></text:p>
        </text:list-item>
      </text:list>
      <text:p text:style-name="P2">Last class:</text:p>
      <text:p text:style-name="P2"/>
      <text:list xml:id="list5704699416178123728" text:style-name="L2">
        <text:list-item>
          <text:p text:style-name="P65">Parsing<text:line-break/></text:p>
        </text:list-item>
        <text:list-item>
          <text:p text:style-name="P67"><text:span text:style-name="T56">CYK</text:span><text:line-break/></text:p>
        </text:list-item>
      </text:list>
      <text:p text:style-name="P1"/>
      <text:p text:style-name="P1"/>
      <text:p text:style-name="P3">Today:<text:line-break/></text:p>
      <text:list xml:id="list2092116930214283256" text:style-name="L3">
        <text:list-item>
          <text:p text:style-name="P66"><text:span text:style-name="T56">Top-Down </text:span>Parsing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6">Parsing: <text:span text:style-name="T55">Approaches (Review)</text:span></text:p>
      <text:p text:style-name="P58"/>
      <text:p text:style-name="P33"><text:span text:style-name="T23">Top-down</text:span> (“Goal-Driven”):</text:p>
      <text:p text:style-name="P33"/>
      <text:p text:style-name="P33"/>
      <text:p text:style-name="P33"/>
      <text:p text:style-name="P33"><text:span text:style-name="T23">Bottom-Up</text:span> (“Data-Driven”):</text:p>
      <text:p text:style-name="P33"/>
      <text:p text:style-name="P33"/>
      <text:p text:style-name="P33"/>
      <text:p text:style-name="P33"><text:span text:style-name="T25">CYK</text:span><text:span text:style-name="T23"> Algorithm</text:span>:</text:p>
      <text:p text:style-name="P33"/>
      <text:list xml:id="list8046653565531945037" text:style-name="L4">
        <text:list-item>
          <text:p text:style-name="P68"><text:span text:style-name="T30">Decides whether a string can be generated by a grammar</text:span><text:line-break/></text:p>
        </text:list-item>
        <text:list-item>
          <text:p text:style-name="P68">Bottom-Up<text:line-break/></text:p>
        </text:list-item>
        <text:list-item>
          <text:p text:style-name="P68">Takes <text:span text:style-name="T31">worst-case</text:span> O(n<text:span text:style-name="T32">3</text:span><text:span text:style-name="T33">|G|)</text:span> time<text:line-break/></text:p>
        </text:list-item>
        <text:list-item>
          <text:p text:style-name="P68">Only works on a specific grammar form</text:p>
        </text:list-item>
      </text:list>
      <text:p text:style-name="P33"/>
      <text:p text:style-name="P33"/>
      <text:p text:style-name="P33"><text:span text:style-name="T23">Chomsky Normal Form</text:span>:</text:p>
      <text:p text:style-name="P33"/>
      <text:p text:style-name="P33"><text:tab/>All rules must be in one of two forms:</text:p>
      <text:p text:style-name="P33"/>
      <text:p text:style-name="P30"><text:tab/><text:tab/><text:span text:style-name="T2">X</text:span> → <text:span text:style-name="T23">t</text:span></text:p>
      <text:p text:style-name="P30"><text:tab/><text:tab/><text:span text:style-name="T2">X</text:span> → <text:span text:style-name="T2">AB</text:span></text:p>
      <text:p text:style-name="P30"/>
      <text:p text:style-name="P30"><text:tab/><text:span text:style-name="T27">The empty string may only appear on the RHS of the start symbol.</text:span></text:p>
      <text:p text:style-name="P33"/>
      <text:p text:style-name="P33"/>
      <text:p text:style-name="P33"/>
      <text:p text:style-name="P34">Why CNF?</text:p>
      <text:p text:style-name="P7">Transforming a grammar to CNF</text:p>
      <text:p text:style-name="P33"/>
      <text:p text:style-name="P35">Eliminate useless rules <text:span text:style-name="T34">(reduce bloat):</text:span></text:p>
      <text:p text:style-name="P35"/>
      <text:p text:style-name="P35"><text:tab/><text:span text:style-name="T3">S</text:span><text:span text:style-name="T34"> → </text:span><text:span text:style-name="T3">X</text:span><text:span text:style-name="T34"> | </text:span><text:span text:style-name="T3">Y</text:span></text:p>
      <text:p text:style-name="P35"><text:tab/><text:span text:style-name="T3">X</text:span><text:span text:style-name="T34"> → </text:span><text:span text:style-name="T24">(</text:span><text:span text:style-name="T34"> </text:span><text:span text:style-name="T24">)</text:span></text:p>
      <text:p text:style-name="P35"><text:tab/><text:span text:style-name="T3">Y</text:span><text:span text:style-name="T34"> → </text:span><text:span text:style-name="T24">(</text:span><text:span text:style-name="T34"> </text:span><text:span text:style-name="T3">Y Y</text:span><text:span text:style-name="T34"> </text:span><text:span text:style-name="T24">)</text:span></text:p>
      <text:p text:style-name="P35"><text:span text:style-name="T24"><text:tab/></text:span><text:span text:style-name="T6">Z → </text:span><text:span text:style-name="T19">( </text:span><text:span text:style-name="T6">X</text:span><text:span text:style-name="T19"> )</text:span></text:p>
      <text:p text:style-name="P35"/>
      <text:p text:style-name="P35"/>
      <text:p text:style-name="P36">Eliminate epsilon-rules:</text:p>
      <text:p text:style-name="P43"/>
      <text:p text:style-name="P57"><text:span text:style-name="T17"><text:tab/></text:span><text:span text:style-name="T7">A</text:span><text:span text:style-name="T18"> → </text:span><text:span text:style-name="T35">ϵ </text:span><text:span text:style-name="T18">| </text:span><text:span text:style-name="T7">N</text:span></text:p>
      <text:p text:style-name="P57"><text:span text:style-name="T18"><text:tab/></text:span><text:span text:style-name="T7">B</text:span><text:span text:style-name="T18"> → ID ( </text:span><text:span text:style-name="T7">A</text:span><text:span text:style-name="T18"> )</text:span></text:p>
      <text:p text:style-name="P57"><text:span text:style-name="T18"><text:tab/></text:span><text:span text:style-name="T7">C</text:span><text:span text:style-name="T18"> → </text:span><text:span text:style-name="T7">A</text:span><text:span text:style-name="T18"> SEMICOLON </text:span><text:span text:style-name="T7">A</text:span></text:p>
      <text:p text:style-name="P43"/>
      <text:p text:style-name="P43"/>
      <text:p text:style-name="P37">Eliminate unit productions:</text:p>
      <text:p text:style-name="P44"/>
      <text:p text:style-name="P44"><text:span text:style-name="T16"><text:tab/></text:span><text:span text:style-name="T5">A</text:span><text:span text:style-name="T16"> → </text:span><text:span text:style-name="T5">N</text:span></text:p>
      <text:p text:style-name="P44"><text:span text:style-name="T16"><text:tab/></text:span><text:span text:style-name="T5">B</text:span><text:span text:style-name="T16"> → ID ( </text:span><text:span text:style-name="T5">A</text:span><text:span text:style-name="T16"> )</text:span></text:p>
      <text:p text:style-name="P44"/>
      <text:p text:style-name="P44"/>
      <text:p text:style-name="P37">Fix RHS terminals:</text:p>
      <text:p text:style-name="P44"/>
      <text:p text:style-name="P44"><text:span text:style-name="T16"><text:tab/></text:span><text:span text:style-name="T5">N</text:span><text:span text:style-name="T16"> → ID , </text:span><text:span text:style-name="T5">N</text:span></text:p>
      <text:p text:style-name="P44"/>
      <text:p text:style-name="P44"/>
      <text:p text:style-name="P37">Fix RHS nonterminals:</text:p>
      <text:p text:style-name="P38"/>
      <text:p text:style-name="P38"><text:span text:style-name="T26"><text:tab/></text:span><text:span text:style-name="T5">X</text:span><text:span text:style-name="T26"> → </text:span><text:span text:style-name="T5">ABC</text:span></text:p>
      <text:p text:style-name="P38"/>
      <text:p text:style-name="P38"/>
      <text:p text:style-name="P37">Exercise: Convert the following grammar to CNF</text:p>
      <text:p text:style-name="P38"/>
      <text:p text:style-name="P38"><text:span text:style-name="T26"><text:tab/></text:span><text:span text:style-name="T5">F</text:span><text:span text:style-name="T26"> → </text:span><text:span text:style-name="T23">ID</text:span><text:span text:style-name="T26"> </text:span><text:span text:style-name="T23">(</text:span><text:span text:style-name="T26"> </text:span><text:span text:style-name="T5">A</text:span><text:span text:style-name="T26"> </text:span><text:span text:style-name="T23">)</text:span></text:p>
      <text:p text:style-name="P38"><text:span text:style-name="T26"><text:tab/></text:span><text:span text:style-name="T5">A</text:span><text:span text:style-name="T26"> → <text:s/></text:span><text:span text:style-name="T36">ϵ | </text:span><text:span text:style-name="T37">N</text:span></text:p>
      <text:p text:style-name="P38"><text:span text:style-name="T36"><text:tab/></text:span><text:span text:style-name="T37">N</text:span><text:span text:style-name="T36"> → </text:span><text:span text:style-name="T38">ID</text:span><text:span text:style-name="T36"> | </text:span><text:span text:style-name="T38">ID</text:span><text:span text:style-name="T36"> , </text:span><text:span text:style-name="T37">N</text:span></text:p>
      <text:p text:style-name="P38"/>
      <text:p text:style-name="P41"/>
      <text:p text:style-name="P8">Parsing Algorithms</text:p>
      <text:p text:style-name="P39"/>
      <text:p text:style-name="P45">CYK is nice and works on all (CF) grammars ... but expensive!</text:p>
      <text:p text:style-name="P40"/>
      <text:p text:style-name="P40"/>
      <text:p text:style-name="P45">We can do better for subsets of grammars. Linear time, even.</text:p>
      <text:p text:style-name="P40"/>
      <text:list xml:id="list8857272056436431493" text:style-name="L5">
        <text:list-item>
          <text:p text:style-name="P69">LL (1)<text:line-break/></text:p>
        </text:list-item>
        <text:list-item>
          <text:p text:style-name="P69">LALR (1)</text:p>
        </text:list-item>
      </text:list>
      <text:p text:style-name="P45"/>
      <text:p text:style-name="P45"/>
      <text:p text:style-name="P48">Benefits of restricting grammars:</text:p>
      <text:p text:style-name="P48"/>
      <text:p text:style-name="P48"/>
      <text:p text:style-name="P40"/>
      <text:p text:style-name="P40"/>
      <text:p text:style-name="P40"><text:span text:style-name="T38">LL (1)</text:span><text:span text:style-name="T36">:</text:span></text:p>
      <text:p text:style-name="P40"/>
      <text:list xml:id="list6539994428335787065" text:style-name="L6">
        <text:list-item>
          <text:p text:style-name="P70">Left to right (first L)</text:p>
        </text:list-item>
        <text:list-item>
          <text:p text:style-name="P70">Leftmost Derivation only (second L)</text:p>
        </text:list-item>
        <text:list-item>
          <text:p text:style-name="P70">Token lookahead of 1 (1)</text:p>
        </text:list-item>
        <text:list-item>
          <text:p text:style-name="P70">Top-down, “predictive” parser</text:p>
        </text:list-item>
      </text:list>
      <text:p text:style-name="P40"/>
      <text:p text:style-name="P40"/>
      <text:p text:style-name="P40"><text:span text:style-name="T38">LALR (1)</text:span><text:span text:style-name="T36">:</text:span></text:p>
      <text:p text:style-name="P40"/>
      <text:list xml:id="list112311289959544" text:continue-numbering="true" text:style-name="L6">
        <text:list-item>
          <text:p text:style-name="P71">Special lookahead procedure (LA)</text:p>
        </text:list-item>
        <text:list-item>
          <text:p text:style-name="P70">Left to right (second L)</text:p>
        </text:list-item>
        <text:list-item>
          <text:p text:style-name="P70">Rightmost Derivation (R)</text:p>
        </text:list-item>
        <text:list-item>
          <text:p text:style-name="P70">Token lookahead of 1 (1)</text:p>
        </text:list-item>
        <text:list-item>
          <text:p text:style-name="P70">Bottom-Up parsing</text:p>
        </text:list-item>
      </text:list>
      <text:p text:style-name="P40"/>
      <text:p text:style-name="P40"/>
      <text:p text:style-name="P45">LALR(1) is strictly more powerful and also more difficult to understand.</text:p>
      <text:p text:style-name="P40"/>
      <text:p text:style-name="P40"/>
      <text:p text:style-name="P40"/>
      <text:p text:style-name="P42">Tradeoff: simplicity vs. power.</text:p>
      <text:p text:style-name="P9">Top-Down Parsers</text:p>
      <text:p text:style-name="P40"/>
      <text:p text:style-name="P46">Start at the start nonterminal.</text:p>
      <text:p text:style-name="P42"/>
      <text:p text:style-name="P46">“Predict” what productions to use to reach terminal string.</text:p>
      <text:p text:style-name="P46"/>
      <text:p text:style-name="P47">General diagram:</text:p>
      <text:p text:style-name="P47"/>
      <text:p text:style-name="P47"/>
      <text:p text:style-name="P47"/>
      <text:p text:style-name="P47"/>
      <text:p text:style-name="P47"/>
      <text:p text:style-name="P10">Algorithm</text:p>
      <text:p text:style-name="P47"/>
      <text:p text:style-name="P47"/>
      <text:p text:style-name="P31">stack.push(<text:span text:style-name="T23">eof</text:span>) </text:p>
      <text:p text:style-name="P31">stack.push(<text:span text:style-name="T2">Start</text:span> non-term) </text:p>
      <text:p text:style-name="P31">current_token = scanner.getToken() </text:p>
      <text:p text:style-name="P31"/>
      <text:p text:style-name="P31">Repeat </text:p>
      <text:p text:style-name="P31"><text:tab/>if stack.top is a <text:span text:style-name="T28">terminal</text:span> y </text:p>
      <text:p text:style-name="P31"><text:tab/><text:tab/>match y with current_token </text:p>
      <text:p text:style-name="P31"><text:tab/><text:tab/>pop y from the stack </text:p>
      <text:p text:style-name="P31"><text:tab/><text:tab/>current_token = scanner.next_token() </text:p>
      <text:p text:style-name="P31"><text:tab/>if stack.top is a <text:span text:style-name="T28">nonterminal</text:span> X </text:p>
      <text:p text:style-name="P31"><text:tab/><text:tab/>get table[X,current_token] </text:p>
      <text:p text:style-name="P31"><text:tab/><text:tab/>pop X from the stack </text:p>
      <text:p text:style-name="P31"><text:tab/><text:tab/>push production’s RHS (each symbol from R to L) </text:p>
      <text:p text:style-name="P31">Until one of the following: </text:p>
      <text:p text:style-name="P31"><text:tab/>stack is empty </text:p>
      <text:p text:style-name="P31"><text:tab/>stack.top is a terminal not matching current_token </text:p>
      <text:p text:style-name="P31"><text:tab/>stack.top is a non-term and parse table entry is empty</text:p>
      <text:p text:style-name="P31"><text:tab/><text:tab/></text:p>
      <text:p text:style-name="P31"/>
      <text:p text:style-name="P31"/>
      <text:p text:style-name="P17"/>
      <text:p text:style-name="P17"/>
      <text:p text:style-name="P17"/>
      <text:p text:style-name="P11">Example</text:p>
      <text:p text:style-name="P17"/>
      <text:p text:style-name="P18">Grammar: <text:span text:style-name="T9">S</text:span><text:span text:style-name="T8"> → </text:span><text:span text:style-name="T11">(</text:span><text:span text:style-name="T8"> </text:span><text:span text:style-name="T9">S</text:span><text:span text:style-name="T8"> </text:span><text:span text:style-name="T11">)</text:span><text:span text:style-name="T8"> | </text:span><text:span text:style-name="T11">{</text:span><text:span text:style-name="T8"> </text:span><text:span text:style-name="T9">S</text:span><text:span text:style-name="T8"> </text:span><text:span text:style-name="T11">}</text:span><text:span text:style-name="T8"> | <text:s/></text:span><text:span text:style-name="T39">ϵ</text:span></text:p>
      <text:p text:style-name="P18"/>
      <text:p text:style-name="P18"/>
      <text:p text:style-name="P18">Parse Table:</text:p>
      <text:p text:style-name="P18"/>
      <text:p text:style-name="P18"><text:tab/><text:tab/> <text:span text:style-name="T11"><text:s/>(<text:tab/><text:tab/> )<text:tab/><text:tab/> {<text:tab/> <text:s text:c="5"/>}<text:tab/><text:tab/> eof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row table:style-name="Table1.1">
          <table:table-cell table:style-name="Table1.A1" office:value-type="string">
            <text:p text:style-name="P60">S</text:p>
          </table:table-cell>
          <table:table-cell table:style-name="Table1.B1" office:value-type="string">
            <text:p text:style-name="P61"/>
          </table:table-cell>
          <table:table-cell table:style-name="Table1.C1" office:value-type="string">
            <text:p text:style-name="P61"/>
          </table:table-cell>
          <table:table-cell table:style-name="Table1.D1" office:value-type="string">
            <text:p text:style-name="P61"/>
          </table:table-cell>
          <table:table-cell table:style-name="Table1.E1" office:value-type="string">
            <text:p text:style-name="P61"/>
          </table:table-cell>
          <table:table-cell table:style-name="Table1.F1" office:value-type="string">
            <text:p text:style-name="P61"/>
          </table:table-cell>
        </table:table-row>
      </table:table>
      <text:p text:style-name="P18"/>
      <text:p text:style-name="P18"/>
      <text:p text:style-name="P19">Example input: <text:span text:style-name="T8">( { } ) EOF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Example bad input: <text:span text:style-name="T8">( ( } E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24T11:23:10.500542149</dc:date>
    <meta:editing-duration>PT19H9M48S</meta:editing-duration>
    <meta:editing-cycles>76</meta:editing-cycles>
    <meta:generator>LibreOffice/4.2.7.2$Linux_X86_64 LibreOffice_project/420m0$Build-2</meta:generator>
    <meta:document-statistic meta:table-count="1" meta:image-count="0" meta:object-count="0" meta:page-count="7" meta:paragraph-count="93" meta:word-count="419" meta:character-count="2183" meta:non-whitespace-character-count="1794"/>
  </office:meta>
</office:document-meta>
</file>