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6" style:family="table">
      <style:table-properties style:width="5.5938in" fo:margin-left="0.5667in" table:align="left"/>
    </style:style>
    <style:style style:name="Table6.A" style:family="table-column">
      <style:table-column-properties style:column-width="0.5938in"/>
    </style:style>
    <style:style style:name="Table6.B" style:family="table-column">
      <style:table-column-properties style:column-width="0.9375in"/>
    </style:style>
    <style:style style:name="Table6.C" style:family="table-column">
      <style:table-column-properties style:column-width="1in"/>
    </style:style>
    <style:style style:name="Table6.E" style:family="table-column">
      <style:table-column-properties style:column-width="1.0625in"/>
    </style:style>
    <style:style style:name="Table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6.F1" style:family="table-cell">
      <style:table-cell-properties style:vertical-align="middle" fo:padding="0.0382in" fo:border="0.05pt solid #000000"/>
    </style:style>
    <style:style style:name="Table6.2" style:family="table-row">
      <style:table-row-properties style:min-row-height="0.5021in"/>
    </style:style>
    <style:style style:name="Table6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6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3.6563in" fo:margin-left="1.1604in" table:align="left"/>
    </style:style>
    <style:style style:name="Table7.A" style:family="table-column">
      <style:table-column-properties style:column-width="0.5938in"/>
    </style:style>
    <style:style style:name="Table7.B" style:family="table-column">
      <style:table-column-properties style:column-width="1.4375in"/>
    </style:style>
    <style:style style:name="Table7.C" style:family="table-column">
      <style:table-column-properties style:column-width="1.625in"/>
    </style:style>
    <style:style style:name="Table7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style:vertical-align="middle" fo:padding="0.0382in" fo:border="0.05pt solid #000000"/>
    </style:style>
    <style:style style:name="Table7.2" style:family="table-row">
      <style:table-row-properties style:min-row-height="0.5021in"/>
    </style:style>
    <style:style style:name="Table7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7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5.5938in" fo:margin-left="0.5667in" table:align="left"/>
    </style:style>
    <style:style style:name="Table1.A" style:family="table-column">
      <style:table-column-properties style:column-width="0.5938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1.0625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style:vertical-align="middle" fo:padding="0.0382in" fo:border="0.05pt solid #000000"/>
    </style:style>
    <style:style style:name="Table1.2" style:family="table-row">
      <style:table-row-properties style:min-row-height="0.5021in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875in" fo:margin-left="0.3167in" table:align="left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1.625in"/>
    </style:style>
    <style:style style:name="Table2.D" style:family="table-column">
      <style:table-column-properties style:column-width="0.5in"/>
    </style:style>
    <style:style style:name="Table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style:vertical-align="middle" fo:padding="0.0382in" fo:border="0.05pt solid #000000"/>
    </style:style>
    <style:style style:name="Table2.2" style:family="table-row">
      <style:table-row-properties style:min-row-height="0.359in"/>
    </style:style>
    <style:style style:name="Table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0.3125in"/>
    </style:style>
    <style:style style:name="Table2.4" style:family="table-row">
      <style:table-row-properties style:min-row-height="0.25in"/>
    </style:style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text-properties style:font-name="Bitstream Charter1"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itstream Charter1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Outline_20_Heading">
      <style:paragraph-properties fo:break-before="page"/>
      <style:text-properties officeooo:rsid="008ee99a" officeooo:paragraph-rsid="006a68ed"/>
    </style:style>
    <style:style style:name="P7" style:family="paragraph" style:parent-style-name="CS367_20_Outline_20_Heading">
      <style:paragraph-properties fo:break-before="page"/>
      <style:text-properties officeooo:rsid="008ee99a" officeooo:paragraph-rsid="0071ace9"/>
    </style:style>
    <style:style style:name="P8" style:family="paragraph" style:parent-style-name="CS367_20_Outline_20_Heading">
      <style:paragraph-properties fo:break-before="page"/>
      <style:text-properties officeooo:rsid="008ca586" officeooo:paragraph-rsid="006a68ed"/>
    </style:style>
    <style:style style:name="P9" style:family="paragraph" style:parent-style-name="CS367_20_Outline_20_Heading">
      <style:paragraph-properties fo:break-before="page"/>
      <style:text-properties style:font-name="Bitstream Charter1" fo:font-weight="bold" officeooo:rsid="005c0104" officeooo:paragraph-rsid="0071ace9" style:font-weight-asian="bold" style:font-weight-complex="bold"/>
    </style:style>
    <style:style style:name="P10" style:family="paragraph" style:parent-style-name="CS367_20_Outline_20_Heading">
      <style:paragraph-properties fo:break-before="page"/>
      <style:text-properties officeooo:rsid="005fcdea" officeooo:paragraph-rsid="0071ace9"/>
    </style:style>
    <style:style style:name="P11" style:family="paragraph" style:parent-style-name="CS367_20_Outline_20_Heading">
      <style:paragraph-properties fo:break-before="page"/>
      <style:text-properties officeooo:rsid="0062b12c" officeooo:paragraph-rsid="0071ace9"/>
    </style:style>
    <style:style style:name="P12" style:family="paragraph" style:parent-style-name="CS367_20_Outline_20_Heading">
      <style:paragraph-properties fo:break-before="page"/>
      <style:text-properties officeooo:rsid="0065edbf" officeooo:paragraph-rsid="0071ace9"/>
    </style:style>
    <style:style style:name="P13" style:family="paragraph" style:parent-style-name="CS367_20_Outline_20_Heading">
      <style:paragraph-properties fo:break-before="page"/>
      <style:text-properties officeooo:rsid="00676043" officeooo:paragraph-rsid="0071ace9"/>
    </style:style>
    <style:style style:name="P14" style:family="paragraph" style:parent-style-name="CS367_20_Default">
      <style:text-properties style:font-name="Bitstream Charter1" officeooo:rsid="008ca586" officeooo:paragraph-rsid="006a68ed"/>
    </style:style>
    <style:style style:name="P15" style:family="paragraph" style:parent-style-name="CS367_20_Default">
      <style:text-properties style:font-name="Bitstream Charter1" officeooo:rsid="008ca586" officeooo:paragraph-rsid="0071ace9"/>
    </style:style>
    <style:style style:name="P16" style:family="paragraph" style:parent-style-name="CS367_20_Default">
      <style:text-properties style:font-name="Bitstream Charter1" officeooo:rsid="00643e9f" officeooo:paragraph-rsid="0071ace9"/>
    </style:style>
    <style:style style:name="P17" style:family="paragraph" style:parent-style-name="CS367_20_Default">
      <style:text-properties style:font-name="Bitstream Charter1" officeooo:rsid="0062b12c" officeooo:paragraph-rsid="0071ace9"/>
    </style:style>
    <style:style style:name="P18" style:family="paragraph" style:parent-style-name="CS367_20_Default">
      <style:text-properties style:font-name="Bitstream Charter1" officeooo:rsid="0065edbf" officeooo:paragraph-rsid="0071ace9"/>
    </style:style>
    <style:style style:name="P19" style:family="paragraph" style:parent-style-name="CS367_20_Default">
      <style:text-properties style:font-name="Courier New" fo:font-size="12pt" officeooo:rsid="005faada" officeooo:paragraph-rsid="0071ace9" style:font-size-asian="12pt" style:font-size-complex="12pt"/>
    </style:style>
    <style:style style:name="P20" style:family="paragraph" style:parent-style-name="CS367_20_Default">
      <style:paragraph-properties fo:text-align="center" style:justify-single-word="false"/>
      <style:text-properties style:font-name="Courier New" fo:font-size="12pt" fo:font-style="italic" officeooo:rsid="005faada" officeooo:paragraph-rsid="0071ace9" style:font-size-asian="12pt" style:font-style-asian="italic" style:font-size-complex="12pt" style:font-style-complex="italic"/>
    </style:style>
    <style:style style:name="P21" style:family="paragraph" style:parent-style-name="CS367_20_Default">
      <style:paragraph-properties fo:text-align="center" style:justify-single-word="false"/>
      <style:text-properties style:font-name="Courier New" fo:font-size="12pt" fo:font-style="normal" officeooo:rsid="005faada" officeooo:paragraph-rsid="0071ace9" style:font-size-asian="12pt" style:font-style-asian="normal" style:font-size-complex="12pt" style:font-style-complex="normal"/>
    </style:style>
    <style:style style:name="P22" style:family="paragraph" style:parent-style-name="CS367_20_Default">
      <style:paragraph-properties fo:text-align="center" style:justify-single-word="false"/>
      <style:text-properties style:font-name="Courier New" fo:font-size="14pt" fo:font-style="italic" officeooo:rsid="005faada" officeooo:paragraph-rsid="0071ace9" style:font-size-asian="14pt" style:font-style-asian="italic" style:font-size-complex="14pt" style:font-style-complex="italic"/>
    </style:style>
    <style:style style:name="P23" style:family="paragraph" style:parent-style-name="CS367_20_Default">
      <style:text-properties style:font-name="Courier New" officeooo:rsid="007a602b" officeooo:paragraph-rsid="0071ace9"/>
    </style:style>
    <style:style style:name="P24" style:family="paragraph" style:parent-style-name="CS367_20_Default">
      <style:text-properties style:font-name="Courier New" officeooo:rsid="007a602b" officeooo:paragraph-rsid="0076e82f"/>
    </style:style>
    <style:style style:name="P25" style:family="paragraph" style:parent-style-name="CS367_20_Default">
      <style:text-properties officeooo:rsid="005c0104" officeooo:paragraph-rsid="0071ace9"/>
    </style:style>
    <style:style style:name="P26" style:family="paragraph" style:parent-style-name="CS367_20_Default">
      <style:text-properties officeooo:rsid="005faada" officeooo:paragraph-rsid="0071ace9"/>
    </style:style>
    <style:style style:name="P27" style:family="paragraph" style:parent-style-name="CS367_20_Default">
      <style:text-properties officeooo:rsid="005fcdea" officeooo:paragraph-rsid="0071ace9"/>
    </style:style>
    <style:style style:name="P28" style:family="paragraph" style:parent-style-name="CS367_20_Default">
      <style:text-properties officeooo:rsid="00614ba3" officeooo:paragraph-rsid="0071ace9"/>
    </style:style>
    <style:style style:name="P29" style:family="paragraph" style:parent-style-name="CS367_20_Default">
      <style:text-properties officeooo:rsid="0062b12c" officeooo:paragraph-rsid="0071ace9"/>
    </style:style>
    <style:style style:name="P30" style:family="paragraph" style:parent-style-name="CS367_20_Default">
      <style:text-properties officeooo:rsid="00676043" officeooo:paragraph-rsid="0071ace9"/>
    </style:style>
    <style:style style:name="P31" style:family="paragraph" style:parent-style-name="CS367_20_Default">
      <style:text-properties fo:font-style="italic" officeooo:rsid="00676043" officeooo:paragraph-rsid="0071ace9" style:font-style-asian="italic" style:font-style-complex="italic"/>
    </style:style>
    <style:style style:name="P32" style:family="paragraph" style:parent-style-name="CS367_20_Default">
      <style:text-properties fo:font-style="normal" officeooo:rsid="00676043" officeooo:paragraph-rsid="0071ace9" style:font-style-asian="normal" style:font-style-complex="normal"/>
    </style:style>
    <style:style style:name="P33" style:family="paragraph" style:parent-style-name="CS367_20_Default">
      <style:text-properties officeooo:paragraph-rsid="0071ace9"/>
    </style:style>
    <style:style style:name="P34" style:family="paragraph" style:parent-style-name="CS367_20_Outline_20_Heading">
      <style:text-properties officeooo:rsid="008ee99a" officeooo:paragraph-rsid="006a68ed"/>
    </style:style>
    <style:style style:name="P35" style:family="paragraph" style:parent-style-name="CS367_20_Outline_20_Heading">
      <style:text-properties officeooo:rsid="008ee99a" officeooo:paragraph-rsid="0071ace9"/>
    </style:style>
    <style:style style:name="P36" style:family="paragraph" style:parent-style-name="CS367_20_Outline_20_Heading">
      <style:text-properties style:font-name="Bitstream Charter1" fo:font-weight="bold" officeooo:rsid="005c0104" officeooo:paragraph-rsid="0071ace9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Bitstream Charter1" fo:font-size="14pt" officeooo:paragraph-rsid="006a68ed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Bitstream Charter1" fo:font-size="14pt" officeooo:paragraph-rsid="0071ace9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Bitstream Charter1" fo:font-size="14pt" fo:font-weight="bold" officeooo:rsid="008ee99a" officeooo:paragraph-rsid="006a68ed" style:font-size-asian="10.5pt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Bitstream Charter1" fo:font-size="14pt" fo:font-weight="bold" officeooo:rsid="008ee99a" officeooo:paragraph-rsid="0071ace9" style:font-size-asian="10.5pt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Bitstream Charter1" fo:font-size="14pt" fo:font-weight="bold" officeooo:rsid="0062b12c" officeooo:paragraph-rsid="0071ace9" style:font-size-asian="10.5p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Bitstream Charter1" fo:font-size="14pt" fo:font-style="italic" officeooo:rsid="008ee99a" officeooo:paragraph-rsid="006a68ed" style:font-size-asian="10.5pt" style:font-style-asian="italic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Bitstream Charter1" fo:font-size="14pt" fo:font-style="italic" officeooo:rsid="008ee99a" officeooo:paragraph-rsid="0071ace9" style:font-size-asian="10.5pt" style:font-style-asian="italic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Bitstream Charter1" fo:font-size="14pt" fo:font-style="italic" officeooo:rsid="0062b12c" officeooo:paragraph-rsid="0071ace9" style:font-size-asian="10.5pt" style:font-style-asian="italic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Courier New" fo:font-size="12pt" fo:font-weight="bold" officeooo:rsid="008ee99a" officeooo:paragraph-rsid="0071ace9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ourier New" fo:font-size="12pt" fo:font-weight="bold" officeooo:rsid="0065edbf" officeooo:paragraph-rsid="0071ace9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ourier New" fo:font-size="12pt" fo:font-style="italic" officeooo:rsid="0062b12c" officeooo:paragraph-rsid="0071ace9" style:font-size-asian="12pt" style:font-style-asian="italic" style:font-size-complex="12pt" style:font-style-complex="italic"/>
    </style:style>
    <style:style style:name="P48" style:family="paragraph" style:parent-style-name="Table_20_Contents">
      <style:paragraph-properties fo:text-align="center" style:justify-single-word="false">
        <style:tab-stops/>
      </style:paragraph-properties>
      <style:text-properties style:font-name="Courier New" fo:font-size="12pt" fo:font-style="italic" officeooo:rsid="0065edbf" officeooo:paragraph-rsid="0071ace9" style:font-size-asian="12pt" style:font-style-asian="italic" style:font-size-complex="12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Courier New" fo:font-size="12pt" fo:font-style="italic" officeooo:rsid="0065edbf" officeooo:paragraph-rsid="0071ace9" style:font-size-asian="12pt" style:font-style-asian="italic" style:font-size-complex="12pt" style:font-style-complex="italic"/>
    </style:style>
    <style:style style:name="P50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ca586" officeooo:paragraph-rsid="006a68ed"/>
    </style:style>
    <style:style style:name="P51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ca586" officeooo:paragraph-rsid="0071ace9"/>
    </style:style>
    <style:style style:name="P52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ca586" officeooo:paragraph-rsid="00754531"/>
    </style:style>
    <style:style style:name="P53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ee99a" officeooo:paragraph-rsid="006a68ed"/>
    </style:style>
    <style:style style:name="P54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8ee99a" officeooo:paragraph-rsid="0071ace9"/>
    </style:style>
    <style:style style:name="P55" style:family="paragraph" style:parent-style-name="CS367_20_Default">
      <style:paragraph-properties fo:margin-left="0in" fo:margin-right="0in" fo:text-indent="0in" style:auto-text-indent="false"/>
      <style:text-properties style:font-name="Bitstream Charter1" fo:font-weight="normal" officeooo:rsid="008ca586" officeooo:paragraph-rsid="006a68ed" style:font-weight-asian="normal" style:font-weight-complex="normal"/>
    </style:style>
    <style:style style:name="P56" style:family="paragraph" style:parent-style-name="CS367_20_Default">
      <style:paragraph-properties fo:margin-left="0in" fo:margin-right="0in" fo:text-indent="0in" style:auto-text-indent="false"/>
      <style:text-properties style:font-name="Bitstream Charter1" fo:font-weight="normal" officeooo:rsid="008ee99a" officeooo:paragraph-rsid="0071ace9" style:font-weight-asian="normal" style:font-weight-complex="normal"/>
    </style:style>
    <style:style style:name="P57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62b12c" officeooo:paragraph-rsid="0071ace9"/>
    </style:style>
    <style:style style:name="P58" style:family="paragraph" style:parent-style-name="CS367_20_Default">
      <style:paragraph-properties fo:margin-left="0in" fo:margin-right="0in" fo:text-indent="0in" style:auto-text-indent="false"/>
      <style:text-properties style:font-name="Bitstream Charter1" fo:font-size="14pt" officeooo:rsid="008ca586" officeooo:paragraph-rsid="0071ace9" style:font-size-asian="12.25pt" style:font-size-complex="14pt"/>
    </style:style>
    <style:style style:name="P59" style:family="paragraph" style:parent-style-name="CS367_20_Default">
      <style:paragraph-properties fo:margin-left="0in" fo:margin-right="0in" fo:text-indent="0in" style:auto-text-indent="false"/>
      <style:text-properties style:font-name="Bitstream Charter1" fo:font-size="14pt" officeooo:rsid="0062b12c" officeooo:paragraph-rsid="0071ace9" style:font-size-asian="12.25pt" style:font-size-complex="14pt"/>
    </style:style>
    <style:style style:name="P60" style:family="paragraph" style:parent-style-name="CS367_20_Default">
      <style:paragraph-properties fo:margin-left="0in" fo:margin-right="0in" fo:text-indent="0in" style:auto-text-indent="false"/>
      <style:text-properties style:font-name="Bitstream Charter1" fo:font-size="14pt" officeooo:rsid="005fcdea" officeooo:paragraph-rsid="0071ace9" style:font-size-asian="12.25pt" style:font-size-complex="14pt"/>
    </style:style>
    <style:style style:name="P61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754531" officeooo:paragraph-rsid="00754531"/>
    </style:style>
    <style:style style:name="P62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000000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000000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71ace9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000000" style:text-position="0% 100%" style:font-name="Courier New" fo:font-size="14pt" fo:letter-spacing="normal" fo:language="el" fo:country="GR" fo:font-style="normal" style:text-underline-style="none" fo:font-weight="normal" officeooo:rsid="00754531" officeooo:paragraph-rsid="00754531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71c124" officeooo:paragraph-rsid="0071c124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CS367_20_Default">
      <style:paragraph-properties fo:margin-left="0in" fo:margin-right="0in" fo:text-indent="0in" style:auto-text-indent="false"/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71c124" officeooo:paragraph-rsid="00738a47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CS367_20_Default">
      <style:paragraph-properties fo:margin-left="0in" fo:margin-right="0in" fo:text-indent="0in" style:auto-text-indent="false"/>
      <style:text-properties style:font-name="Courier New" fo:font-size="14pt" officeooo:rsid="0062b12c" officeooo:paragraph-rsid="0071ace9" style:font-size-asian="12.25pt" style:font-size-complex="14pt"/>
    </style:style>
    <style:style style:name="P69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5c2b56" style:font-size-asian="14pt" style:font-size-complex="14pt"/>
    </style:style>
    <style:style style:name="P70" style:family="paragraph" style:parent-style-name="Standard" style:list-style-name="L2">
      <style:text-properties style:font-name="Bitstream Charter1" fo:font-size="14pt" officeooo:rsid="005e8a7f" officeooo:paragraph-rsid="005e8a7f" style:font-size-asian="12.25pt" style:font-size-complex="14pt"/>
    </style:style>
    <style:style style:name="P71" style:family="paragraph" style:parent-style-name="Standard" style:list-style-name="L3">
      <style:text-properties style:font-name="Bitstream Charter1" fo:font-size="14pt" officeooo:rsid="0070c518" officeooo:paragraph-rsid="0070c518" style:font-size-asian="12.25pt" style:font-size-complex="14pt"/>
    </style:style>
    <style:style style:name="P72" style:family="paragraph" style:parent-style-name="CS367_20_Default" style:list-style-name="L4">
      <style:text-properties fo:font-variant="normal" fo:text-transform="none" fo:color="#252525" style:text-position="0% 100%" style:font-name="Bitstream Charter1" fo:font-size="14pt" fo:letter-spacing="normal" fo:language="el" fo:country="GR" fo:font-style="normal" style:text-underline-style="none" fo:font-weight="normal" officeooo:rsid="008ca586" officeooo:paragraph-rsid="006a68ed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CS367_20_Default" style:list-style-name="L5">
      <style:text-properties officeooo:rsid="005faada" officeooo:paragraph-rsid="0071ace9"/>
    </style:style>
    <style:style style:name="P74" style:family="paragraph" style:parent-style-name="CS367_20_Default">
      <style:text-properties style:font-name="Courier New" officeooo:rsid="007a602b" officeooo:paragraph-rsid="0077c2ce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ee99a" style:font-style-asian="italic" style:font-style-complex="italic"/>
    </style:style>
    <style:style style:name="T4" style:family="text">
      <style:text-properties fo:font-style="italic" officeooo:rsid="0087e0b2" style:font-style-asian="italic" style:font-style-complex="italic"/>
    </style:style>
    <style:style style:name="T5" style:family="text">
      <style:text-properties style:font-name="Courier New"/>
    </style:style>
    <style:style style:name="T6" style:family="text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ourier New" fo:font-weight="bold" style:font-weight-asian="bold" style:font-weight-complex="bold"/>
    </style:style>
    <style:style style:name="T9" style:family="text">
      <style:text-properties style:font-name="Courier New" officeooo:rsid="0065edbf"/>
    </style:style>
    <style:style style:name="T10" style:family="text">
      <style:text-properties style:font-name="Courier New" officeooo:rsid="00676043"/>
    </style:style>
    <style:style style:name="T11" style:family="text">
      <style:text-properties style:font-name="Courier New" officeooo:rsid="00659234"/>
    </style:style>
    <style:style style:name="T12" style:family="text">
      <style:text-properties style:font-name="Courier New" officeooo:rsid="00754531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style:font-size-asian="14pt" style:font-style-asian="normal" style:font-weight-asian="bold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ize-asian="14pt" style:font-style-asian="normal" style:font-style-complex="normal"/>
    </style:style>
    <style:style style:name="T17" style:family="text">
      <style:text-properties fo:font-style="normal" officeooo:rsid="005faada" style:font-size-asian="14pt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8ee99a" style:font-weight-asian="bold" style:font-weight-complex="bold"/>
    </style:style>
    <style:style style:name="T20" style:family="text">
      <style:text-properties fo:font-weight="bold" officeooo:rsid="00614ba3" style:font-weight-asian="bold" style:font-weight-complex="bold"/>
    </style:style>
    <style:style style:name="T21" style:family="text">
      <style:text-properties style:font-name="Bitstream Charter1" officeooo:rsid="0062b12c"/>
    </style:style>
    <style:style style:name="T22" style:family="text">
      <style:text-properties officeooo:rsid="00585d64"/>
    </style:style>
    <style:style style:name="T23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normal" officeooo:rsid="00754531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252525" style:text-position="0% 100%" style:font-name="Courier New" fo:font-size="14pt" fo:letter-spacing="normal" fo:language="el" fo:country="GR" fo:font-style="normal" style:text-underline-style="none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officeooo:rsid="00659234" style:font-size-asian="14pt" style:font-style-asian="normal" style:font-size-complex="14pt" style:font-style-complex="normal"/>
    </style:style>
    <style:style style:name="T27" style:family="text">
      <style:text-properties fo:font-variant="normal" fo:text-transform="none" fo:color="#252525" style:text-position="0% 100%" fo:font-size="14pt" fo:letter-spacing="normal" fo:language="el" fo:country="GR" fo:font-style="normal" style:text-underline-style="none" fo:font-weight="normal" officeooo:rsid="00659234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position="0% 100%" fo:font-size="14pt" fo:letter-spacing="normal" fo:font-style="normal" fo:font-weight="normal" officeooo:rsid="007ddbe0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position="0% 100%" fo:font-size="14pt" fo:letter-spacing="normal" fo:font-style="normal" fo:font-weight="normal" officeooo:rsid="005faada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position="0% 100%" fo:font-size="14pt" fo:letter-spacing="normal" fo:font-style="normal" fo:font-weight="normal" officeooo:rsid="0062b12c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position="0% 100%" fo:font-size="14pt" fo:letter-spacing="normal" fo:font-style="normal" fo:font-weight="bold" officeooo:rsid="007ddbe0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position="0% 100%" fo:font-size="14pt" fo:letter-spacing="normal" fo:font-style="normal" fo:font-weight="bold" officeooo:rsid="0062b12c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normal" officeooo:rsid="008ee99a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position="0% 100%" fo:font-size="14pt" fo:letter-spacing="normal" fo:language="el" fo:country="GR" fo:font-style="normal" style:text-underline-style="none" fo:font-weight="bold" officeooo:rsid="008ee99a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font-variant="normal" fo:text-transform="none" fo:color="#000000" style:text-position="0% 100%" fo:font-size="14pt" fo:letter-spacing="normal" fo:language="el" fo:country="GR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fo:font-variant="normal" fo:text-transform="none" fo:color="#000000" style:text-position="0% 100%" fo:font-size="14pt" fo:letter-spacing="normal" fo:language="el" fo:country="GR" fo:font-style="italic" style:text-underline-style="none" fo:font-weight="normal" officeooo:rsid="008ee99a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font-variant="normal" fo:text-transform="none" fo:color="#000000" style:text-position="0% 100%" fo:font-size="14pt" fo:letter-spacing="normal" fo:font-style="italic" fo:font-weight="normal" officeooo:rsid="007ddbe0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font-variant="normal" fo:text-transform="none" fo:color="#000000" style:text-position="0% 100%" fo:font-size="14pt" fo:letter-spacing="normal" fo:font-style="italic" fo:font-weight="normal" officeooo:rsid="0062b12c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fo:font-variant="normal" fo:text-transform="none" fo:color="#000000" style:text-position="0% 100%" fo:font-size="14pt" fo:letter-spacing="normal" fo:font-style="italic" fo:font-weight="normal" officeooo:rsid="0076e82f" style:font-size-asian="14pt" style:font-style-asian="italic" style:font-weight-asian="normal" style:font-size-complex="14pt" style:font-style-complex="italic" style:font-weight-complex="normal"/>
    </style:style>
    <style:style style:name="T41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fo:font-weight="normal" officeooo:rsid="00754531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style:text-underline-style="none" fo:font-weight="normal" officeooo:rsid="00743739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Courier New" fo:font-size="14pt" fo:letter-spacing="normal" fo:language="el" fo:country="GR" fo:font-style="normal" style:text-underline-style="none" fo:font-weight="normal" officeooo:rsid="00754531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officeooo:rsid="002d5944"/>
    </style:style>
    <style:style style:name="T46" style:family="text">
      <style:text-properties officeooo:rsid="0069e8cc"/>
    </style:style>
    <style:style style:name="T47" style:family="text">
      <style:text-properties officeooo:rsid="008ee99a"/>
    </style:style>
    <style:style style:name="T48" style:family="text">
      <style:text-properties officeooo:rsid="0070c518"/>
    </style:style>
    <style:style style:name="T49" style:family="text">
      <style:text-properties officeooo:rsid="005faad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614ba3" style:font-weight-asian="normal" style:font-weight-complex="normal"/>
    </style:style>
    <style:style style:name="T52" style:family="text">
      <style:text-properties style:text-position="sub 58%" fo:font-weight="normal" style:font-weight-asian="normal" style:font-weight-complex="normal"/>
    </style:style>
    <style:style style:name="T53" style:family="text">
      <style:text-properties officeooo:rsid="00614ba3"/>
    </style:style>
    <style:style style:name="T54" style:family="text">
      <style:text-properties officeooo:rsid="0062b12c"/>
    </style:style>
    <style:style style:name="T55" style:family="text">
      <style:text-properties officeooo:rsid="0065edbf"/>
    </style:style>
    <style:style style:name="T56" style:family="text">
      <style:text-properties fo:color="#000000" officeooo:rsid="0083a432"/>
    </style:style>
    <style:style style:name="T57" style:family="text">
      <style:text-properties fo:color="#000000" officeooo:rsid="00743739"/>
    </style:style>
    <style:style style:name="T58" style:family="text">
      <style:text-properties fo:color="#000000" officeooo:rsid="00659234"/>
    </style:style>
    <style:style style:name="T59" style:family="text">
      <style:text-properties fo:color="#000000" officeooo:rsid="00738a47"/>
    </style:style>
    <style:style style:name="T60" style:family="text">
      <style:text-properties fo:color="#000000" fo:font-style="italic" officeooo:rsid="00738a47" style:font-style-asian="italic" style:font-style-complex="italic"/>
    </style:style>
    <style:style style:name="T61" style:family="text">
      <style:text-properties officeooo:rsid="00659234"/>
    </style:style>
    <style:style style:name="T62" style:family="text">
      <style:text-properties officeooo:rsid="00738a47"/>
    </style:style>
    <style:style style:name="T63" style:family="text">
      <style:text-properties officeooo:rsid="0087e0b2"/>
    </style:style>
    <style:style style:name="T64" style:family="text">
      <style:text-properties style:text-underline-style="solid" style:text-underline-width="auto" style:text-underline-color="font-color" officeooo:rsid="0087e0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<text:span text:style-name="T1">5</text:span>36 Lecture <text:span text:style-name="T22">14</text:span></text:p>
      <text:p text:style-name="P4"><text:span text:style-name="T1">Thur</text:span>sday <text:span text:style-name="T48">5</text:span> <text:span text:style-name="T46">March</text:span> 201<text:span text:style-name="T1">5</text:span></text:p>
      <text:p text:style-name="P4"/>
      <text:list xml:id="list3891169898299111070" text:style-name="L1">
        <text:list-header>
          <text:p text:style-name="P69"><text:line-break/></text:p>
        </text:list-header>
      </text:list>
      <text:p text:style-name="P2">Last class:</text:p>
      <text:p text:style-name="P2"/>
      <text:list xml:id="list4118227241709972933" text:style-name="L2">
        <text:list-item>
          <text:p text:style-name="P70"><text:span text:style-name="T48">Building the selector table</text:span><text:line-break/><text:span text:style-name="T45"><text:line-break/></text:span></text:p>
        </text:list-item>
      </text:list>
      <text:p text:style-name="P1"/>
      <text:p text:style-name="P1"/>
      <text:p text:style-name="P3">Today:<text:line-break/></text:p>
      <text:list xml:id="list2510709053711301532" text:style-name="L3">
        <text:list-item>
          <text:p text:style-name="P71">SDT for Parsing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8">Building the Parse Table</text:p>
      <text:p text:style-name="P50"/>
      <text:p text:style-name="P67"><text:span text:style-name="T18">FIRST sets</text:span>: <text:span text:style-name="T56">The set of terminals that can begin the strings derivable from </text:span><text:span text:style-name="T59">a </text:span><text:span text:style-name="T60">sequence</text:span><text:span text:style-name="T57">. </text:span><text:span text:style-name="T56">Includes </text:span><text:span text:style-name="T11">ϵ</text:span><text:span text:style-name="T61"> if that sequence</text:span><text:span text:style-name="T57"> </text:span><text:span text:style-name="T58">can derive </text:span><text:span text:style-name="T11">ϵ</text:span><text:span text:style-name="T61">.</text:span></text:p>
      <text:p text:style-name="P65"/>
      <text:p text:style-name="P65"/>
      <text:p text:style-name="P67"><text:span text:style-name="T18">FOLLOW sets</text:span>: <text:span text:style-name="T62">The set of </text:span><text:span text:style-name="T64">terminals</text:span><text:span text:style-name="T63"> that can appear immediately to the right of a nonterminal</text:span><text:span text:style-name="T4"> </text:span><text:span text:style-name="T63">in a partial derivation.</text:span></text:p>
      <text:p text:style-name="P66"/>
      <text:p text:style-name="P65"/>
      <text:p text:style-name="P65">Algorithm:</text:p>
      <text:p text:style-name="P50"/>
      <text:p text:style-name="P50"><text:tab/><text:span text:style-name="T12">For each production X → </text:span><text:span text:style-name="T41">α:</text:span></text:p>
      <text:p text:style-name="P52"><text:span text:style-name="T41"><text:tab/><text:tab/></text:span><text:span text:style-name="T42">For each terminal t in FIRST(</text:span><text:span text:style-name="T41">α</text:span><text:span text:style-name="T42">):</text:span></text:p>
      <text:p text:style-name="P52"><text:span text:style-name="T42"><text:tab/><text:tab/><text:tab/>put X → </text:span><text:span text:style-name="T41">α </text:span><text:span text:style-name="T42">in Table[X][t]</text:span></text:p>
      <text:p text:style-name="P52"/>
      <text:p text:style-name="P52"><text:span text:style-name="T42"><text:tab/><text:tab/>If </text:span><text:span text:style-name="T24">ϵ </text:span><text:span text:style-name="T23">is in FIRST(</text:span><text:span text:style-name="T43">α</text:span><text:span text:style-name="T44">):</text:span></text:p>
      <text:p text:style-name="P64"><text:tab/><text:tab/><text:tab/>For each terminal t in FOLLOW(X):</text:p>
      <text:p text:style-name="P52"><text:span text:style-name="T44"><text:tab/><text:tab/><text:tab/><text:tab/>Put X → </text:span><text:span text:style-name="T43">α </text:span><text:span text:style-name="T44">in Table[X][t]</text:span></text:p>
      <text:p text:style-name="P64"><text:tab/><text:tab/><text:tab/>If eof is in FOLLOW(X):</text:p>
      <text:p text:style-name="P52"><text:span text:style-name="T44"><text:tab/><text:tab/><text:tab/><text:tab/>Add X → </text:span><text:span text:style-name="T43">α </text:span><text:span text:style-name="T44">to Table[X][eof] as well</text:span></text:p>
      <text:p text:style-name="P50"/>
      <text:p text:style-name="P61">Note: Blank cells imply a syntax error.</text:p>
      <text:p text:style-name="P50"/>
      <text:p text:style-name="P65">Putting it all together:</text:p>
      <text:p text:style-name="P50"/>
      <text:list xml:id="list8866829685960002861" text:style-name="L4">
        <text:list-item>
          <text:p text:style-name="P72">Build FIRST sets for each nonterminal<text:line-break/></text:p>
        </text:list-item>
        <text:list-item>
          <text:p text:style-name="P72">Build FIRST sets for each RHS<text:line-break/></text:p>
        </text:list-item>
        <text:list-item>
          <text:p text:style-name="P72">Build FOLLOW sets for each nonterminal<text:line-break/></text:p>
        </text:list-item>
        <text:list-item>
          <text:p text:style-name="P72">Use FIRST and FOLLOW to fill in parse table</text:p>
        </text:list-item>
      </text:list>
      <text:p text:style-name="P14"/>
      <text:p text:style-name="P34"/>
      <text:p text:style-name="P6">Parse Table Example</text:p>
      <text:p text:style-name="P50"/>
      <text:p text:style-name="P62">Grammar:</text:p>
      <text:p text:style-name="P50"/>
      <text:p text:style-name="P50"><text:span text:style-name="T33"><text:tab/></text:span><text:span text:style-name="T36">S</text:span><text:span text:style-name="T33"> → </text:span><text:span text:style-name="T35">(</text:span><text:span text:style-name="T34"> </text:span><text:span text:style-name="T37">S</text:span><text:span text:style-name="T34"> </text:span><text:span text:style-name="T35">)</text:span><text:span text:style-name="T34"> | </text:span><text:span text:style-name="T35">{</text:span><text:span text:style-name="T34"> </text:span><text:span text:style-name="T37">S</text:span><text:span text:style-name="T34"> </text:span><text:span text:style-name="T35">}</text:span><text:span text:style-name="T34"> | </text:span><text:span text:style-name="T27">ϵ</text:span></text:p>
      <text:p text:style-name="P50"/>
      <text:p text:style-name="P50"/>
      <text:p text:style-name="P53">FIRST and FOLLOW:</text:p>
      <text:p text:style-name="P50"/>
      <text:p text:style-name="P50"><text:s text:c="2"/><text:tab/> <text:s text:c="2"/><text:span text:style-name="T3">S</text:span><text:span text:style-name="T47"> <text:s/>:<text:tab/><text:tab/><text:tab/><text:tab/><text:tab/><text:tab/><text:tab/></text:span><text:span text:style-name="T3">S</text:span><text:span text:style-name="T47">: <text:s/></text:span></text:p>
      <text:p text:style-name="P50"/>
      <text:p text:style-name="P50"><text:tab/><text:span text:style-name="T19">(</text:span><text:span text:style-name="T47"> </text:span><text:span text:style-name="T3">S</text:span><text:span text:style-name="T47"> </text:span><text:span text:style-name="T19">)</text:span><text:span text:style-name="T47">:</text:span></text:p>
      <text:p text:style-name="P50"/>
      <text:p text:style-name="P50"><text:tab/><text:span text:style-name="T19">{</text:span><text:span text:style-name="T47"> </text:span><text:span text:style-name="T3">S</text:span><text:span text:style-name="T47"> </text:span><text:span text:style-name="T19">}</text:span><text:span text:style-name="T47">:</text:span></text:p>
      <text:p text:style-name="P50"/>
      <text:p text:style-name="P50"><text:tab/></text:p>
      <text:p text:style-name="P50"/>
      <text:p text:style-name="P50"/>
      <text:p text:style-name="P50"/>
      <text:p text:style-name="P50"/>
      <text:p text:style-name="P53">Parse Table:</text:p>
      <text:p text:style-name="P50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C"/>
        <table:table-row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>(</text:p>
          </table:table-cell>
          <table:table-cell table:style-name="Table6.A1" office:value-type="string">
            <text:p text:style-name="P39">)</text:p>
          </table:table-cell>
          <table:table-cell table:style-name="Table6.A1" office:value-type="string">
            <text:p text:style-name="P39">{</text:p>
          </table:table-cell>
          <table:table-cell table:style-name="Table6.A1" office:value-type="string">
            <text:p text:style-name="P39">}</text:p>
          </table:table-cell>
          <table:table-cell table:style-name="Table6.F1" office:value-type="string">
            <text:p text:style-name="P39">eof</text:p>
          </table:table-cell>
        </table:table-row>
        <table:table-row table:style-name="Table6.2">
          <table:table-cell table:style-name="Table6.A2" office:value-type="string">
            <text:p text:style-name="P42">S</text:p>
          </table:table-cell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37"/>
          </table:table-cell>
          <table:table-cell table:style-name="Table6.F2" office:value-type="string">
            <text:p text:style-name="P37"/>
          </table:table-cell>
        </table:table-row>
      </table:table>
      <text:p text:style-name="P50"/>
      <text:p text:style-name="P50"/>
      <text:p text:style-name="P55"/>
      <text:p text:style-name="P7">Parse Table Example 3</text:p>
      <text:p text:style-name="P51"/>
      <text:p text:style-name="P63">Grammar:</text:p>
      <text:p text:style-name="P51"/>
      <text:p text:style-name="P51"><text:span text:style-name="T33"><text:tab/></text:span><text:span text:style-name="T36">S</text:span><text:span text:style-name="T33"> → </text:span><text:span text:style-name="T35">+</text:span><text:span text:style-name="T34"> </text:span><text:span text:style-name="T37">S</text:span><text:span text:style-name="T34"> | </text:span><text:span text:style-name="T27">ϵ</text:span></text:p>
      <text:p text:style-name="P51"/>
      <text:p text:style-name="P51"/>
      <text:p text:style-name="P54">FIRST and FOLLOW:</text:p>
      <text:p text:style-name="P51"/>
      <text:p text:style-name="P51"><text:s text:c="2"/><text:tab/> <text:s text:c="2"/><text:span text:style-name="T3">S</text:span><text:span text:style-name="T47"> <text:s/>:<text:tab/><text:tab/><text:tab/><text:tab/><text:tab/><text:tab/><text:tab/></text:span><text:span text:style-name="T3">S</text:span><text:span text:style-name="T47">: <text:s/></text:span></text:p>
      <text:p text:style-name="P51"/>
      <text:p text:style-name="P51"><text:tab/><text:span text:style-name="T19">+</text:span><text:span text:style-name="T47"> </text:span><text:span text:style-name="T3">S</text:span><text:span text:style-name="T47"> :</text:span></text:p>
      <text:p text:style-name="P51"/>
      <text:p text:style-name="P51"/>
      <text:p text:style-name="P51"><text:tab/></text:p>
      <text:p text:style-name="P51"/>
      <text:p text:style-name="P51"/>
      <text:p text:style-name="P51"/>
      <text:p text:style-name="P51"/>
      <text:p text:style-name="P54">Parse Table:</text:p>
      <text:p text:style-name="P51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40"/>
          </table:table-cell>
          <table:table-cell table:style-name="Table7.A1" office:value-type="string">
            <text:p text:style-name="P40">+</text:p>
          </table:table-cell>
          <table:table-cell table:style-name="Table7.C1" office:value-type="string">
            <text:p text:style-name="P40">eof</text:p>
          </table:table-cell>
        </table:table-row>
        <table:table-row table:style-name="Table7.2">
          <table:table-cell table:style-name="Table7.A2" office:value-type="string">
            <text:p text:style-name="P43">S</text:p>
          </table:table-cell>
          <table:table-cell table:style-name="Table7.A2" office:value-type="string">
            <text:p text:style-name="P38"/>
          </table:table-cell>
          <table:table-cell table:style-name="Table7.C2" office:value-type="string">
            <text:p text:style-name="P38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9">An SDT for Parsing</text:p>
      <text:p text:style-name="P36"/>
      <text:p text:style-name="P25">Do we really need <text:span text:style-name="T49">to build the</text:span> parse tree?</text:p>
      <text:p text:style-name="P25"/>
      <text:p text:style-name="P25"/>
      <text:p text:style-name="P25"/>
      <text:p text:style-name="P25"/>
      <text:p text:style-name="P25"/>
      <text:p text:style-name="P25"/>
      <text:p text:style-name="P26">Convert SDT rules to “actions”</text:p>
      <text:p text:style-name="P26"/>
      <text:p text:style-name="P26"/>
      <text:p text:style-name="P26"/>
      <text:p text:style-name="P26"/>
      <text:p text:style-name="P26"/>
      <text:p text:style-name="P26"/>
      <text:p text:style-name="P26">“Semantic” stack:</text:p>
      <text:p text:style-name="P26"/>
      <text:list xml:id="list6751239389725183591" text:style-name="L5">
        <text:list-item>
          <text:p text:style-name="P73">Pop translations of RHS nonterminals.<text:line-break/></text:p>
        </text:list-item>
        <text:list-item>
          <text:p text:style-name="P73">Push computed translation of LHS nonterminal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>Example:</text:p>
      <text:p text:style-name="P26"/>
      <text:p text:style-name="P26">Grammar:<text:tab/><text:tab/>SDT Rules:<text:tab/><text:tab/><text:tab/><text:tab/>SDT Actions:</text:p>
      <text:p text:style-name="P26"><text:tab/><text:tab/></text:p>
      <text:p text:style-name="P19"><text:s/><text:span text:style-name="T2">E</text:span> → ε<text:tab/><text:tab/> E.trans = 0<text:tab/><text:tab/><text:tab/>push 0</text:p>
      <text:p text:style-name="P19"><text:s text:c="3"/>| <text:span text:style-name="T18">(</text:span> <text:span text:style-name="T2">Expr</text:span> <text:span text:style-name="T18">)<text:tab/> </text:span><text:span text:style-name="T50">E.trans = E</text:span><text:span text:style-name="T52">2</text:span><text:span text:style-name="T50">.trans+1<text:tab/>E</text:span><text:span text:style-name="T52">2</text:span><text:span text:style-name="T50">.trans = pop; push E.trans+1</text:span></text:p>
      <text:p text:style-name="P19"><text:s text:c="3"/>| <text:span text:style-name="T18">[</text:span> <text:span text:style-name="T2">Expr</text:span> <text:span text:style-name="T18">]<text:tab/> </text:span><text:span text:style-name="T50">E.trans = E</text:span><text:span text:style-name="T52">2</text:span><text:span text:style-name="T50">.trans<text:tab/><text:tab/>E</text:span><text:span text:style-name="T52">2</text:span><text:span text:style-name="T50">.trans = pop; push E.trans</text:span></text:p>
      <text:p text:style-name="P19"/>
      <text:p text:style-name="P10">Action Numbers</text:p>
      <text:p text:style-name="P26"/>
      <text:p text:style-name="P27">Our SDT is bottom-up <text:span text:style-name="T53">however …</text:span></text:p>
      <text:p text:style-name="P27"/>
      <text:p text:style-name="P27"/>
      <text:p text:style-name="P27"/>
      <text:p text:style-name="P26">Example <text:span text:style-name="T54">Grammar:</text:span></text:p>
      <text:p text:style-name="P26"><text:tab/><text:tab/><text:tab/><text:tab/>SDT Rules:<text:tab/><text:tab/><text:tab/><text:tab/>SDT Actions:</text:p>
      <text:p text:style-name="P26"><text:tab/><text:tab/></text:p>
      <text:p text:style-name="P19"><text:s/><text:span text:style-name="T2">E</text:span> → ε <text:span text:style-name="T20">#1<text:tab/><text:tab/> <text:s text:c="2"/></text:span>E.trans = 0<text:tab/><text:tab/><text:tab/><text:span text:style-name="T20">#1</text:span><text:span text:style-name="T53"> </text:span>push 0</text:p>
      <text:p text:style-name="P19"><text:s text:c="3"/>| <text:span text:style-name="T18">(</text:span> <text:span text:style-name="T2">Expr</text:span> <text:span text:style-name="T18">) </text:span><text:span text:style-name="T20">#2</text:span><text:span text:style-name="T51"> <text:s/></text:span><text:span text:style-name="T50">E.trans = E</text:span><text:span text:style-name="T52">2</text:span><text:span text:style-name="T50">.trans+1<text:tab/></text:span><text:span text:style-name="T20">#2</text:span><text:span text:style-name="T51"> </text:span><text:span text:style-name="T50">E</text:span><text:span text:style-name="T52">2</text:span><text:span text:style-name="T50">.trans=pop;push E.trans+1</text:span></text:p>
      <text:p text:style-name="P19"><text:s text:c="3"/>| <text:span text:style-name="T18">[</text:span> <text:span text:style-name="T2">Expr</text:span> <text:span text:style-name="T18">] </text:span><text:span text:style-name="T20">#3 <text:s/></text:span><text:span text:style-name="T50">E.trans = E</text:span><text:span text:style-name="T52">2</text:span><text:span text:style-name="T50">.trans<text:tab/></text:span><text:span text:style-name="T20">#3</text:span><text:span text:style-name="T51"> </text:span><text:span text:style-name="T50">E</text:span><text:span text:style-name="T52">2</text:span><text:span text:style-name="T50">.trans=pop;push E.trans</text:span></text:p>
      <text:p text:style-name="P19"/>
      <text:p text:style-name="P54">Parse Table:</text:p>
      <text:p text:style-name="P5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/>
        <table:table-row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>(</text:p>
          </table:table-cell>
          <table:table-cell table:style-name="Table1.A1" office:value-type="string">
            <text:p text:style-name="P40">)</text:p>
          </table:table-cell>
          <table:table-cell table:style-name="Table1.A1" office:value-type="string">
            <text:p text:style-name="P41">[</text:p>
          </table:table-cell>
          <table:table-cell table:style-name="Table1.A1" office:value-type="string">
            <text:p text:style-name="P41">]</text:p>
          </table:table-cell>
          <table:table-cell table:style-name="Table1.F1" office:value-type="string">
            <text:p text:style-name="P40">eof</text:p>
          </table:table-cell>
        </table:table-row>
        <table:table-row table:style-name="Table1.2">
          <table:table-cell table:style-name="Table1.A2" office:value-type="string">
            <text:p text:style-name="P44">E</text:p>
          </table:table-cell>
          <table:table-cell table:style-name="Table1.A2" office:value-type="string">
            <text:p text:style-name="P44"><text:span text:style-name="T15">(</text:span> E <text:span text:style-name="T15">)</text:span> #2</text:p>
          </table:table-cell>
          <table:table-cell table:style-name="Table1.A2" office:value-type="string">
            <text:p text:style-name="P44"><text:span text:style-name="T15">[</text:span> E <text:span text:style-name="T15">]</text:span> #3</text:p>
          </table:table-cell>
          <table:table-cell table:style-name="Table1.A2" office:value-type="string">
            <text:p text:style-name="P22"><text:span text:style-name="T15">ε</text:span> <text:span text:style-name="T21">#1</text:span></text:p>
          </table:table-cell>
          <table:table-cell table:style-name="Table1.A2" office:value-type="string">
            <text:p text:style-name="P22"><text:span text:style-name="T15">ε</text:span> <text:span text:style-name="T21">#1</text:span></text:p>
          </table:table-cell>
          <table:table-cell table:style-name="Table1.F2" office:value-type="string">
            <text:p text:style-name="P22"><text:span text:style-name="T15">ε</text:span> <text:span text:style-name="T21">#1</text:span></text:p>
          </table:table-cell>
        </table:table-row>
      </table:table>
      <text:p text:style-name="P51"/>
      <text:p text:style-name="P57">Input: <text:s text:c="3"/><text:span text:style-name="T8">( <text:s text:c="3"/>[ <text:s text:c="4"/>] <text:s text:c="3"/>) <text:s text:c="3"/>eof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Work Stack<text:tab/><text:tab/><text:tab/><text:tab/>Semantic Stack</text:p>
      <text:p text:style-name="P11">Placing Action Numbers</text:p>
      <text:p text:style-name="P58"/>
      <text:p text:style-name="P28">Assign numbers to actions:</text:p>
      <text:p text:style-name="P27"/>
      <text:p text:style-name="P27"><text:tab/><text:span text:style-name="T54">For nonterminals:<text:tab/><text:tab/><text:tab/><text:tab/>For terminals:</text:span></text:p>
      <text:p text:style-name="P27"/>
      <text:p text:style-name="P60"/>
      <text:p text:style-name="P60"/>
      <text:p text:style-name="P60"/>
      <text:p text:style-name="P59">Example: Multiply the elements in a list:</text:p>
      <text:p text:style-name="P58"/>
      <text:p text:style-name="P68">List <text:s/>→ Val List' #1<text:tab/><text:tab/>#1 LTrans = pop(); vTrans = pop();</text:p>
      <text:p text:style-name="P68"><text:tab/><text:tab/><text:tab/><text:tab/><text:tab/><text:tab/> <text:s text:c="2"/>push(LTrans * vTrans);</text:p>
      <text:p text:style-name="P68">List' → Val List' #2<text:tab/><text:tab/>#2 LTrans = pop(); vTrans = pop();</text:p>
      <text:p text:style-name="P68"><text:tab/><text:tab/><text:tab/><text:tab/><text:tab/><text:tab/> <text:s text:c="2"/>push(LTrans * vTrans);</text:p>
      <text:p text:style-name="P68"><text:tab/> <text:s/>| <text:span text:style-name="T17">ε <text:s text:c="8"/></text:span><text:span text:style-name="T16">#3<text:tab/><text:tab/>#3 push(1)</text:span></text:p>
      <text:p text:style-name="P68"><text:span text:style-name="T16">Val → #4 </text:span><text:span text:style-name="T14">intlit</text:span><text:span text:style-name="T17"> <text:tab/><text:tab/><text:tab/></text:span><text:span text:style-name="T16">#4 push(</text:span><text:span text:style-name="T14">intlit</text:span><text:span text:style-name="T16">.value)</text:span></text:p>
      <text:p text:style-name="P68"/>
      <text:p text:style-name="P68"/>
      <text:p text:style-name="P59"/>
      <text:p text:style-name="P11">A Benefit of Action Numbers</text:p>
      <text:p text:style-name="P59"/>
      <text:p text:style-name="P29">Grammar:<text:tab/><text:tab/><text:tab/><text:tab/><text:tab/><text:tab/>Transformed grammar:</text:p>
      <text:p text:style-name="P59"/>
      <text:p text:style-name="P23"><text:span text:style-name="T38">Expr</text:span><text:span text:style-name="T28"> → </text:span><text:span text:style-name="T38">Expr</text:span><text:span text:style-name="T28"> </text:span><text:span text:style-name="T31">-</text:span><text:span text:style-name="T28"> </text:span><text:span text:style-name="T38">Term <text:s text:c="2"/></text:span><text:span text:style-name="T39">#1<text:tab/><text:tab/>Expr <text:s/>→ Term Expr'</text:span></text:p>
      <text:p text:style-name="P74"><text:span text:style-name="T28"><text:tab/>| </text:span><text:span text:style-name="T38">Term<text:tab/><text:tab/><text:tab/><text:tab/><text:tab/></text:span><text:span text:style-name="T39">Expr' → </text:span><text:span text:style-name="T32">-</text:span><text:span text:style-name="T39"> Term #1 Expr'</text:span></text:p>
      <text:p text:style-name="P23"><text:span text:style-name="T39"><text:tab/><text:tab/><text:tab/><text:tab/><text:tab/><text:tab/><text:tab/><text:tab/> <text:s/>| </text:span><text:span text:style-name="T29">ε</text:span></text:p>
      <text:p text:style-name="P23"/>
      <text:p text:style-name="P23"><text:span text:style-name="T39">Term</text:span><text:span text:style-name="T28"> → </text:span><text:span text:style-name="T30">#2</text:span><text:span text:style-name="T28"> </text:span><text:span text:style-name="T31">INTLIT<text:tab/><text:tab/> <text:s/><text:tab/> <text:s text:c="3"/></text:span><text:span text:style-name="T39">Term</text:span><text:span text:style-name="T30"> → #2 </text:span><text:span text:style-name="T32">INTLIT</text:span></text:p>
      <text:p text:style-name="P23"/>
      <text:p text:style-name="P23"/>
      <text:p text:style-name="P17">Actions:</text:p>
      <text:p text:style-name="P17"/>
      <text:p text:style-name="P17"><text:tab/><text:span text:style-name="T5">#1:</text:span> <text:s/><text:span text:style-name="T5">tTrans = pop; eTrans = pop; push(tTrans + eTrans)</text:span></text:p>
      <text:p text:style-name="P17"><text:span text:style-name="T5"><text:tab/>#2: push(</text:span><text:span text:style-name="T8">INTLIT</text:span><text:span text:style-name="T5">.value)</text:span></text:p>
      <text:p text:style-name="P17"><text:tab/></text:p>
      <text:p text:style-name="P17"/>
      <text:p text:style-name="P16">Input: 4 - 2 - 1</text:p>
      <text:p text:style-name="P16"/>
      <text:p text:style-name="P16"/>
      <text:p text:style-name="P16"/>
      <text:p text:style-name="P16"/>
      <text:p text:style-name="P12">Back to ASTs</text:p>
      <text:p text:style-name="P16"/>
      <text:p text:style-name="P18">Actions can construct AST nodes.</text:p>
      <text:p text:style-name="P18"/>
      <text:p text:style-name="P29">Grammar:<text:tab/><text:tab/><text:tab/><text:tab/><text:tab/><text:tab/>Transformed grammar:</text:p>
      <text:p text:style-name="P59"/>
      <text:p text:style-name="P23"><text:span text:style-name="T38">Expr</text:span><text:span text:style-name="T28"> → </text:span><text:span text:style-name="T38">Expr</text:span><text:span text:style-name="T28"> </text:span><text:span text:style-name="T31">-</text:span><text:span text:style-name="T28"> </text:span><text:span text:style-name="T38">Term <text:s text:c="2"/></text:span><text:span text:style-name="T39">#1<text:tab/><text:tab/>Expr <text:s/>→ Term Expr'</text:span></text:p>
      <text:p text:style-name="P24"><text:span text:style-name="T28"><text:tab/>| </text:span><text:span text:style-name="T38">Term<text:tab/><text:tab/><text:tab/><text:tab/><text:tab/></text:span><text:span text:style-name="T39">Expr' →</text:span><text:span text:style-name="T40"> </text:span><text:span text:style-name="T39"><text:s/></text:span><text:span text:style-name="T32">-</text:span><text:span text:style-name="T39"> Term #1 Expr'</text:span></text:p>
      <text:p text:style-name="P23"><text:span text:style-name="T39"><text:tab/><text:tab/><text:tab/><text:tab/><text:tab/><text:tab/><text:tab/><text:tab/> <text:s/>| </text:span><text:span text:style-name="T29">ε</text:span></text:p>
      <text:p text:style-name="P23"/>
      <text:p text:style-name="P23"><text:span text:style-name="T39">Term</text:span><text:span text:style-name="T28"> → </text:span><text:span text:style-name="T30">#2</text:span><text:span text:style-name="T28"> </text:span><text:span text:style-name="T31">INTLIT<text:tab/><text:tab/> <text:s/><text:tab/> <text:s text:c="3"/></text:span><text:span text:style-name="T39">Term</text:span><text:span text:style-name="T30"> → #2 </text:span><text:span text:style-name="T32">INTLIT</text:span></text:p>
      <text:p text:style-name="P23"/>
      <text:p text:style-name="P17">Actions:</text:p>
      <text:p text:style-name="P17"/>
      <text:p text:style-name="P17"><text:tab/><text:span text:style-name="T5">#1:</text:span> <text:s/><text:span text:style-name="T5">tTrans = pop; eTrans = pop; </text:span></text:p>
      <text:p text:style-name="P17"><text:span text:style-name="T5"><text:tab/><text:tab/>push(</text:span><text:span text:style-name="T9">new </text:span><text:span text:style-name="T10">Minu</text:span><text:span text:style-name="T9">sNode(tTrans, eTrans)</text:span><text:span text:style-name="T5">)</text:span></text:p>
      <text:p text:style-name="P17"><text:span text:style-name="T5"><text:tab/>#2: push(</text:span><text:span text:style-name="T9">new IntLitNode(</text:span><text:span text:style-name="T8">INTLIT</text:span><text:span text:style-name="T5">.value)</text:span><text:span text:style-name="T9">)</text:span></text:p>
      <text:p text:style-name="P17"/>
      <text:p text:style-name="P18">Parse Table:</text:p>
      <text:p text:style-name="P18"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5"/>
          </table:table-cell>
          <table:table-cell table:style-name="Table2.A1" office:value-type="string">
            <text:p text:style-name="P46">INTLIT</text:p>
          </table:table-cell>
          <table:table-cell table:style-name="Table2.A1" office:value-type="string">
            <text:p text:style-name="P46">-</text:p>
          </table:table-cell>
          <table:table-cell table:style-name="Table2.D1" office:value-type="string">
            <text:p text:style-name="P45">eof</text:p>
          </table:table-cell>
        </table:table-row>
        <table:table-row table:style-name="Table2.2">
          <table:table-cell table:style-name="Table2.A2" office:value-type="string">
            <text:p text:style-name="P47">E<text:span text:style-name="T55">xpr</text:span></text:p>
          </table:table-cell>
          <table:table-cell table:style-name="Table2.A2" office:value-type="string">
            <text:p text:style-name="P48">Term Expr'</text:p>
          </table:table-cell>
          <table:table-cell table:style-name="Table2.A2" office:value-type="string">
            <text:p text:style-name="P47"/>
          </table:table-cell>
          <table:table-cell table:style-name="Table2.D2" office:value-type="string">
            <text:p text:style-name="P20"/>
          </table:table-cell>
        </table:table-row>
        <table:table-row table:style-name="Table2.3">
          <table:table-cell table:style-name="Table2.A2" office:value-type="string">
            <text:p text:style-name="P49">Expr'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49">- Term #1 Expr'</text:p>
          </table:table-cell>
          <table:table-cell table:style-name="Table2.D2" office:value-type="string">
            <text:p text:style-name="P21">ε</text:p>
          </table:table-cell>
        </table:table-row>
        <table:table-row table:style-name="Table2.4">
          <table:table-cell table:style-name="Table2.A2" office:value-type="string">
            <text:p text:style-name="P49">Term</text:p>
          </table:table-cell>
          <table:table-cell table:style-name="Table2.A2" office:value-type="string">
            <text:p text:style-name="P49">#2 <text:span text:style-name="T13">INTLIT</text:span></text:p>
          </table:table-cell>
          <table:table-cell table:style-name="Table2.A2" office:value-type="string">
            <text:p text:style-name="P47"/>
          </table:table-cell>
          <table:table-cell table:style-name="Table2.D2" office:value-type="string">
            <text:p text:style-name="P20"/>
          </table:table-cell>
        </table:table-row>
      </table:table>
      <text:p text:style-name="P15"/>
      <text:p text:style-name="P16">Input:<text:tab/><text:tab/><text:tab/><text:tab/> <text:span text:style-name="T5">4 - 2 – 1 </text:span><text:span text:style-name="T9">eof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Work Stack<text:tab/><text:tab/> <text:tab/><text:tab/>Semantic Stack</text:p>
      <text:p text:style-name="P13">Take Stock</text:p>
      <text:p text:style-name="P33"/>
      <text:p text:style-name="P30">We covered all procedures up until constructing an AST.</text:p>
      <text:p text:style-name="P30"/>
      <text:p text:style-name="P30"/>
      <text:p text:style-name="P31">But<text:span text:style-name="T15"> only for LL(1) grammars.</text:span></text:p>
      <text:p text:style-name="P31"/>
      <text:p text:style-name="P31"/>
      <text:p text:style-name="P32">Turns out LL(1) is fairly restrictive.</text:p>
      <text:p text:style-name="P32"/>
      <text:p text:style-name="P32"><text:tab/>Dangling-else grammar:</text:p>
      <text:p text:style-name="P32"/>
      <text:p text:style-name="P32"><text:tab/><text:tab/><text:span text:style-name="T6">IfStmt →<text:tab/> </text:span><text:span text:style-name="T8">if</text:span><text:span text:style-name="T6"> </text:span><text:span text:style-name="T8">(</text:span><text:span text:style-name="T6"> boolExpr </text:span><text:span text:style-name="T8">)</text:span><text:span text:style-name="T6"> Stmts<text:tab/></text:span></text:p>
      <text:p text:style-name="P32"><text:span text:style-name="T6"><text:tab/><text:tab/><text:tab/> <text:s/>|<text:tab/> </text:span><text:span text:style-name="T8">if (</text:span><text:span text:style-name="T6"> boolExpr</text:span><text:span text:style-name="T7"> </text:span><text:span text:style-name="T8">) </text:span><text:span text:style-name="T6">Stmts </text:span><text:span text:style-name="T8">else </text:span><text:span text:style-name="T6">Stmts</text:span></text:p>
      <text:p text:style-name="P16"/>
      <text:p text:style-name="P35"/>
      <text:p text:style-name="P35"/>
      <text:p text:style-name="P7">Big picture</text:p>
      <text:p text:style-name="P51"/>
      <text:p text:style-name="P56"><text:span text:style-name="T26">Z</text:span><text:span text:style-name="T25">oom back out …</text:span></text:p>
      <text:p text:style-name="P56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3-05T14:33:39.861313017</dc:date>
    <meta:editing-duration>PT20H2M55S</meta:editing-duration>
    <meta:editing-cycles>89</meta:editing-cycles>
    <meta:generator>LibreOffice/4.2.7.2$Linux_X86_64 LibreOffice_project/420m0$Build-2</meta:generator>
    <meta:document-statistic meta:table-count="4" meta:image-count="0" meta:object-count="0" meta:page-count="11" meta:paragraph-count="140" meta:word-count="606" meta:character-count="3201" meta:non-whitespace-character-count="2471"/>
  </office:meta>
</office:document-meta>
</file>