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3.5625in" fo:margin-left="1.7333in" table:align="left"/>
    </style:style>
    <style:style style:name="Table3.A" style:family="table-column">
      <style:table-column-properties style:column-width="0.9375in"/>
    </style:style>
    <style:style style:name="Table3.B" style:family="table-column">
      <style:table-column-properties style:column-width="2.62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125in" fo:margin-left="1.1708in" table:align="left"/>
    </style:style>
    <style:style style:name="Table4.A" style:family="table-column">
      <style:table-column-properties style:column-width="1.75in"/>
    </style:style>
    <style:style style:name="Table4.B" style:family="table-column">
      <style:table-column-properties style:column-width="2.37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5938in" fo:margin-left="0.5667in" table:align="left"/>
    </style:style>
    <style:style style:name="Table5.A" style:family="table-column">
      <style:table-column-properties style:column-width="0.5938in"/>
    </style:style>
    <style:style style:name="Table5.B" style:family="table-column">
      <style:table-column-properties style:column-width="0.9375in"/>
    </style:style>
    <style:style style:name="Table5.C" style:family="table-column">
      <style:table-column-properties style:column-width="1in"/>
    </style:style>
    <style:style style:name="Table5.E" style:family="table-column">
      <style:table-column-properties style:column-width="1.0625in"/>
    </style:style>
    <style:style style:name="Table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style:vertical-align="middle" fo:padding="0.0382in" fo:border="0.05pt solid #000000"/>
    </style:style>
    <style:style style:name="Table5.2" style:family="table-row">
      <style:table-row-properties style:min-row-height="0.5021in"/>
    </style:style>
    <style:style style:name="Table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5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007in"/>
    </style:style>
    <style:style style:name="Table5.4" style:family="table-row">
      <style:table-row-properties style:min-row-height="0.5625in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  <style:text-properties officeooo:rsid="0080c763" officeooo:paragraph-rsid="006743cf"/>
    </style:style>
    <style:style style:name="P7" style:family="paragraph" style:parent-style-name="CS367_20_Outline_20_Heading">
      <style:paragraph-properties fo:break-before="page"/>
      <style:text-properties officeooo:rsid="0083a432" officeooo:paragraph-rsid="006743cf"/>
    </style:style>
    <style:style style:name="P8" style:family="paragraph" style:parent-style-name="CS367_20_Outline_20_Heading">
      <style:paragraph-properties fo:break-before="page"/>
      <style:text-properties officeooo:rsid="008932e6" officeooo:paragraph-rsid="006a68ed"/>
    </style:style>
    <style:style style:name="P9" style:family="paragraph" style:parent-style-name="CS367_20_Outline_20_Heading">
      <style:paragraph-properties fo:break-before="page"/>
      <style:text-properties officeooo:rsid="008ac8ce" officeooo:paragraph-rsid="006a68ed"/>
    </style:style>
    <style:style style:name="P10" style:family="paragraph" style:parent-style-name="CS367_20_Outline_20_Heading">
      <style:paragraph-properties fo:break-before="page"/>
      <style:text-properties officeooo:rsid="008ca586" officeooo:paragraph-rsid="006a68ed"/>
    </style:style>
    <style:style style:name="P11" style:family="paragraph" style:parent-style-name="CS367_20_Outline_20_Heading">
      <style:paragraph-properties fo:break-before="page"/>
      <style:text-properties officeooo:rsid="008ee99a" officeooo:paragraph-rsid="006a68ed"/>
    </style:style>
    <style:style style:name="P12" style:family="paragraph" style:parent-style-name="CS367_20_Outline_20_Heading">
      <style:paragraph-properties fo:break-before="page"/>
      <style:text-properties officeooo:rsid="007e98d4"/>
    </style:style>
    <style:style style:name="P13" style:family="paragraph" style:parent-style-name="CS367_20_Default">
      <style:text-properties style:font-name="Bitstream Charter1" officeooo:rsid="007a602b" officeooo:paragraph-rsid="006743cf"/>
    </style:style>
    <style:style style:name="P14" style:family="paragraph" style:parent-style-name="CS367_20_Default">
      <style:text-properties style:font-name="Bitstream Charter1" fo:font-weight="normal" officeooo:rsid="0083c771" officeooo:paragraph-rsid="006743cf" style:font-weight-asian="normal" style:font-weight-complex="normal"/>
    </style:style>
    <style:style style:name="P15" style:family="paragraph" style:parent-style-name="CS367_20_Default">
      <style:text-properties style:font-name="Bitstream Charter1" fo:font-weight="normal" officeooo:rsid="0085a8b2" officeooo:paragraph-rsid="006743cf" style:font-weight-asian="normal" style:font-weight-complex="normal"/>
    </style:style>
    <style:style style:name="P16" style:family="paragraph" style:parent-style-name="CS367_20_Default">
      <style:text-properties style:font-name="Bitstream Charter1" officeooo:rsid="0083a432" officeooo:paragraph-rsid="006743cf"/>
    </style:style>
    <style:style style:name="P17" style:family="paragraph" style:parent-style-name="CS367_20_Default">
      <style:text-properties style:font-name="Bitstream Charter1" officeooo:rsid="0083c771" officeooo:paragraph-rsid="006743cf"/>
    </style:style>
    <style:style style:name="P18" style:family="paragraph" style:parent-style-name="CS367_20_Default">
      <style:text-properties style:font-name="Bitstream Charter1" officeooo:paragraph-rsid="006743cf"/>
    </style:style>
    <style:style style:name="P19" style:family="paragraph" style:parent-style-name="CS367_20_Default">
      <style:text-properties style:font-name="Bitstream Charter1" officeooo:rsid="0087d5d1" officeooo:paragraph-rsid="006a68ed"/>
    </style:style>
    <style:style style:name="P20" style:family="paragraph" style:parent-style-name="CS367_20_Default">
      <style:text-properties style:font-name="Bitstream Charter1" officeooo:rsid="0088eede" officeooo:paragraph-rsid="006a68ed"/>
    </style:style>
    <style:style style:name="P21" style:family="paragraph" style:parent-style-name="CS367_20_Default">
      <style:text-properties style:font-name="Bitstream Charter1" officeooo:rsid="0087e0b2" officeooo:paragraph-rsid="006a68ed"/>
    </style:style>
    <style:style style:name="P22" style:family="paragraph" style:parent-style-name="CS367_20_Default">
      <style:text-properties style:font-name="Bitstream Charter1" officeooo:rsid="008932e6" officeooo:paragraph-rsid="006a68ed"/>
    </style:style>
    <style:style style:name="P23" style:family="paragraph" style:parent-style-name="CS367_20_Default">
      <style:text-properties style:font-name="Bitstream Charter1" officeooo:rsid="008ca586" officeooo:paragraph-rsid="006a68ed"/>
    </style:style>
    <style:style style:name="P24" style:family="paragraph" style:parent-style-name="CS367_20_Default">
      <style:text-properties style:font-name="Bitstream Charter1" officeooo:rsid="008da3d7" officeooo:paragraph-rsid="006a68ed"/>
    </style:style>
    <style:style style:name="P25" style:family="paragraph" style:parent-style-name="CS367_20_Default">
      <style:text-properties style:font-name="Courier New" officeooo:rsid="0083c771" officeooo:paragraph-rsid="006743cf"/>
    </style:style>
    <style:style style:name="P26" style:family="paragraph" style:parent-style-name="CS367_20_Default">
      <style:text-properties style:font-name="Courier New" officeooo:paragraph-rsid="006743cf"/>
    </style:style>
    <style:style style:name="P27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fo:font-weight="normal" officeooo:rsid="0083a432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fo:font-weight="normal" officeooo:rsid="0088eede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8eede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CS367_20_Defaul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932e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CS367_20_Defaul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85a8b2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CS367_20_Defaul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CS367_20_Default">
      <style:text-properties fo:font-variant="normal" fo:text-transform="none" fo:color="#000000" style:text-position="sub 58%" style:font-name="Courier New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CS367_20_Default">
      <style:text-properties officeooo:paragraph-rsid="006743cf"/>
    </style:style>
    <style:style style:name="P36" style:family="paragraph" style:parent-style-name="CS367_20_Outline_20_Heading">
      <style:text-properties officeooo:rsid="0080c763" officeooo:paragraph-rsid="006743cf"/>
    </style:style>
    <style:style style:name="P37" style:family="paragraph" style:parent-style-name="CS367_20_Outline_20_Heading">
      <style:text-properties officeooo:rsid="0083c771" officeooo:paragraph-rsid="006743cf"/>
    </style:style>
    <style:style style:name="P38" style:family="paragraph" style:parent-style-name="Table_20_Contents">
      <style:paragraph-properties fo:text-align="center" style:justify-single-word="false"/>
      <style:text-properties style:font-name="Bitstream Charter1" fo:font-size="14pt" officeooo:rsid="0083c771" officeooo:paragraph-rsid="006743cf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Bitstream Charter1" fo:font-size="14pt" officeooo:rsid="0085a8b2" officeooo:paragraph-rsid="006743cf" style:font-size-asian="10.5pt"/>
    </style:style>
    <style:style style:name="P40" style:family="paragraph" style:parent-style-name="Table_20_Contents">
      <style:text-properties style:font-name="Bitstream Charter1" fo:font-size="14pt" officeooo:paragraph-rsid="006743cf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Bitstream Charter1" fo:font-size="14pt" officeooo:paragraph-rsid="006a68ed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Bitstream Charter1" fo:font-size="14pt" fo:font-weight="bold" officeooo:rsid="008ee99a" officeooo:paragraph-rsid="006a68ed" style:font-size-asian="10.5p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Bitstream Charter1" fo:font-size="14pt" fo:font-style="italic" officeooo:rsid="008ee99a" officeooo:paragraph-rsid="006a68ed" style:font-size-asian="10.5pt" style:font-style-asian="italic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Courier New" fo:font-size="14pt" fo:font-style="italic" officeooo:rsid="0083c771" officeooo:paragraph-rsid="006743cf" style:font-size-asian="10.5pt" style:font-style-asian="italic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Courier New" fo:font-size="14pt" fo:font-style="italic" officeooo:rsid="0085a8b2" officeooo:paragraph-rsid="006743cf" style:font-size-asian="10.5pt" style:font-style-asian="italic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Courier New" fo:font-size="14pt" fo:font-style="italic" fo:font-weight="normal" officeooo:rsid="0083c771" officeooo:paragraph-rsid="006743cf" style:font-size-asian="10.5pt" style:font-style-asian="italic" style:font-weight-asian="normal" style:font-style-complex="italic" style:font-weight-complex="normal"/>
    </style:style>
    <style:style style:name="P47" style:family="paragraph" style:parent-style-name="CS367_20_Default">
      <style:paragraph-properties fo:margin-left="1in" fo:margin-right="0in" fo:text-indent="-0.25in" style:auto-text-indent="false"/>
      <style:text-properties style:font-name="Bitstream Charter1" fo:font-weight="normal" officeooo:rsid="007e98d4" officeooo:paragraph-rsid="006743cf" style:font-weight-asian="normal" style:font-weight-complex="normal"/>
    </style:style>
    <style:style style:name="P48" style:family="paragraph" style:parent-style-name="CS367_20_Default">
      <style:paragraph-properties fo:margin-left="1in" fo:margin-right="0in" fo:text-indent="-0.25in" style:auto-text-indent="false"/>
      <style:text-properties style:font-name="Bitstream Charter1" fo:font-weight="normal" officeooo:rsid="0085a8b2" officeooo:paragraph-rsid="006743cf" style:font-weight-asian="normal" style:font-weight-complex="normal"/>
    </style:style>
    <style:style style:name="P49" style:family="paragraph" style:parent-style-name="CS367_20_Default">
      <style:paragraph-properties fo:margin-left="1in" fo:margin-right="0in" fo:text-indent="-0.25in" style:auto-text-indent="false"/>
      <style:text-properties style:font-name="Bitstream Charter1" officeooo:rsid="008932e6" officeooo:paragraph-rsid="006a68ed"/>
    </style:style>
    <style:style style:name="P50" style:family="paragraph" style:parent-style-name="CS367_20_Outline_20_Heading">
      <style:paragraph-properties fo:margin-left="0.5in" fo:margin-right="0in" fo:text-indent="-0.25in" style:auto-text-indent="false"/>
      <style:text-properties style:font-name="Bitstream Charter1" fo:font-weight="normal" officeooo:rsid="0083c771" officeooo:paragraph-rsid="006743cf" style:font-weight-asian="normal" style:font-weight-complex="normal"/>
    </style:style>
    <style:style style:name="P51" style:family="paragraph" style:parent-style-name="CS367_20_Outline_20_Heading">
      <style:paragraph-properties fo:margin-left="0.5in" fo:margin-right="0in" fo:text-indent="-0.25in" style:auto-text-indent="false"/>
      <style:text-properties style:font-name="Bitstream Charter1" fo:font-weight="normal" officeooo:rsid="0083c771" officeooo:paragraph-rsid="006a68ed" style:font-weight-asian="normal" style:font-weight-complex="normal"/>
    </style:style>
    <style:style style:name="P52" style:family="paragraph" style:parent-style-name="CS367_20_Outline_20_Heading">
      <style:paragraph-properties fo:margin-left="0.5in" fo:margin-right="0in" fo:text-indent="-0.25in" style:auto-text-indent="false" fo:break-before="page"/>
      <style:text-properties style:font-name="Bitstream Charter1" fo:font-weight="bold" officeooo:rsid="00862ab7" officeooo:paragraph-rsid="006a68ed" style:font-weight-asian="bold" style:font-weight-complex="bold"/>
    </style:style>
    <style:style style:name="P53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932e6" officeooo:paragraph-rsid="006a68ed"/>
    </style:style>
    <style:style style:name="P54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ca586" officeooo:paragraph-rsid="006a68ed"/>
    </style:style>
    <style:style style:name="P55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ee99a" officeooo:paragraph-rsid="006a68ed"/>
    </style:style>
    <style:style style:name="P56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000000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59" style:family="paragraph" style:parent-style-name="Standard" style:list-style-name="L2">
      <style:text-properties style:font-name="Bitstream Charter1" fo:font-size="14pt" officeooo:rsid="005e8a7f" officeooo:paragraph-rsid="005e8a7f" style:font-size-asian="12.25pt" style:font-size-complex="14pt"/>
    </style:style>
    <style:style style:name="P60" style:family="paragraph" style:parent-style-name="Standard" style:list-style-name="L3">
      <style:text-properties style:font-name="Bitstream Charter1" fo:font-size="14pt" officeooo:rsid="00658996" officeooo:paragraph-rsid="00658996" style:font-size-asian="12.25pt" style:font-size-complex="14pt"/>
    </style:style>
    <style:style style:name="P61" style:family="paragraph" style:parent-style-name="Standard" style:list-style-name="L3">
      <style:text-properties style:font-name="Bitstream Charter1" fo:font-size="14pt" officeooo:rsid="0069e8cc" officeooo:paragraph-rsid="0069e8cc" style:font-size-asian="12.25pt" style:font-size-complex="14pt"/>
    </style:style>
    <style:style style:name="P62" style:family="paragraph" style:parent-style-name="CS367_20_Default" style:list-style-name="L4">
      <style:text-properties style:font-name="Bitstream Charter1" fo:font-weight="normal" officeooo:rsid="007e98d4" officeooo:paragraph-rsid="006743cf" style:font-weight-asian="normal" style:font-weight-complex="normal"/>
    </style:style>
    <style:style style:name="P63" style:family="paragraph" style:parent-style-name="CS367_20_Default" style:list-style-name="L6">
      <style:text-properties style:font-name="Bitstream Charter1" officeooo:rsid="0083a432" officeooo:paragraph-rsid="006743cf"/>
    </style:style>
    <style:style style:name="P64" style:family="paragraph" style:parent-style-name="CS367_20_Default" style:list-style-name="L7">
      <style:text-properties style:font-name="Bitstream Charter1" officeooo:rsid="0083c771" officeooo:paragraph-rsid="006743cf"/>
    </style:style>
    <style:style style:name="P65" style:family="paragraph" style:parent-style-name="CS367_20_Default" style:list-style-name="L9">
      <style:text-properties style:font-name="Bitstream Charter1" officeooo:rsid="008932e6" officeooo:paragraph-rsid="006a68ed"/>
    </style:style>
    <style:style style:name="P66" style:family="paragraph" style:parent-style-name="CS367_20_Default" style:list-style-name="L4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CS367_20_Default" style:list-style-name="L10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CS367_20_Default" style:list-style-name="L8">
      <style:text-properties officeooo:paragraph-rsid="006743cf"/>
    </style:style>
    <style:style style:name="P69" style:family="paragraph" style:parent-style-name="CS367_20_Default" style:list-style-name="L4">
      <style:paragraph-properties fo:margin-left="1in" fo:margin-right="0in" fo:text-indent="-0.25in" style:auto-text-indent="false"/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CS367_20_Default" style:list-style-name="L7">
      <style:paragraph-properties fo:margin-left="1in" fo:margin-right="0in" fo:text-indent="-0.25in" style:auto-text-indent="false"/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83c771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CS367_20_Default" style:list-style-name="L4">
      <style:paragraph-properties fo:margin-left="1in" fo:margin-right="0in" fo:text-indent="-0.25in" style:auto-text-indent="false"/>
      <style:text-properties style:font-name="Bitstream Charter1" fo:font-weight="normal" officeooo:rsid="007e98d4" officeooo:paragraph-rsid="006743cf" style:font-weight-asian="normal" style:font-weight-complex="normal"/>
    </style:style>
    <style:style style:name="P72" style:family="paragraph" style:parent-style-name="CS367_20_Default" style:list-style-name="L7">
      <style:paragraph-properties fo:margin-left="1in" fo:margin-right="0in" fo:text-indent="-0.25in" style:auto-text-indent="false"/>
      <style:text-properties style:font-name="Bitstream Charter1" fo:font-weight="normal" officeooo:rsid="0085a8b2" officeooo:paragraph-rsid="006743cf" style:font-weight-asian="normal" style:font-weight-complex="normal"/>
    </style:style>
    <style:style style:name="P73" style:family="paragraph" style:parent-style-name="CS367_20_Default" style:list-style-name="L9">
      <style:paragraph-properties fo:margin-left="1in" fo:margin-right="0in" fo:text-indent="-0.25in" style:auto-text-indent="false"/>
      <style:text-properties style:font-name="Bitstream Charter1" officeooo:rsid="008932e6" officeooo:paragraph-rsid="006a68ed"/>
    </style:style>
    <style:style style:name="P74" style:family="paragraph" style:parent-style-name="CS367_20_Default" style:list-style-name="L7">
      <style:paragraph-properties fo:margin-left="1in" fo:margin-right="0in" fo:text-indent="-0.25in" style:auto-text-indent="false"/>
      <style:text-properties officeooo:paragraph-rsid="006743cf"/>
    </style:style>
    <style:style style:name="P75" style:family="paragraph" style:parent-style-name="CS367_20_Default" style:list-style-name="L4">
      <style:paragraph-properties fo:margin-left="0.5in" fo:margin-right="0in" fo:text-indent="-0.25in" style:auto-text-indent="false"/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CS367_20_Default" style:list-style-name="L5" style:master-page-name="">
      <style:paragraph-properties fo:margin-left="0.25in" fo:margin-right="0in" fo:text-indent="-0.25in" style:auto-text-indent="false" style:page-number="auto">
        <style:tab-stops>
          <style:tab-stop style:position="0.25in"/>
        </style:tab-stops>
      </style:paragraph-properties>
      <style:text-properties style:font-name="Bitstream Charter1" fo:font-weight="normal" officeooo:rsid="0080c763" officeooo:paragraph-rsid="006743cf" style:font-weight-asian="normal" style:font-weight-complex="normal"/>
    </style:style>
    <style:style style:name="P77" style:family="paragraph" style:parent-style-name="CS367_20_Default" style:list-style-name="L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variant="normal" fo:text-transform="none" fo:color="#000000" style:text-position="0% 100%" style:font-name="Bitstream Charter1" fo:font-size="14pt" fo:letter-spacing="normal" fo:font-style="normal" fo:font-weight="normal" officeooo:rsid="0080c763" officeooo:paragraph-rsid="006743cf" style:font-size-asian="14pt" style:font-style-asian="normal" style:font-weight-asian="normal" style:font-size-complex="14pt" style:font-style-complex="normal" style:font-weight-complex="normal"/>
    </style:style>
    <style:style style:name="P78" style:family="paragraph" style:parent-style-name="CS367_20_Default" style:list-style-name="L5" style:master-page-name="">
      <style:paragraph-properties style:page-number="auto"/>
      <style:text-properties officeooo:paragraph-rsid="006743cf"/>
    </style:style>
    <style:style style:name="P79" style:family="paragraph" style:parent-style-name="CS367_20_Default">
      <style:paragraph-properties fo:margin-left="0in" fo:margin-right="0in" fo:text-indent="0in" style:auto-text-indent="false"/>
      <style:text-properties style:font-name="Bitstream Charter1" fo:font-weight="normal" officeooo:rsid="008ca586" officeooo:paragraph-rsid="006a68ed" style:font-weight-asian="normal" style:font-weight-complex="normal"/>
    </style:style>
    <style:style style:name="T1" style:family="text">
      <style:text-properties officeooo:rsid="0009c4fd"/>
    </style:style>
    <style:style style:name="T2" style:family="text">
      <style:text-properties fo:font-style="italic" officeooo:rsid="00816a4f" style:font-style-asian="italic" style:font-style-complex="italic"/>
    </style:style>
    <style:style style:name="T3" style:family="text">
      <style:text-properties fo:font-style="italic" officeooo:rsid="008ee99a" style:font-style-asian="italic" style:font-style-complex="italic"/>
    </style:style>
    <style:style style:name="T4" style:family="text">
      <style:text-properties fo:font-style="italic" fo:font-weight="normal" officeooo:rsid="00816a4f" style:font-style-asian="italic" style:font-weight-asian="normal" style:font-style-complex="italic" style:font-weight-complex="normal"/>
    </style:style>
    <style:style style:name="T5" style:family="text">
      <style:text-properties style:font-name="Courier New" fo:font-style="italic" officeooo:rsid="00816a4f" style:font-style-asian="italic" style:font-style-complex="italic"/>
    </style:style>
    <style:style style:name="T6" style:family="text">
      <style:text-properties style:font-name="Courier New" fo:font-style="italic" fo:font-weight="normal" officeooo:rsid="00816a4f" style:font-style-asian="italic" style:font-weight-asian="normal" style:font-style-complex="italic" style:font-weight-complex="normal"/>
    </style:style>
    <style:style style:name="T7" style:family="text">
      <style:text-properties style:font-name="Courier New" fo:font-weight="bold" officeooo:rsid="00816a4f" style:font-weight-asian="bold" style:font-weight-complex="bold"/>
    </style:style>
    <style:style style:name="T8" style:family="text">
      <style:text-properties style:font-name="Courier New" officeooo:rsid="00816a4f"/>
    </style:style>
    <style:style style:name="T9" style:family="text">
      <style:text-properties fo:font-style="normal" fo:font-weight="bold" officeooo:rsid="00816a4f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816a4f" style:font-weight-asian="bold" style:font-weight-complex="bold"/>
    </style:style>
    <style:style style:name="T12" style:family="text">
      <style:text-properties fo:font-weight="bold" officeooo:rsid="008ee99a" style:font-weight-asian="bold" style:font-weight-complex="bold"/>
    </style:style>
    <style:style style:name="T13" style:family="text">
      <style:text-properties style:font-name="Bitstream Charter1" fo:font-style="normal" fo:font-weight="normal" officeooo:rsid="00816a4f" style:font-style-asian="normal" style:font-weight-asian="normal" style:font-style-complex="normal" style:font-weight-complex="normal"/>
    </style:style>
    <style:style style:name="T14" style:family="text">
      <style:text-properties style:font-name="Bitstream Charter1" officeooo:rsid="0083a432"/>
    </style:style>
    <style:style style:name="T15" style:family="text">
      <style:text-properties officeooo:rsid="00585d64"/>
    </style:style>
    <style:style style:name="T16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officeooo:rsid="00659234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officeooo:rsid="0080c763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bold" officeooo:rsid="0080c763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252525" style:text-position="0% 100%" style:font-name="Courier New" fo:font-size="14pt" fo:letter-spacing="normal" fo:language="el" fo:country="GR" fo:font-style="italic" officeooo:rsid="0080c763" style:font-size-asian="14pt" style:font-style-asian="italic" style:font-size-complex="14pt" style:font-style-complex="italic"/>
    </style:style>
    <style:style style:name="T27" style:family="text">
      <style:text-properties fo:font-variant="normal" fo:text-transform="none" fo:color="#252525" style:text-position="0% 100%" style:font-name="Courier New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font-variant="normal" fo:text-transform="none" fo:color="#252525" style:text-position="0% 100%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252525" style:text-position="0% 100%" fo:font-size="14pt" fo:letter-spacing="normal" fo:language="el" fo:country="GR" fo:font-style="normal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252525" style:text-position="0% 100%" fo:font-size="14pt" fo:letter-spacing="normal" fo:language="el" fo:country="GR" fo:font-style="normal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252525" style:text-position="0% 100%" fo:font-size="14pt" fo:letter-spacing="normal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variant="normal" fo:text-transform="none" fo:color="#252525" style:text-position="0% 100%" fo:font-size="14pt" fo:letter-spacing="normal" fo:language="el" fo:country="GR" fo:font-style="normal" fo:font-weight="bold" officeooo:rsid="0083a432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variant="normal" fo:text-transform="none" fo:color="#252525" style:text-position="0% 100%" fo:font-size="14pt" fo:letter-spacing="normal" fo:language="el" fo:country="GR" fo:font-style="normal" style:font-size-asian="14pt" style:font-style-asian="normal" style:font-size-complex="14pt" style:font-style-complex="normal"/>
    </style:style>
    <style:style style:name="T34" style:family="text">
      <style:text-properties fo:font-variant="normal" fo:text-transform="none" fo:color="#252525" style:text-position="0% 100%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35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officeooo:rsid="0083c771" style:font-size-asian="14pt" style:font-style-asian="normal" style:font-size-complex="14pt" style:font-style-complex="normal"/>
    </style:style>
    <style:style style:name="T36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252525" style:text-position="0% 100%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font-variant="normal" fo:text-transform="none" fo:color="#252525" style:text-position="0% 100%" fo:font-size="14pt" fo:letter-spacing="normal" fo:language="el" fo:country="G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variant="normal" fo:text-transform="none" fo:color="#252525" style:text-position="0% 100%" style:font-name="Bitstream Charter1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solid" style:text-underline-width="auto" style:text-underline-color="font-color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fo:font-size="14pt" fo:letter-spacing="normal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0000" fo:font-size="14pt" fo:letter-spacing="normal" fo:font-style="normal" fo:font-weight="bold" officeooo:rsid="00743739" style:font-size-asian="14pt" style:font-style-asian="normal" style:font-weight-asian="bold" style:font-size-complex="14pt" style:font-style-complex="normal" style:font-weight-complex="bold"/>
    </style:style>
    <style:style style:name="T50" style:family="text">
      <style:text-properties fo:font-variant="normal" fo:text-transform="none" fo:color="#000000" style:text-position="sub 58%" style:font-name="Courier New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position="sub 58%" style:font-name="Courier New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position="sub 58%" style:font-name="Courier New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fo:color="#000000" style:text-position="0% 100%" fo:font-size="14pt" fo:letter-spacing="normal" fo:font-style="normal" style:font-size-asian="14pt" style:font-style-asian="normal" style:font-size-complex="14pt" style:font-style-complex="normal"/>
    </style:style>
    <style:style style:name="T54" style:family="text">
      <style:text-properties fo:font-variant="normal" fo:text-transform="none" fo:color="#000000" style:text-position="0% 100%" fo:font-size="14pt" fo:letter-spacing="normal" fo:font-style="normal" officeooo:rsid="007ddbe0" style:font-size-asian="14pt" style:font-style-asian="normal" style:font-size-complex="14pt" style:font-style-complex="normal"/>
    </style:style>
    <style:style style:name="T55" style:family="text">
      <style:text-properties fo:font-variant="normal" fo:text-transform="none" fo:color="#000000" style:text-position="0% 100%" fo:font-size="14pt" fo:letter-spacing="normal" fo:font-style="normal" officeooo:rsid="007faac6" style:font-size-asian="14pt" style:font-style-asian="normal" style:font-size-complex="14pt" style:font-style-complex="normal"/>
    </style:style>
    <style:style style:name="T56" style:family="text">
      <style:text-properties fo:font-variant="normal" fo:text-transform="none" fo:color="#000000" style:text-position="0% 100%" fo:font-size="14pt" fo:letter-spacing="normal" fo:font-style="normal" officeooo:rsid="0080c763" style:font-size-asian="14pt" style:font-style-asian="normal" style:font-size-complex="14pt" style:font-style-complex="normal"/>
    </style:style>
    <style:style style:name="T57" style:family="text">
      <style:text-properties fo:font-variant="normal" fo:text-transform="none" fo:color="#000000" style:text-position="0% 100%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position="0% 100%" fo:font-size="14pt" fo:letter-spacing="normal" fo:language="el" fo:country="GR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position="0% 100%" fo:font-size="14pt" fo:letter-spacing="normal" fo:language="el" fo:country="GR" fo:font-style="normal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position="0% 100%" fo:font-size="14pt" fo:letter-spacing="normal" fo:language="el" fo:country="G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1" style:family="text">
      <style:text-properties fo:font-variant="normal" fo:text-transform="none" fo:color="#000000" style:text-position="0% 100%" fo:font-size="14pt" fo:letter-spacing="normal" fo:language="el" fo:country="GR" fo:font-style="normal" fo:font-weight="bold" officeooo:rsid="0083a432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fo:font-variant="normal" fo:text-transform="none" fo:color="#000000" style:text-position="0% 100%" fo:font-size="14pt" fo:letter-spacing="normal" fo:language="el" fo:country="GR" fo:font-style="normal" style:font-size-asian="14pt" style:font-style-asian="normal" style:font-size-complex="14pt" style:font-style-complex="normal"/>
    </style:style>
    <style:style style:name="T63" style:family="text">
      <style:text-properties fo:font-variant="normal" fo:text-transform="none" fo:color="#000000" style:text-position="0% 100%" fo:font-size="14pt" fo:letter-spacing="normal" fo:language="el" fo:country="GR" fo:font-style="normal" officeooo:rsid="00743739" style:font-size-asian="14pt" style:font-style-asian="normal" style:font-size-complex="14pt" style:font-style-complex="normal"/>
    </style:style>
    <style:style style:name="T64" style:family="text">
      <style:text-properties fo:font-variant="normal" fo:text-transform="none" fo:color="#000000" style:text-position="0% 100%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65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8932e6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8ee99a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bold" officeooo:rsid="0088eede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bold" officeooo:rsid="008ee99a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font-variant="normal" fo:text-transform="none" fo:color="#000000" style:text-position="0% 100%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4" style:family="text">
      <style:text-properties fo:font-variant="normal" fo:text-transform="none" fo:color="#000000" style:text-position="0% 100%" fo:font-size="14pt" fo:letter-spacing="normal" fo:language="el" fo:country="G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5" style:family="text">
      <style:text-properties fo:font-variant="normal" fo:text-transform="none" fo:color="#000000" style:text-position="0% 100%" fo:font-size="14pt" fo:letter-spacing="normal" fo:language="el" fo:country="GR" fo:font-style="italic" style:text-underline-style="none" fo:font-weight="normal" officeooo:rsid="008ee99a" style:font-size-asian="14pt" style:font-style-asian="italic" style:font-weight-asian="normal" style:font-size-complex="14pt" style:font-style-complex="italic" style:font-weight-complex="normal"/>
    </style:style>
    <style:style style:name="T76" style:family="text">
      <style:text-properties fo:font-variant="normal" fo:text-transform="none" fo:color="#000000" style:text-position="0% 100%" style:font-name="Courier New" fo:font-size="14pt" fo:letter-spacing="normal" fo:font-style="italic" fo:font-weight="normal" officeooo:rsid="0080c763" style:font-size-asian="14pt" style:font-style-asian="italic" style:font-weight-asian="normal" style:font-size-complex="14pt" style:font-style-complex="italic" style:font-weight-complex="normal"/>
    </style:style>
    <style:style style:name="T77" style:family="text">
      <style:text-properties fo:font-variant="normal" fo:text-transform="none" fo:color="#000000" style:text-position="0% 100%" style:font-name="Courier New" fo:font-size="14pt" fo:letter-spacing="normal" fo:font-style="italic" officeooo:rsid="007faac6" style:font-size-asian="14pt" style:font-style-asian="italic" style:font-size-complex="14pt" style:font-style-complex="italic"/>
    </style:style>
    <style:style style:name="T78" style:family="text">
      <style:text-properties fo:font-variant="normal" fo:text-transform="none" fo:color="#000000" style:text-position="0% 100%" style:font-name="Courier New" fo:font-size="14pt" fo:letter-spacing="normal" fo:font-style="italic" officeooo:rsid="0080c763" style:font-size-asian="14pt" style:font-style-asian="italic" style:font-size-complex="14pt" style:font-style-complex="italic"/>
    </style:style>
    <style:style style:name="T79" style:family="text">
      <style:text-properties fo:font-variant="normal" fo:text-transform="none" fo:color="#000000" style:text-position="0% 100%" style:font-name="Courier New" fo:font-size="14pt" fo:letter-spacing="normal" fo:font-style="italic" fo:font-weight="bold" officeooo:rsid="0080c763" style:font-size-asian="14pt" style:font-style-asian="italic" style:font-weight-asian="bold" style:font-size-complex="14pt" style:font-style-complex="italic" style:font-weight-complex="bold"/>
    </style:style>
    <style:style style:name="T80" style:family="text">
      <style:text-properties fo:font-variant="normal" fo:text-transform="none" fo:color="#000000" style:text-position="0% 100%" style:font-name="Courier New" fo:font-size="14pt" fo:letter-spacing="normal" fo:font-style="normal" fo:font-weight="normal" officeooo:rsid="0080c763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position="0% 100%" style:font-name="Courier New" fo:font-size="14pt" fo:letter-spacing="normal" fo:font-style="normal" fo:font-weight="bold" officeooo:rsid="007faac6" style:font-size-asian="14pt" style:font-style-asian="normal" style:font-weight-asian="bold" style:font-size-complex="14pt" style:font-style-complex="normal" style:font-weight-complex="bold"/>
    </style:style>
    <style:style style:name="T82" style:family="text">
      <style:text-properties fo:font-variant="normal" fo:text-transform="none" fo:color="#000000" style:text-position="0% 100%" style:font-name="Courier New" fo:font-size="14pt" fo:letter-spacing="normal" fo:font-style="normal" fo:font-weight="bold" officeooo:rsid="0080c763" style:font-size-asian="14pt" style:font-style-asian="normal" style:font-weight-asian="bold" style:font-size-complex="14pt" style:font-style-complex="normal" style:font-weight-complex="bold"/>
    </style:style>
    <style:style style:name="T83" style:family="text">
      <style:text-properties fo:font-variant="normal" fo:text-transform="none" fo:color="#000000" style:text-position="0% 100%" style:font-name="Courier New" fo:font-size="14pt" fo:letter-spacing="normal" fo:font-style="normal" officeooo:rsid="007faac6" style:font-size-asian="14pt" style:font-style-asian="normal" style:font-size-complex="14pt" style:font-style-complex="normal"/>
    </style:style>
    <style:style style:name="T84" style:family="text">
      <style:text-properties fo:font-variant="normal" fo:text-transform="none" fo:color="#000000" style:text-position="0% 100%" style:font-name="Courier New" fo:font-size="14pt" fo:letter-spacing="normal" fo:font-style="normal" officeooo:rsid="0080c763" style:font-size-asian="14pt" style:font-style-asian="normal" style:font-size-complex="14pt" style:font-style-complex="normal"/>
    </style:style>
    <style:style style:name="T85" style:family="text">
      <style:text-properties fo:font-variant="normal" fo:text-transform="none" fo:color="#000000" style:text-position="0% 100%" style:font-name="Courier New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6" style:family="text">
      <style:text-properties fo:font-variant="normal" fo:text-transform="none" fo:color="#000000" style:text-position="0% 100%" style:font-name="Courier New" fo:font-size="14pt" fo:letter-spacing="normal" fo:language="el" fo:country="GR" fo:font-style="italic" fo:font-weight="normal" officeooo:rsid="0083c771" style:font-size-asian="14pt" style:font-style-asian="italic" style:font-weight-asian="normal" style:font-size-complex="14pt" style:font-style-complex="italic" style:font-weight-complex="normal"/>
    </style:style>
    <style:style style:name="T87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officeooo:rsid="0083c771" style:font-size-asian="14pt" style:font-style-asian="normal" style:font-size-complex="14pt" style:font-style-complex="normal"/>
    </style:style>
    <style:style style:name="T90" style:family="tex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e98d4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7faac6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position="0% 100%" style:font-name="Bitstream Charter1" fo:font-size="14pt" fo:letter-spacing="normal" fo:font-style="normal" fo:font-weight="normal" officeooo:rsid="0080c763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83c771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position="0% 100%" style:font-name="Bitstream Charter1" fo:font-size="14pt" fo:letter-spacing="normal" fo:language="el" fo:country="GR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font-name="Bitstream Charter1" fo:font-size="14pt" fo:letter-spacing="normal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font-name="Bitstream Charter1" fo:font-size="14pt" fo:letter-spacing="normal" fo:font-style="normal" fo:font-weight="normal" officeooo:rsid="0083a432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officeooo:rsid="002d5944"/>
    </style:style>
    <style:style style:name="T98" style:family="text">
      <style:text-properties officeooo:rsid="00816a4f"/>
    </style:style>
    <style:style style:name="T99" style:family="text">
      <style:text-properties officeooo:rsid="0085a8b2"/>
    </style:style>
    <style:style style:name="T100" style:family="text">
      <style:text-properties officeooo:rsid="00862ab7"/>
    </style:style>
    <style:style style:name="T101" style:family="text">
      <style:text-properties officeooo:rsid="0069e8cc"/>
    </style:style>
    <style:style style:name="T102" style:family="text">
      <style:text-properties officeooo:rsid="008ca586"/>
    </style:style>
    <style:style style:name="T103" style:family="text">
      <style:text-properties officeooo:rsid="008ee9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15">13</text:span></text:p>
      <text:p text:style-name="P4"><text:span text:style-name="T1">Tue</text:span>sday <text:span text:style-name="T101">3</text:span> <text:span text:style-name="T101">March</text:span> 201<text:span text:style-name="T1">5</text:span></text:p>
      <text:p text:style-name="P4"/>
      <text:list xml:id="list1582619263728978819" text:style-name="L1">
        <text:list-header>
          <text:p text:style-name="P58"><text:line-break/></text:p>
        </text:list-header>
      </text:list>
      <text:p text:style-name="P2">Last class:</text:p>
      <text:p text:style-name="P2"/>
      <text:list xml:id="list6728434468221418257" text:style-name="L2">
        <text:list-item>
          <text:p text:style-name="P59"><text:span text:style-name="T101">Removing left-recursion and left-factoring grammars</text:span><text:line-break/><text:span text:style-name="T97"><text:line-break/></text:span></text:p>
        </text:list-item>
      </text:list>
      <text:p text:style-name="P1"/>
      <text:p text:style-name="P1"/>
      <text:p text:style-name="P3">Today:<text:line-break/></text:p>
      <text:list xml:id="list6737609296051809871" text:style-name="L3">
        <text:list-item>
          <text:p text:style-name="P60">LL(1) grammars <text:span text:style-name="T101">(cont'd)<text:line-break/></text:span></text:p>
        </text:list-item>
        <text:list-item>
          <text:p text:style-name="P61">Building the selector table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2">Top-Down Parsing so far and More Examples</text:p>
      <text:p text:style-name="P13"/>
      <text:list xml:id="list599844659192522407" text:style-name="L4">
        <text:list-item>
          <text:p text:style-name="P62"><text:span text:style-name="T54">P</text:span><text:span text:style-name="T53">redict the parse tree top down.<text:line-break/></text:span></text:p>
        </text:list-item>
        <text:list-item>
          <text:p text:style-name="P66">Parser:<text:line-break/></text:p>
        </text:list-item>
        <text:list-item>
          <text:p text:style-name="P69">One token lookahead (for LL(1) grammars)<text:line-break/></text:p>
        </text:list-item>
        <text:list-item>
          <text:p text:style-name="P69">A stack keeping track of parse tree leaves<text:line-break/></text:p>
        </text:list-item>
        <text:list-item>
          <text:p text:style-name="P69">Selector table (yet to do)<text:line-break/></text:p>
        </text:list-item>
        <text:list-item>
          <text:p text:style-name="P75">LL(1) grammars:</text:p>
          <text:p text:style-name="P75"/>
        </text:list-item>
        <text:list-item>
          <text:p text:style-name="P71"><text:span text:style-name="T53">Free of left-recursion. </text:span><text:span text:style-name="T55">Why?<text:line-break/><text:line-break/>Consider </text:span><text:span text:style-name="T77">XList</text:span><text:span text:style-name="T83"> → </text:span><text:span text:style-name="T77">XList</text:span><text:span text:style-name="T83"> </text:span><text:span text:style-name="T81">x</text:span><text:span text:style-name="T83"> | </text:span><text:span text:style-name="T81">x</text:span><text:span text:style-name="T55"><text:line-break/><text:line-break/><text:line-break/><text:line-break/><text:line-break/><text:line-break/><text:line-break/><text:line-break/><text:line-break/><text:line-break/><text:line-break/><text:line-break/> Example: </text:span><text:span text:style-name="T77">E</text:span><text:span text:style-name="T83"> → </text:span><text:span text:style-name="T77">E</text:span><text:span text:style-name="T83"> </text:span><text:span text:style-name="T81">cross</text:span><text:span text:style-name="T83"> </text:span><text:span text:style-name="T81">id</text:span><text:span text:style-name="T83"> | </text:span><text:span text:style-name="T81">id</text:span><text:span text:style-name="T53"><text:line-break/></text:span></text:p>
        </text:list-item>
      </text:list>
      <text:p text:style-name="P47"/>
      <text:p text:style-name="P47"/>
      <text:p text:style-name="P47"/>
      <text:p text:style-name="P47"/>
      <text:p text:style-name="P47"><text:span text:style-name="T53"><text:tab/></text:span><text:span text:style-name="T56">Example: <text:tab/></text:span><text:span text:style-name="T78">DList</text:span><text:span text:style-name="T84"> → </text:span><text:span text:style-name="T78">DList</text:span><text:span text:style-name="T84"> </text:span><text:span text:style-name="T78">D</text:span><text:span text:style-name="T84"> | </text:span><text:span text:style-name="T16">ϵ</text:span></text:p>
      <text:p text:style-name="P47"><text:span text:style-name="T16"><text:tab/><text:tab/><text:tab/></text:span><text:span text:style-name="T26">D</text:span><text:span text:style-name="T17"> → </text:span><text:span text:style-name="T26">Type</text:span><text:span text:style-name="T17"> </text:span><text:span text:style-name="T19">id</text:span><text:span text:style-name="T17"> </text:span><text:span text:style-name="T19">semi</text:span></text:p>
      <text:p text:style-name="P47"><text:span text:style-name="T17"><text:tab/><text:tab/><text:tab/></text:span><text:span text:style-name="T26">Type</text:span><text:span text:style-name="T17"> → </text:span><text:span text:style-name="T19">bool</text:span><text:span text:style-name="T17"> | </text:span><text:span text:style-name="T19">int</text:span></text:p>
      <text:p text:style-name="P6">Top Down Parsing so far</text:p>
      <text:p text:style-name="P36">and More Examples</text:p>
      <text:list xml:id="list8011208076204547751" text:style-name="L5">
        <text:list-header>
          <text:p text:style-name="P76"/>
        </text:list-header>
        <text:list-item>
          <text:p text:style-name="P77">LL(1) grammars<text:line-break/></text:p>
        </text:list-item>
        <text:list-item>
          <text:p text:style-name="P78"><text:span text:style-name="T90">Left-factored. </text:span><text:span text:style-name="T91">Why?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><text:span text:style-name="T91"><text:tab/><text:tab/></text:span><text:span text:style-name="T92">Example: </text:span><text:span text:style-name="T76">X</text:span><text:span text:style-name="T80"> → </text:span><text:span text:style-name="T82">&lt; a &gt;</text:span><text:span text:style-name="T80"> | </text:span><text:span text:style-name="T82">&lt; b &gt; </text:span><text:span text:style-name="T80">| </text:span><text:span text:style-name="T82">&lt; c &gt;</text:span><text:span text:style-name="T80"> | </text:span><text:span text:style-name="T82">d</text:span></text:p>
      <text:p text:style-name="P35"/>
      <text:p text:style-name="P35"/>
      <text:p text:style-name="P35"/>
      <text:p text:style-name="P35"/>
      <text:p text:style-name="P35"><text:span text:style-name="T91"><text:tab/><text:tab/></text:span><text:span text:style-name="T92">Example: </text:span><text:span text:style-name="T76">Stmt <text:s/>→ </text:span><text:span text:style-name="T79">id</text:span><text:span text:style-name="T76"> </text:span><text:span text:style-name="T79">assign</text:span><text:span text:style-name="T76"> E | </text:span><text:span text:style-name="T79">id</text:span><text:span text:style-name="T76"> (EList) | </text:span><text:span text:style-name="T79">return</text:span></text:p>
      <text:p text:style-name="P35"><text:span text:style-name="T76"><text:tab/><text:tab/><text:tab/> <text:s text:c="2"/>E <text:s text:c="4"/>→ </text:span><text:span text:style-name="T79">intlit</text:span><text:span text:style-name="T76"> | </text:span><text:span text:style-name="T79">id</text:span></text:p>
      <text:p text:style-name="P35"><text:span text:style-name="T76"><text:tab/><text:tab/><text:tab/> <text:s text:c="2"/>EList → E | E </text:span><text:span text:style-name="T79">comma</text:span><text:span text:style-name="T76"> EList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span text:style-name="T98">Example: </text:span><text:span text:style-name="T5">S</text:span><text:span text:style-name="T8"> → </text:span><text:span text:style-name="T7">if</text:span><text:span text:style-name="T8"> </text:span><text:span text:style-name="T5">E</text:span><text:span text:style-name="T8"> </text:span><text:span text:style-name="T7">then</text:span><text:span text:style-name="T8"> </text:span><text:span text:style-name="T5">S</text:span><text:span text:style-name="T8"> | </text:span><text:span text:style-name="T7">if</text:span><text:span text:style-name="T8"> </text:span><text:span text:style-name="T5">E</text:span><text:span text:style-name="T8"> </text:span><text:span text:style-name="T7">then</text:span><text:span text:style-name="T8"> </text:span><text:span text:style-name="T5">S</text:span><text:span text:style-name="T8"> </text:span><text:span text:style-name="T7">else</text:span><text:span text:style-name="T8"> </text:span><text:span text:style-name="T5">S</text:span><text:span text:style-name="T8"> | </text:span><text:span text:style-name="T7">semi</text:span></text:p>
      <text:p text:style-name="P26"><text:tab/><text:tab/><text:tab/> <text:s text:c="2"/><text:span text:style-name="T2">E</text:span><text:span text:style-name="T98"> → </text:span><text:span text:style-name="T11">boollit</text:span></text:p>
      <text:p text:style-name="P26"/>
      <text:p text:style-name="P26"/>
      <text:p text:style-name="P26"/>
      <text:p text:style-name="P26"/>
      <text:p text:style-name="P26"/>
      <text:p text:style-name="P26"><text:span text:style-name="T11"><text:tab/></text:span><text:span text:style-name="T13">Left-factoring may not always be immediate.</text:span></text:p>
      <text:p text:style-name="P35"/>
      <text:p text:style-name="P35"><text:tab/><text:tab/><text:span text:style-name="T98">Example: </text:span><text:span text:style-name="T5">Stmt</text:span><text:span text:style-name="T8"> → </text:span><text:span text:style-name="T6">AssignStmt | CallStmt | Other</text:span></text:p>
      <text:p text:style-name="P26"><text:tab/><text:tab/><text:tab/> <text:s text:c="2"/><text:span text:style-name="T2">AssignStmt → </text:span><text:span text:style-name="T9">id</text:span><text:span text:style-name="T2"> </text:span><text:span text:style-name="T9">:=</text:span><text:span text:style-name="T2"> exp</text:span></text:p>
      <text:p text:style-name="P26"><text:span text:style-name="T2"><text:tab/><text:tab/><text:tab/> <text:s text:c="2"/>CallStmt → </text:span><text:span text:style-name="T9">id ( </text:span><text:span text:style-name="T4">explist </text:span><text:span text:style-name="T9">)</text:span></text:p>
      <text:p text:style-name="P18"/>
      <text:p text:style-name="P7">Building a Parse (Selector) Table</text:p>
      <text:p text:style-name="P18"/>
      <text:p text:style-name="P16">How can we be sure that a particular production A → <text:span text:style-name="T47">α </text:span>is the right one to apply?</text:p>
      <text:p text:style-name="P26"/>
      <text:p text:style-name="P26"><text:tab/><text:span text:style-name="T14">Terminals that could possibly start </text:span><text:span text:style-name="T95">α: </text:span><text:span text:style-name="T96">FIRST set<text:line-break/></text:span></text:p>
      <text:p text:style-name="P26"><text:span text:style-name="T96"><text:tab/>Terminal that could come after </text:span><text:span text:style-name="T95">α: </text:span><text:span text:style-name="T96">FOLLOW set</text:span></text:p>
      <text:p text:style-name="P26"/>
      <text:p text:style-name="P26"/>
      <text:p text:style-name="P26"/>
      <text:p text:style-name="P16"><text:span text:style-name="T10">FIRST(</text:span><text:span text:style-name="T49">α</text:span><text:span text:style-name="T48">)</text:span><text:span text:style-name="T46">: The set of terminals that can begin the strings derivable from </text:span><text:span text:style-name="T47">α. </text:span><text:span text:style-name="T46">Includes </text:span><text:span text:style-name="T21">ϵ</text:span><text:span text:style-name="T29"> </text:span><text:span text:style-name="T28">if </text:span><text:span text:style-name="T58">α </text:span><text:span text:style-name="T57">can derive </text:span><text:span text:style-name="T21">ϵ</text:span><text:span text:style-name="T29">.</text:span></text:p>
      <text:p text:style-name="P16"/>
      <text:p text:style-name="P16"><text:span text:style-name="T29">F</text:span><text:span text:style-name="T28">ormally: </text:span></text:p>
      <text:p text:style-name="P16"/>
      <text:p text:style-name="P18"><text:span text:style-name="T30"><text:tab/>FIRST(</text:span><text:span text:style-name="T58">α</text:span><text:span text:style-name="T59">) = </text:span><text:span text:style-name="T30">{ </text:span><text:span text:style-name="T32">t</text:span><text:span text:style-name="T30"> | </text:span><text:span text:style-name="T32">t</text:span><text:span text:style-name="T30"> is terminal and <text:s/></text:span><text:span text:style-name="T58">α ⇒+ </text:span><text:span text:style-name="T61">t</text:span><text:span text:style-name="T58">β </text:span><text:span text:style-name="T59">} U { </text:span><text:span text:style-name="T29">ϵ </text:span><text:span text:style-name="T30">} (if <text:s/></text:span><text:span text:style-name="T58">α </text:span><text:span text:style-name="T59">can derive </text:span><text:span text:style-name="T29">ϵ</text:span><text:span text:style-name="T30">).</text:span></text:p>
      <text:p text:style-name="P18"/>
      <text:p text:style-name="P18"/>
      <text:p text:style-name="P27">How is FIRST useful? Suppose:</text:p>
      <text:p text:style-name="P16"/>
      <text:list xml:id="list5722179293980643670" text:style-name="L6">
        <text:list-item>
          <text:p text:style-name="P63"><text:span text:style-name="T28">Nonterminal </text:span><text:span text:style-name="T27">A</text:span><text:span text:style-name="T28"> is at the top of the stack<text:line-break/></text:span></text:p>
        </text:list-item>
        <text:list-item>
          <text:p text:style-name="P63"><text:span text:style-name="T22">current_token</text:span><text:span text:style-name="T28"> is </text:span><text:span text:style-name="T18">a</text:span><text:span text:style-name="T28"><text:line-break/></text:span></text:p>
        </text:list-item>
        <text:list-item>
          <text:p text:style-name="P63"><text:span text:style-name="T28">There are productions <text:s/>A → </text:span><text:span text:style-name="T58">α </text:span><text:span text:style-name="T57">and <text:s/>A → </text:span><text:span text:style-name="T58">β</text:span></text:p>
        </text:list-item>
      </text:list>
      <text:p text:style-name="P16"/>
      <text:p text:style-name="P16"><text:span text:style-name="T58">T</text:span><text:span text:style-name="T57">hen if </text:span><text:span text:style-name="T18">a</text:span><text:span text:style-name="T57"> is in FIRST(</text:span><text:span text:style-name="T58">α</text:span><text:span text:style-name="T57">): <text:s/></text:span></text:p>
      <text:p text:style-name="P16"/>
      <text:p text:style-name="P16"/>
      <text:p text:style-name="P16"><text:span text:style-name="T57">If </text:span><text:span text:style-name="T18">a</text:span><text:span text:style-name="T57"> is in FIRST(</text:span><text:span text:style-name="T58">β</text:span><text:span text:style-name="T57">):</text:span></text:p>
      <text:p text:style-name="P16"/>
      <text:p text:style-name="P16"/>
      <text:p text:style-name="P16"/>
      <text:p text:style-name="P16"><text:span text:style-name="T57">If </text:span><text:span text:style-name="T18">a</text:span><text:span text:style-name="T57"> is in precisely one of FIRST(</text:span><text:span text:style-name="T58">α</text:span><text:span text:style-name="T57">) and FIRST(</text:span><text:span text:style-name="T58">β</text:span><text:span text:style-name="T57">) we can predict which rule.</text:span></text:p>
      <text:p text:style-name="P16"/>
      <text:p text:style-name="P16"/>
      <text:p text:style-name="P16"/>
      <text:p text:style-name="P7">Constructing FIRST</text:p>
      <text:p text:style-name="P16"/>
      <text:p text:style-name="P17"><text:span text:style-name="T57">First, we construct FIRST for a single symbol </text:span><text:span text:style-name="T85">X</text:span><text:span text:style-name="T57"> (terminals and nonterminals):</text:span></text:p>
      <text:p text:style-name="P17"/>
      <text:list xml:id="list1774811235724130602" text:style-name="L7">
        <text:list-item>
          <text:p text:style-name="P64"><text:span text:style-name="T57">If </text:span><text:span text:style-name="T85">X</text:span><text:span text:style-name="T57"> is a terminal, FIRST(</text:span><text:span text:style-name="T85">X</text:span><text:span text:style-name="T57">) = { </text:span><text:span text:style-name="T85">X</text:span><text:span text:style-name="T73"> </text:span><text:span text:style-name="T57">}<text:line-break/></text:span></text:p>
        </text:list-item>
        <text:list-item>
          <text:p text:style-name="P64"><text:span text:style-name="T57">If </text:span><text:span text:style-name="T85">X</text:span><text:span text:style-name="T73"> </text:span><text:span text:style-name="T57">is </text:span><text:span text:style-name="T29">ϵ,</text:span><text:span text:style-name="T57"> FIRST(</text:span><text:span text:style-name="T85">X</text:span><text:span text:style-name="T57">) = </text:span><text:span text:style-name="T87">{</text:span><text:span text:style-name="T21">ϵ</text:span><text:span text:style-name="T87">}</text:span><text:span text:style-name="T57"><text:line-break/></text:span></text:p>
        </text:list-item>
        <text:list-item>
          <text:p text:style-name="P64"><text:span text:style-name="T57">If </text:span><text:span text:style-name="T85">X</text:span><text:span text:style-name="T73"> </text:span><text:span text:style-name="T57">is a nonterminal, for each production </text:span><text:span text:style-name="T85">X </text:span><text:span text:style-name="T87">→ Y</text:span><text:span text:style-name="T50">1</text:span><text:span text:style-name="T87">Y</text:span><text:span text:style-name="T50">2 </text:span><text:span text:style-name="T87">… Y</text:span><text:span text:style-name="T50">k<text:line-break/></text:span></text:p>
        </text:list-item>
        <text:list-item>
          <text:p text:style-name="P74"><text:span text:style-name="T93">Put FIRST(</text:span><text:span text:style-name="T88">Y</text:span><text:span text:style-name="T51">1</text:span><text:span text:style-name="T93">) - </text:span><text:span text:style-name="T88">{</text:span><text:span text:style-name="T21">ϵ</text:span><text:span text:style-name="T88">}</text:span><text:span text:style-name="T93"> into FIRST(</text:span><text:span text:style-name="T86">X</text:span><text:span text:style-name="T93">)</text:span><text:span text:style-name="T88">.<text:line-break/></text:span></text:p>
        </text:list-item>
        <text:list-item>
          <text:p text:style-name="P74"><text:span text:style-name="T93">If </text:span><text:span text:style-name="T21">ϵ </text:span><text:span text:style-name="T43">is in </text:span><text:span text:style-name="T93">FIRST(</text:span><text:span text:style-name="T88">Y</text:span><text:span text:style-name="T51">1</text:span><text:span text:style-name="T93">), put FIRST(</text:span><text:span text:style-name="T88">Y</text:span><text:span text:style-name="T51">2</text:span><text:span text:style-name="T93">) - </text:span><text:span text:style-name="T88">{</text:span><text:span text:style-name="T21">ϵ</text:span><text:span text:style-name="T88">}</text:span><text:span text:style-name="T93"> into FIRST(</text:span><text:span text:style-name="T86">X</text:span><text:span text:style-name="T93">)</text:span><text:span text:style-name="T88">.</text:span></text:p>
        </text:list-item>
      </text:list>
      <text:p text:style-name="P33"/>
      <text:list xml:id="list134056583557933" text:continue-numbering="true" text:style-name="L7">
        <text:list-item>
          <text:p text:style-name="P74"><text:span text:style-name="T93">If </text:span><text:span text:style-name="T21">ϵ </text:span><text:span text:style-name="T43">is </text:span><text:span text:style-name="T44">also</text:span><text:span text:style-name="T45"> in</text:span><text:span text:style-name="T43"> </text:span><text:span text:style-name="T93">FIRST(</text:span><text:span text:style-name="T88">Y</text:span><text:span text:style-name="T51">2</text:span><text:span text:style-name="T93">), Put FIRST(</text:span><text:span text:style-name="T88">Y</text:span><text:span text:style-name="T51">3</text:span><text:span text:style-name="T93">) - </text:span><text:span text:style-name="T88">{</text:span><text:span text:style-name="T21">ϵ</text:span><text:span text:style-name="T88">}</text:span><text:span text:style-name="T93"> into FIRST(</text:span><text:span text:style-name="T86">X</text:span><text:span text:style-name="T93">)</text:span><text:span text:style-name="T88">.<text:line-break/></text:span></text:p>
        </text:list-item>
        <text:list-item>
          <text:p text:style-name="P70">…<text:line-break/></text:p>
        </text:list-item>
        <text:list-item>
          <text:p text:style-name="P74"><text:span text:style-name="T93">If </text:span><text:span text:style-name="T21">ϵ </text:span><text:span text:style-name="T43">is </text:span><text:span text:style-name="T45">in</text:span><text:span text:style-name="T43"> </text:span><text:span text:style-name="T93">FIRST of all </text:span><text:span text:style-name="T88">Y</text:span><text:span text:style-name="T51">i</text:span><text:span text:style-name="T93"> symbols, put </text:span><text:span text:style-name="T21">ϵ</text:span><text:span text:style-name="T93"> into FIRST(</text:span><text:span text:style-name="T86">X</text:span><text:span text:style-name="T93">)</text:span><text:span text:style-name="T88">.</text:span></text:p>
        </text:list-item>
      </text:list>
      <text:p text:style-name="P16"/>
      <text:p text:style-name="P16"/>
      <text:p text:style-name="P17"/>
      <text:p text:style-name="P31">Example:</text:p>
      <text:p text:style-name="P17"/>
      <text:p text:style-name="P25"><text:span text:style-name="T57"><text:tab/></text:span><text:span text:style-name="T73">Expr</text:span><text:span text:style-name="T57"> → </text:span><text:span text:style-name="T73">Term</text:span><text:span text:style-name="T57"> </text:span><text:span text:style-name="T73">Expr</text:span><text:span text:style-name="T57">'</text:span></text:p>
      <text:p text:style-name="P25"><text:span text:style-name="T57"><text:tab/></text:span><text:span text:style-name="T73">Expr</text:span><text:span text:style-name="T57">' → </text:span><text:span text:style-name="T60">minus</text:span><text:span text:style-name="T57"> </text:span><text:span text:style-name="T73">Term</text:span><text:span text:style-name="T57"> </text:span><text:span text:style-name="T73">Expr</text:span><text:span text:style-name="T57">' | </text:span><text:span text:style-name="T29">ϵ</text:span></text:p>
      <text:p text:style-name="P17"><text:span text:style-name="T21"><text:tab/></text:span><text:span text:style-name="T27">Term → Factor Term'</text:span></text:p>
      <text:p text:style-name="P17"><text:span text:style-name="T27"><text:tab/>Term' → </text:span><text:span text:style-name="T18">divide</text:span><text:span text:style-name="T27"> Factor Term' | </text:span><text:span text:style-name="T21">ϵ</text:span></text:p>
      <text:p text:style-name="P17"><text:span text:style-name="T21"><text:tab/></text:span><text:span text:style-name="T20">Factor → </text:span><text:span text:style-name="T18">intlit</text:span><text:span text:style-name="T20"> | </text:span><text:span text:style-name="T18">lparen</text:span><text:span text:style-name="T20"> </text:span><text:span text:style-name="T27">Expr</text:span><text:span text:style-name="T20"> </text:span><text:span text:style-name="T18">rparen</text:span></text:p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8">Symbol</text:p>
          </table:table-cell>
          <table:table-cell table:style-name="Table3.B1" office:value-type="string">
            <text:p text:style-name="P38">FIRST</text:p>
          </table:table-cell>
        </table:table-row>
        <table:table-row>
          <table:table-cell table:style-name="Table3.A2" office:value-type="string">
            <text:p text:style-name="P44">Factor</text:p>
          </table:table-cell>
          <table:table-cell table:style-name="Table3.B2" office:value-type="string">
            <text:p text:style-name="P40"/>
          </table:table-cell>
        </table:table-row>
        <table:table-row>
          <table:table-cell table:style-name="Table3.A2" office:value-type="string">
            <text:p text:style-name="P46">Term'</text:p>
          </table:table-cell>
          <table:table-cell table:style-name="Table3.B2" office:value-type="string">
            <text:p text:style-name="P40"/>
          </table:table-cell>
        </table:table-row>
        <table:table-row>
          <table:table-cell table:style-name="Table3.A2" office:value-type="string">
            <text:p text:style-name="P46">Term</text:p>
          </table:table-cell>
          <table:table-cell table:style-name="Table3.B2" office:value-type="string">
            <text:p text:style-name="P40"/>
          </table:table-cell>
        </table:table-row>
        <table:table-row>
          <table:table-cell table:style-name="Table3.A2" office:value-type="string">
            <text:p text:style-name="P46">Expr'</text:p>
          </table:table-cell>
          <table:table-cell table:style-name="Table3.B2" office:value-type="string">
            <text:p text:style-name="P40"/>
          </table:table-cell>
        </table:table-row>
        <table:table-row>
          <table:table-cell table:style-name="Table3.A2" office:value-type="string">
            <text:p text:style-name="P46">Expr</text:p>
          </table:table-cell>
          <table:table-cell table:style-name="Table3.B2" office:value-type="string">
            <text:p text:style-name="P40"/>
          </table:table-cell>
        </table:table-row>
      </table:table>
      <text:p text:style-name="P37"><text:soft-page-break/>Constructing FIRST: Example (cont'd)</text:p>
      <text:p text:style-name="P17"/>
      <text:p text:style-name="P14"><text:span text:style-name="T33">Now, extend FIRST to strings of symbols </text:span><text:span text:style-name="T63">α </text:span><text:span text:style-name="T62">(want to define FIRST for all RHS').</text:span></text:p>
      <text:p text:style-name="P14"/>
      <text:p text:style-name="P32">Similar to procedure for single nonterminals:</text:p>
      <text:p text:style-name="P15"/>
      <text:p text:style-name="P15"><text:span text:style-name="T62"><text:tab/>Suppose </text:span><text:span text:style-name="T63">α </text:span><text:span text:style-name="T62">= </text:span><text:span text:style-name="T89">Y</text:span><text:span text:style-name="T52">1</text:span><text:span text:style-name="T89">Y</text:span><text:span text:style-name="T52">2 </text:span><text:span text:style-name="T89">… Y</text:span><text:span text:style-name="T52">k</text:span><text:span text:style-name="T89">:</text:span></text:p>
      <text:p text:style-name="P34"><text:tab/></text:p>
      <text:list xml:id="list1067713992644006730" text:style-name="L8">
        <text:list-item>
          <text:p text:style-name="P68"><text:span text:style-name="T93">Put FIRST(</text:span><text:span text:style-name="T88">Y</text:span><text:span text:style-name="T51">1</text:span><text:span text:style-name="T93">) - </text:span><text:span text:style-name="T88">{</text:span><text:span text:style-name="T21">ϵ</text:span><text:span text:style-name="T88">}</text:span><text:span text:style-name="T93"> into FIRST(</text:span><text:span text:style-name="T94">α</text:span><text:span text:style-name="T93">)</text:span><text:span text:style-name="T88">.</text:span></text:p>
        </text:list-item>
      </text:list>
      <text:p text:style-name="P15"/>
      <text:list xml:id="list134058562363672" text:continue-list="list134056583557933" text:style-name="L7">
        <text:list-item>
          <text:p text:style-name="P74"><text:span text:style-name="T93">If </text:span><text:span text:style-name="T21">ϵ </text:span><text:span text:style-name="T43">is in </text:span><text:span text:style-name="T93">FIRST(</text:span><text:span text:style-name="T88">Y</text:span><text:span text:style-name="T51">1</text:span><text:span text:style-name="T93">), put FIRST(</text:span><text:span text:style-name="T88">Y</text:span><text:span text:style-name="T51">2</text:span><text:span text:style-name="T93">) - </text:span><text:span text:style-name="T88">{</text:span><text:span text:style-name="T21">ϵ</text:span><text:span text:style-name="T88">}</text:span><text:span text:style-name="T93"> into FIRST(</text:span><text:span text:style-name="T94">α</text:span><text:span text:style-name="T93">)</text:span><text:span text:style-name="T88">.</text:span></text:p>
        </text:list-item>
      </text:list>
      <text:p text:style-name="P33"/>
      <text:list xml:id="list134056719887412" text:continue-numbering="true" text:style-name="L7">
        <text:list-item>
          <text:p text:style-name="P74"><text:span text:style-name="T93">If </text:span><text:span text:style-name="T21">ϵ </text:span><text:span text:style-name="T43">is </text:span><text:span text:style-name="T44">also</text:span><text:span text:style-name="T45"> in</text:span><text:span text:style-name="T43"> </text:span><text:span text:style-name="T93">FIRST(</text:span><text:span text:style-name="T88">Y</text:span><text:span text:style-name="T51">2</text:span><text:span text:style-name="T93">), Put FIRST(</text:span><text:span text:style-name="T88">Y</text:span><text:span text:style-name="T51">3</text:span><text:span text:style-name="T93">) - </text:span><text:span text:style-name="T88">{</text:span><text:span text:style-name="T21">ϵ</text:span><text:span text:style-name="T88">}</text:span><text:span text:style-name="T93"> into FIRST(</text:span><text:span text:style-name="T94">α</text:span><text:span text:style-name="T93">)</text:span><text:span text:style-name="T88">.<text:line-break/></text:span></text:p>
        </text:list-item>
        <text:list-item>
          <text:p text:style-name="P70">…<text:line-break/></text:p>
        </text:list-item>
        <text:list-item>
          <text:p text:style-name="P72"><text:span text:style-name="T64">If </text:span><text:span text:style-name="T16">ϵ </text:span><text:span text:style-name="T34">is </text:span><text:span text:style-name="T35">in</text:span><text:span text:style-name="T34"> </text:span><text:span text:style-name="T64">FIRST of all </text:span><text:span text:style-name="T89">Y</text:span><text:span text:style-name="T52">i</text:span><text:span text:style-name="T64"> symbols, put </text:span><text:span text:style-name="T16">ϵ</text:span><text:span text:style-name="T64"> into FIRST(</text:span><text:span text:style-name="T63">α</text:span><text:span text:style-name="T64">)</text:span><text:span text:style-name="T89">.</text:span></text:p>
        </text:list-item>
      </text:list>
      <text:p text:style-name="P48"/>
      <text:p text:style-name="P48"/>
      <text:p text:style-name="P48"/>
      <text:p text:style-name="P48"/>
      <text:p text:style-name="P17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9">RHS</text:p>
          </table:table-cell>
          <table:table-cell table:style-name="Table4.B1" office:value-type="string">
            <text:p text:style-name="P38">FIRST</text:p>
          </table:table-cell>
        </table:table-row>
        <table:table-row>
          <table:table-cell table:style-name="Table4.A2" office:value-type="string">
            <text:p text:style-name="P45">Term Expr'</text:p>
          </table:table-cell>
          <table:table-cell table:style-name="Table4.B2" office:value-type="string">
            <text:p text:style-name="P40"/>
          </table:table-cell>
        </table:table-row>
        <table:table-row>
          <table:table-cell table:style-name="Table4.A2" office:value-type="string">
            <text:p text:style-name="P46">- Term <text:span text:style-name="T99">Expr'</text:span></text:p>
          </table:table-cell>
          <table:table-cell table:style-name="Table4.B2" office:value-type="string">
            <text:p text:style-name="P40"/>
          </table:table-cell>
        </table:table-row>
        <table:table-row>
          <table:table-cell table:style-name="Table4.A2" office:value-type="string">
            <text:p text:style-name="P46"><text:span text:style-name="T99">Factor </text:span>Term<text:span text:style-name="T99">'</text:span></text:p>
          </table:table-cell>
          <table:table-cell table:style-name="Table4.B2" office:value-type="string">
            <text:p text:style-name="P40"/>
          </table:table-cell>
        </table:table-row>
        <table:table-row>
          <table:table-cell table:style-name="Table4.A2" office:value-type="string">
            <text:p text:style-name="P46">/ <text:span text:style-name="T100">Factor Term</text:span>'</text:p>
          </table:table-cell>
          <table:table-cell table:style-name="Table4.B2" office:value-type="string">
            <text:p text:style-name="P40"/>
          </table:table-cell>
        </table:table-row>
        <table:table-row>
          <table:table-cell table:style-name="Table4.A2" office:value-type="string">
            <text:p text:style-name="P46"><text:span text:style-name="T100">( </text:span>Expr <text:span text:style-name="T100">)</text:span></text:p>
          </table:table-cell>
          <table:table-cell table:style-name="Table4.B2" office:value-type="string">
            <text:p text:style-name="P40"/>
          </table:table-cell>
        </table:table-row>
      </table:table>
      <text:p text:style-name="P50"/>
      <text:p text:style-name="P50"/>
      <text:p text:style-name="P52">FIRST sets are not enough ...</text:p>
      <text:p text:style-name="P51"/>
      <text:p text:style-name="P19"><text:span text:style-name="T64">W</text:span><text:span text:style-name="T62">hat if a rule can derive </text:span><text:span text:style-name="T21">ϵ</text:span><text:span text:style-name="T29">? </text:span><text:span text:style-name="T28">Some productions won't work.</text:span></text:p>
      <text:p text:style-name="P19"/>
      <text:p text:style-name="P28">Example:</text:p>
      <text:p text:style-name="P20"/>
      <text:p text:style-name="P20"><text:tab/>Grammar: B → <text:s/><text:span text:style-name="T58">α </text:span><text:span text:style-name="T60">| </text:span><text:span text:style-name="T58">β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/>
      <text:p text:style-name="P19"/>
      <text:p text:style-name="P19"/>
      <text:p text:style-name="P21"><text:span text:style-name="T28">For a </text:span><text:span text:style-name="T40">single</text:span><text:span text:style-name="T28"> </text:span><text:span text:style-name="T40">nonterminal</text:span><text:span text:style-name="T28"> </text:span><text:span text:style-name="T41">X, </text:span><text:span text:style-name="T31">FOLLOW</text:span><text:span text:style-name="T28">(</text:span><text:span text:style-name="T41">X</text:span><text:span text:style-name="T28">) is the set of </text:span><text:span text:style-name="T40">terminals</text:span><text:span text:style-name="T36"> that can appear immediately to the right of </text:span><text:span text:style-name="T42">X </text:span><text:span text:style-name="T36">in a partial derivation.</text:span></text:p>
      <text:p text:style-name="P21"/>
      <text:p text:style-name="P21"/>
      <text:p text:style-name="P21"><text:span text:style-name="T36"><text:tab/>FOLLOW(X) = { </text:span><text:span text:style-name="T25">t</text:span><text:span text:style-name="T36"> | </text:span><text:span text:style-name="T22">S </text:span><text:span text:style-name="T23">⇒+ … </text:span><text:span text:style-name="T22">X</text:span><text:span text:style-name="T25">t </text:span><text:span text:style-name="T22">…</text:span><text:span text:style-name="T36"> } </text:span></text:p>
      <text:p text:style-name="P21"/>
      <text:p text:style-name="P21"><text:span text:style-name="T37"><text:tab/></text:span><text:span text:style-name="T36">If </text:span><text:span text:style-name="T42">X</text:span><text:span text:style-name="T66"> </text:span><text:span text:style-name="T67">can </text:span><text:span text:style-name="T36">be the rightmost</text:span><text:span text:style-name="T37"> </text:span><text:span text:style-name="T36">symbol in a derivation, FOLLOW(X) includes </text:span><text:span text:style-name="T24">ϵ.</text:span></text:p>
      <text:p text:style-name="P21"/>
      <text:p text:style-name="P21"/>
      <text:p text:style-name="P29">Pictorially:</text:p>
      <text:p text:style-name="P20"/>
      <text:p text:style-name="P29"><text:tab/></text:p>
      <text:p text:style-name="P20"/>
      <text:p text:style-name="P20"/>
      <text:p text:style-name="P20"/>
      <text:p text:style-name="P8">Constructing FOLLOW</text:p>
      <text:p text:style-name="P20"/>
      <text:p text:style-name="P30">To build FOLLOW(A):</text:p>
      <text:p text:style-name="P22"/>
      <text:list xml:id="list2595867759343019592" text:style-name="L9">
        <text:list-item>
          <text:p text:style-name="P65"><text:span text:style-name="T36">If A is the start nonterminal, add </text:span><text:span text:style-name="T39">eof</text:span><text:span text:style-name="T36"> to FOLLOW(A).<text:line-break/></text:span></text:p>
        </text:list-item>
        <text:list-item>
          <text:p text:style-name="P65"><text:span text:style-name="T36">For rules X → </text:span><text:span text:style-name="T66">α </text:span><text:span text:style-name="T65">A</text:span><text:span text:style-name="T71"> </text:span><text:span text:style-name="T66">β:<text:line-break/></text:span></text:p>
        </text:list-item>
        <text:list-item>
          <text:p text:style-name="P73"><text:span text:style-name="T66">A</text:span><text:span text:style-name="T65">dd FIRST(</text:span><text:span text:style-name="T66">β</text:span><text:span text:style-name="T65">) – {</text:span><text:span text:style-name="T24">ϵ</text:span><text:span text:style-name="T65">} to FOLLOW(A)<text:line-break/></text:span></text:p>
        </text:list-item>
        <text:list-item>
          <text:p text:style-name="P73"><text:span text:style-name="T65">If <text:s/></text:span><text:span text:style-name="T38">ϵ </text:span><text:span text:style-name="T36">is in FIRST(</text:span><text:span text:style-name="T66">β</text:span><text:span text:style-name="T65">) or </text:span><text:span text:style-name="T66">β </text:span><text:span text:style-name="T65">is empty, add FOLLOW(X) to FOLLOW(A).</text:span></text:p>
        </text:list-item>
      </text:list>
      <text:p text:style-name="P49"/>
      <text:p text:style-name="P49"/>
      <text:p text:style-name="P49"/>
      <text:p text:style-name="P49"/>
      <text:p text:style-name="P53"/>
      <text:p text:style-name="P9"><text:span text:style-name="T102">FIRST and </text:span>FOLLOW Example</text:p>
      <text:p text:style-name="P53"/>
      <text:p text:style-name="P56">Recall:</text:p>
      <text:p text:style-name="P54"/>
      <text:p text:style-name="P54"><text:span text:style-name="T65"><text:tab/>FOLLOW(A) for X → </text:span><text:span text:style-name="T66">α </text:span><text:span text:style-name="T68">A</text:span><text:span text:style-name="T71"> </text:span><text:span text:style-name="T66">β:</text:span></text:p>
      <text:p text:style-name="P54"/>
      <text:p text:style-name="P54"><text:span text:style-name="T66"><text:tab/><text:tab/></text:span><text:span text:style-name="T65">If A is the start, add </text:span><text:span text:style-name="T70">eof</text:span></text:p>
      <text:p text:style-name="P54"><text:span text:style-name="T65"><text:tab/><text:tab/>Add FIRST(</text:span><text:span text:style-name="T66">β</text:span><text:span text:style-name="T65">) – {</text:span><text:span text:style-name="T38">ϵ</text:span><text:span text:style-name="T65">}</text:span></text:p>
      <text:p text:style-name="P54"><text:span text:style-name="T65"><text:tab/><text:tab/>If </text:span><text:span text:style-name="T66">β </text:span><text:span text:style-name="T65">is empty or </text:span><text:span text:style-name="T38">ϵ </text:span><text:span text:style-name="T36">is in FIRST(</text:span><text:span text:style-name="T66">β</text:span><text:span text:style-name="T65">), add FOLLOW(X)</text:span></text:p>
      <text:p text:style-name="P54"/>
      <text:p text:style-name="P54"/>
      <text:p text:style-name="P54"/>
      <text:p text:style-name="P56">Grammar:</text:p>
      <text:p text:style-name="P54"/>
      <text:p text:style-name="P54"><text:span text:style-name="T65"><text:tab/></text:span><text:span text:style-name="T74">S</text:span><text:span text:style-name="T65"> → </text:span><text:span text:style-name="T74">B</text:span><text:span text:style-name="T65"> </text:span><text:span text:style-name="T70">c</text:span><text:span text:style-name="T65"> | </text:span><text:span text:style-name="T74">D B</text:span></text:p>
      <text:p text:style-name="P54"><text:span text:style-name="T65"><text:tab/></text:span><text:span text:style-name="T74">B </text:span><text:span text:style-name="T65">→ </text:span><text:span text:style-name="T70">a b</text:span><text:span text:style-name="T65"> | </text:span><text:span text:style-name="T70">c</text:span><text:span text:style-name="T65"> </text:span><text:span text:style-name="T74">S</text:span></text:p>
      <text:p text:style-name="P54"><text:span text:style-name="T65"><text:tab/></text:span><text:span text:style-name="T74">D</text:span><text:span text:style-name="T65"> → </text:span><text:span text:style-name="T70">d</text:span><text:span text:style-name="T65"> | </text:span><text:span text:style-name="T38">ϵ</text:span></text:p>
      <text:p text:style-name="P54"/>
      <text:p text:style-name="P54"/>
      <text:p text:style-name="P54"><text:span text:style-name="T38">F</text:span><text:span text:style-name="T36">IRST:<text:tab/><text:tab/><text:tab/><text:tab/><text:tab/>FOLLOW:</text:span></text:p>
      <text:p text:style-name="P54"/>
      <text:p text:style-name="P57"><text:tab/>S: <text:tab/><text:tab/><text:tab/><text:tab/><text:tab/><text:tab/>S:</text:p>
      <text:p text:style-name="P54"/>
      <text:p text:style-name="P57"><text:tab/>B:<text:tab/><text:tab/><text:tab/><text:tab/><text:tab/><text:tab/>B:</text:p>
      <text:p text:style-name="P54"/>
      <text:p text:style-name="P57"><text:tab/>D: <text:tab/><text:tab/><text:tab/><text:tab/><text:tab/><text:tab/>D:</text:p>
      <text:p text:style-name="P54"/>
      <text:p text:style-name="P54"><text:span text:style-name="T36"><text:tab/>B </text:span><text:span text:style-name="T39">c</text:span><text:span text:style-name="T36">:</text:span></text:p>
      <text:p text:style-name="P54"/>
      <text:p text:style-name="P57"><text:tab/>D B:</text:p>
      <text:p text:style-name="P54"/>
      <text:p text:style-name="P54"><text:span text:style-name="T36"><text:tab/></text:span><text:span text:style-name="T39">a b</text:span><text:span text:style-name="T36">:</text:span></text:p>
      <text:p text:style-name="P54"/>
      <text:p text:style-name="P54"><text:span text:style-name="T36"><text:tab/></text:span><text:span text:style-name="T39">c</text:span><text:span text:style-name="T36"> S:</text:span></text:p>
      <text:p text:style-name="P54"/>
      <text:p text:style-name="P54"/>
      <text:p text:style-name="P54"/>
      <text:p text:style-name="P10">Building the Parse Table</text:p>
      <text:p text:style-name="P54"/>
      <text:p text:style-name="P57">Finally …</text:p>
      <text:p text:style-name="P54"/>
      <text:p text:style-name="P54"/>
      <text:p text:style-name="P57">Algorithm: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7">Putting it all together:</text:p>
      <text:p text:style-name="P54"/>
      <text:list xml:id="list5762777859754291619" text:style-name="L10">
        <text:list-item>
          <text:p text:style-name="P67">Build FIRST sets for each nonterminal<text:line-break/></text:p>
        </text:list-item>
        <text:list-item>
          <text:p text:style-name="P67">Build FIRST sets for each RHS<text:line-break/></text:p>
        </text:list-item>
        <text:list-item>
          <text:p text:style-name="P67">Build FOLLOW sets for each nonterminal<text:line-break/></text:p>
        </text:list-item>
        <text:list-item>
          <text:p text:style-name="P67">Use FIRST and FOLLOW to fill in parse table</text:p>
        </text:list-item>
      </text:list>
      <text:p text:style-name="P23"/>
      <text:p text:style-name="P24">FIRST:<text:tab/><text:tab/><text:tab/><text:tab/><text:tab/><text:tab/>FOLLOW:</text:p>
      <text:p text:style-name="P24"/>
      <text:p text:style-name="P24"/>
      <text:p text:style-name="P11">Parse Table Example</text:p>
      <text:p text:style-name="P24"/>
      <text:p text:style-name="P56">Grammar:</text:p>
      <text:p text:style-name="P54"/>
      <text:p text:style-name="P54"><text:span text:style-name="T65"><text:tab/></text:span><text:span text:style-name="T74">S</text:span><text:span text:style-name="T65"> → </text:span><text:span text:style-name="T74">B</text:span><text:span text:style-name="T65"> </text:span><text:span text:style-name="T70">c</text:span><text:span text:style-name="T65"> | </text:span><text:span text:style-name="T74">D B</text:span></text:p>
      <text:p text:style-name="P54"><text:span text:style-name="T65"><text:tab/></text:span><text:span text:style-name="T74">B </text:span><text:span text:style-name="T65">→ </text:span><text:span text:style-name="T70">a b</text:span><text:span text:style-name="T65"> | </text:span><text:span text:style-name="T70">c</text:span><text:span text:style-name="T65"> </text:span><text:span text:style-name="T74">S</text:span></text:p>
      <text:p text:style-name="P54"><text:span text:style-name="T65"><text:tab/></text:span><text:span text:style-name="T74">D</text:span><text:span text:style-name="T65"> → </text:span><text:span text:style-name="T70">d</text:span><text:span text:style-name="T65"> | </text:span><text:span text:style-name="T38">ϵ</text:span></text:p>
      <text:p text:style-name="P54"/>
      <text:p text:style-name="P54"/>
      <text:p text:style-name="P55">FIRST and FOLLOW: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Parse Table:</text:p>
      <text:p text:style-name="P5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C"/>
        <table:table-row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2">a</text:p>
          </table:table-cell>
          <table:table-cell table:style-name="Table5.A1" office:value-type="string">
            <text:p text:style-name="P42">b</text:p>
          </table:table-cell>
          <table:table-cell table:style-name="Table5.A1" office:value-type="string">
            <text:p text:style-name="P42">c</text:p>
          </table:table-cell>
          <table:table-cell table:style-name="Table5.A1" office:value-type="string">
            <text:p text:style-name="P42">d</text:p>
          </table:table-cell>
          <table:table-cell table:style-name="Table5.F1" office:value-type="string">
            <text:p text:style-name="P42">eof</text:p>
          </table:table-cell>
        </table:table-row>
        <table:table-row table:style-name="Table5.2">
          <table:table-cell table:style-name="Table5.A2" office:value-type="string">
            <text:p text:style-name="P43">S</text:p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F2" office:value-type="string">
            <text:p text:style-name="P41"/>
          </table:table-cell>
        </table:table-row>
        <table:table-row table:style-name="Table5.3">
          <table:table-cell table:style-name="Table5.A2" office:value-type="string">
            <text:p text:style-name="P43">B</text:p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F2" office:value-type="string">
            <text:p text:style-name="P41"/>
          </table:table-cell>
        </table:table-row>
        <table:table-row table:style-name="Table5.4">
          <table:table-cell table:style-name="Table5.A2" office:value-type="string">
            <text:p text:style-name="P43">D</text:p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A2" office:value-type="string">
            <text:p text:style-name="P41"/>
          </table:table-cell>
          <table:table-cell table:style-name="Table5.F2" office:value-type="string">
            <text:p text:style-name="P41"/>
          </table:table-cell>
        </table:table-row>
      </table:table>
      <text:p text:style-name="P54"/>
      <text:p text:style-name="P54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3-03T13:40:56.318501626</dc:date>
    <meta:editing-duration>PT19H13M47S</meta:editing-duration>
    <meta:editing-cycles>83</meta:editing-cycles>
    <meta:generator>LibreOffice/4.2.7.2$Linux_X86_64 LibreOffice_project/420m0$Build-2</meta:generator>
    <meta:document-statistic meta:table-count="3" meta:image-count="0" meta:object-count="0" meta:page-count="11" meta:paragraph-count="146" meta:word-count="833" meta:character-count="3914" meta:non-whitespace-character-count="3095"/>
  </office:meta>
</office:document-meta>
</file>