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7.7076in" fo:margin-left="-0.0785in" style:page-number="0" table:align="left" style:writing-mode="lr-tb"/>
    </style:style>
    <style:style style:name="Table1.A" style:family="table-column">
      <style:table-column-properties style:column-width="3.8604in"/>
    </style:style>
    <style:style style:name="Table1.B" style:family="table-column">
      <style:table-column-properties style:column-width="3.847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1646in" fo:margin-right="0in" fo:text-indent="0in" style:auto-text-indent="false"/>
    </style:style>
    <style:style style:name="P3" style:family="paragraph" style:parent-style-name="Standard">
      <style:paragraph-properties fo:margin-left="0.1646in" fo:margin-right="0in" fo:text-indent="0in" style:auto-text-indent="false" fo:padding-left="0in" fo:padding-right="0in" fo:padding-top="0in" fo:padding-bottom="0.0138in" fo:border-left="none" fo:border-right="none" fo:border-top="none" fo:border-bottom="0.0138in solid #000000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left="0.9in" fo:margin-right="0in" fo:text-indent="0.5in" style:auto-text-indent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margin-left="1.2in" fo:margin-right="0in" fo:text-indent="0.2in" style:auto-text-indent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0.9in" fo:margin-right="0in" fo:text-indent="0.5in" style:auto-text-indent="false"/>
    </style:style>
    <style:style style:name="P8" style:family="paragraph" style:parent-style-name="Footnote" style:list-style-name="WW8Num11"/>
    <style:style style:name="P9" style:family="paragraph" style:parent-style-name="Footnote" style:list-style-name="WW8Num3"/>
    <style:style style:name="P10" style:family="paragraph" style:parent-style-name="Standard" style:list-style-name="WW8Num5">
      <style:paragraph-properties>
        <style:tab-stops/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Footnote" style:list-style-name="WW8Num4"/>
    <style:style style:name="P12" style:family="paragraph" style:parent-style-name="Standard" style:list-style-name="WW8Num4">
      <style:paragraph-properties fo:margin-left="-0.2354in" fo:margin-right="0in" fo:text-indent="0in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3" style:family="paragraph" style:parent-style-name="Footnote" style:list-style-name="WW8Num4">
      <style:paragraph-properties fo:margin-left="-0.2in" fo:margin-right="0in" fo:text-indent="-0.1965in" style:auto-text-indent="false"/>
    </style:style>
    <style:style style:name="P14" style:family="paragraph" style:parent-style-name="Standard">
      <style:paragraph-properties fo:margin-left="0.1in" fo:margin-right="0in" fo:text-indent="0in" style:auto-text-indent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</style:style>
    <style:style style:name="P16" style:family="paragraph" style:parent-style-name="Standard">
      <style:paragraph-properties fo:margin-left="0.1in" fo:margin-right="0in" fo:text-indent="0in" style:auto-text-indent="false" fo:padding-left="0in" fo:padding-right="0in" fo:padding-top="0in" fo:padding-bottom="0.0138in" fo:border-left="none" fo:border-right="none" fo:border-top="none" fo:border-bottom="0.0138in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 style:list-style-name="WW8Num8"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left="0.1in" fo:margin-right="0in" fo:text-indent="0in" style:auto-text-indent="false"/>
    </style:style>
    <style:style style:name="P19" style:family="paragraph" style:parent-style-name="Standard">
      <style:paragraph-properties fo:margin-left="0.1in" fo:margin-right="0in" fo:text-indent="0in" style:auto-text-indent="false" fo:padding-left="0in" fo:padding-right="0in" fo:padding-top="0in" fo:padding-bottom="0.0138in" fo:border-left="none" fo:border-right="none" fo:border-top="none" fo:border-bottom="0.0138in solid #000000"/>
    </style:style>
    <style:style style:name="P20" style:family="paragraph" style:parent-style-name="Standard">
      <style:paragraph-properties fo:margin-left="0.1in" fo:margin-right="0in" fo:text-indent="0in" style:auto-text-indent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-0.2in" fo:margin-right="0in" fo:text-indent="0in" style:auto-text-indent="false"/>
    </style:style>
    <style:style style:name="P2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Footnote" style:list-style-name="WW8Num8"/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26" style:family="paragraph" style:parent-style-name="Standard">
      <style:paragraph-properties>
        <style:tab-stops>
          <style:tab-stop style:position="3.139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.3957in"/>
        </style:tab-stops>
      </style:paragraph-properties>
    </style:style>
    <style:style style:name="P28" style:family="paragraph" style:parent-style-name="Standard" style:list-style-name="WW8Num1">
      <style:paragraph-properties fo:padding-left="0in" fo:padding-right="0in" fo:padding-top="0in" fo:padding-bottom="0.0138in" fo:border-left="none" fo:border-right="none" fo:border-top="none" fo:border-bottom="0.0138in solid #000000">
        <style:tab-stops>
          <style:tab-stop style:position="1.3957in"/>
        </style:tab-stops>
      </style:paragraph-properties>
    </style:style>
    <style:style style:name="P29" style:family="paragraph" style:parent-style-name="Standard" style:list-style-name="WW8Num2">
      <style:paragraph-properties fo:margin-left="-0.75in" fo:margin-right="0in" fo:text-indent="0in" style:auto-text-indent="false"/>
    </style:style>
    <style:style style:name="P30" style:family="paragraph" style:parent-style-name="Standard" style:list-style-name="WW8Num9">
      <style:paragraph-properties fo:margin-left="-0.75in" fo:margin-right="0in" fo:text-indent="0in" style:auto-text-indent="false"/>
    </style:style>
    <style:style style:name="P31" style:family="paragraph" style:parent-style-name="Standard" style:list-style-name="WW8Num9">
      <style:paragraph-properties fo:margin-left="0in" fo:margin-right="0in" fo:text-indent="0in" style:auto-text-indent="false">
        <style:tab-stops>
          <style:tab-stop style:position="0.2193in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2" style:family="paragraph" style:parent-style-name="Standard" style:list-style-name="WW8Num9">
      <style:paragraph-properties fo:margin-left="0in" fo:margin-right="0in" fo:text-indent="0in" style:auto-text-indent="false">
        <style:tab-stops>
          <style:tab-stop style:position="0.2193in"/>
        </style:tab-stops>
      </style:paragraph-properties>
    </style:style>
    <style:style style:name="P33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>
        <style:tab-stops>
          <style:tab-stop style:position="2.0417in"/>
        </style:tab-stops>
      </style:paragraph-properties>
    </style:style>
    <style:style style:name="P35" style:family="paragraph" style:parent-style-name="Standard" style:list-style-name="WW8Num7"/>
    <style:style style:name="P36" style:family="paragraph" style:parent-style-name="Standard" style:list-style-name="WW8Num7">
      <style:paragraph-properties fo:padding-left="0in" fo:padding-right="0in" fo:padding-top="0in" fo:padding-bottom="0.0138in" fo:border-left="none" fo:border-right="none" fo:border-top="none" fo:border-bottom="0.0138in solid #000000"/>
    </style:style>
    <style:style style:name="P37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>
        <style:tab-stops>
          <style:tab-stop style:position="2.861in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2.861in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>
        <style:tab-stops>
          <style:tab-stop style:position="2.861in"/>
        </style:tab-stops>
      </style:paragraph-properties>
    </style:style>
    <style:style style:name="P40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text-position="sub 58%" fo:font-size="8pt" style:font-size-asian="8pt" style:font-size-complex="8pt"/>
    </style:style>
    <style:style style:name="T8" style:family="text">
      <style:text-properties style:text-position="sub 58%" fo:font-size="8pt" fo:font-weight="bold" style:font-size-asian="8pt" style:font-weight-asian="bold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fo:font-size="8pt" fo:letter-spacing="0.011in" fo:font-weight="bold" style:font-size-asian="8pt" style:font-weight-asian="bold" style:font-size-complex="8pt"/>
    </style:style>
    <style:style style:name="T11" style:family="text">
      <style:text-properties fo:font-size="8pt" fo:letter-spacing="0.011in" fo:font-style="italic" style:font-size-asian="8pt" style:font-style-asian="italic" style:font-size-complex="8pt"/>
    </style:style>
    <style:style style:name="T12" style:family="text">
      <style:text-properties fo:font-size="8pt" fo:letter-spacing="0.011in" style:font-size-asian="8pt" style:font-size-complex="8pt"/>
    </style:style>
    <style:style style:name="T13" style:family="text">
      <style:text-properties fo:font-size="8pt" fo:letter-spacing="0.0126in" fo:font-weight="bold" style:font-size-asian="8pt" style:font-weight-asian="bold" style:font-size-complex="8pt"/>
    </style:style>
    <style:style style:name="T1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6" style:family="text">
      <style:text-properties style:font-name="Wingdings" fo:font-size="8pt" style:font-size-asian="8pt" style:font-size-complex="8pt"/>
    </style:style>
    <style:style style:name="T17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1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MAIN CLASS (saved as </text:span><text:span text:style-name="T2">MainClassName.java</text:span><text:span text:style-name="T1">)</text:span></text:p>
            <text:p text:style-name="P2"><text:span text:style-name="T3">public class </text:span><text:span text:style-name="T2">MainClassName</text:span><text:span text:style-name="T3"> {</text:span></text:p>
            <text:p text:style-name="P2"><text:span text:style-name="T3"><text:s text:c="4"/>public static void main (String[] args) { <text:s/></text:span></text:p>
            <text:p text:style-name="P3"><text:span text:style-name="T3"><text:s text:c="8"/></text:span><text:span text:style-name="T2">//* main program goes here */ <text:s text:c="12"/></text:span><text:span text:style-name="T3"><text:s text:c="4"/>} <text:s text:c="3"/>}</text:span></text:p>
            <text:p text:style-name="P4">CLASSES</text:p>
            <text:p text:style-name="Standard"><text:span text:style-name="T1"><text:s text:c="3"/></text:span><text:span text:style-name="T4">Declaring a Class</text:span><text:span text:style-name="T1"> :<text:tab/></text:span><text:span text:style-name="T5">modifiers</text:span><text:span text:style-name="T3"> class </text:span><text:span text:style-name="T2">class_name</text:span><text:span text:style-name="T3"> {</text:span></text:p>
            <text:p text:style-name="P5">instance variables</text:p>
            <text:p text:style-name="P6">constructors</text:p>
            <text:p text:style-name="P7"><text:span text:style-name="T5">methods</text:span><text:span text:style-name="T2"> <text:s text:c="24"/></text:span><text:span text:style-name="T3">}</text:span></text:p>
            <text:p text:style-name="Standard"><text:span text:style-name="T1"><text:s text:c="3"/></text:span><text:span text:style-name="T4">Class Modifiers</text:span><text:span text:style-name="T1"> : </text:span></text:p>
            <text:list text:style-name="WW8Num11">
              <text:list-item>
                <text:p text:style-name="P8"><text:span text:style-name="T3">public</text:span><text:span text:style-name="T1"> : gives public visibility</text:span></text:p>
              </text:list-item>
              <text:list-item>
                <text:p text:style-name="P8"><text:span text:style-name="T3">abstract</text:span><text:span text:style-name="T1"> : a class that has abstract (empty) methods</text:span></text:p>
              </text:list-item>
              <text:list-item>
                <text:p text:style-name="P8"><text:span text:style-name="T3">final</text:span><text:span text:style-name="T1"> : a class that can have no subclasses</text:span></text:p>
              </text:list-item>
              <text:list-item>
                <text:p text:style-name="P8"><text:span text:style-name="T1">undefined = </text:span><text:span text:style-name="T6">friendly</text:span><text:span text:style-name="T1"> : can be instantiated by other classes in the same package</text:span></text:p>
              </text:list-item>
            </text:list>
            <text:p text:style-name="P4">INSTANCE VARIABLES</text:p>
            <text:p text:style-name="Standard"><text:span text:style-name="T1"><text:s text:c="3"/></text:span><text:span text:style-name="T4">Declaring instance variables</text:span><text:span text:style-name="T1"> : </text:span><text:span text:style-name="T5">modifiers</text:span><text:span text:style-name="T2"> </text:span><text:span text:style-name="T5">type</text:span><text:span text:style-name="T3"> </text:span><text:span text:style-name="T2">name</text:span><text:span text:style-name="T3">;</text:span></text:p>
            <text:p text:style-name="Standard"><text:span text:style-name="T1"><text:s text:c="3"/></text:span><text:span text:style-name="T4">Variable Modifiers</text:span></text:p>
            <text:list text:style-name="WW8Num3">
              <text:list-item>
                <text:p text:style-name="P9">Scope Modifiers</text:p>
                <text:list>
                  <text:list-item>
                    <text:p text:style-name="P9"><text:span text:style-name="T3">public</text:span><text:span text:style-name="T1"> : anything can access</text:span></text:p>
                  </text:list-item>
                  <text:list-item>
                    <text:p text:style-name="P9"><text:span text:style-name="T3">protected</text:span><text:span text:style-name="T1"> : accessed only by same package</text:span></text:p>
                  </text:list-item>
                  <text:list-item>
                    <text:p text:style-name="P9"><text:span text:style-name="T3">private</text:span><text:span text:style-name="T1"> : accessed only by same class</text:span></text:p>
                  </text:list-item>
                </text:list>
              </text:list-item>
              <text:list-item>
                <text:p text:style-name="P9">Usage Modifiers</text:p>
                <text:list>
                  <text:list-item>
                    <text:p text:style-name="P9"><text:span text:style-name="T3">static</text:span><text:span text:style-name="T1"> : associated with class, not subclasses</text:span></text:p>
                  </text:list-item>
                  <text:list-item>
                    <text:p text:style-name="P9"><text:span text:style-name="T3">final</text:span><text:span text:style-name="T1"> : has an unchangeable initial value</text:span></text:p>
                  </text:list-item>
                </text:list>
              </text:list-item>
            </text:list>
            <text:p text:style-name="Standard"><text:span text:style-name="T1"><text:s text:c="3"/></text:span><text:span text:style-name="T4">Variable Types </text:span></text:p>
            <text:list text:style-name="WW8Num5">
              <text:list-item>
                <text:p text:style-name="P10">Base Types (Primitive Types):</text:p>
              </text:list-item>
            </text:list>
            <text:list text:style-name="WW8Num4">
              <text:list-item>
                <text:p text:style-name="P11"><text:span text:style-name="T3">boolean</text:span><text:span text:style-name="T1"> : true/false</text:span></text:p>
              </text:list-item>
              <text:list-item>
                <text:p text:style-name="P11"><text:span text:style-name="T3">char</text:span><text:span text:style-name="T1"> : 16-bit Unicode --- Special chars : </text:span><text:span text:style-name="T3">\n</text:span><text:span text:style-name="T1"> <text:s/>(new line), \</text:span><text:span text:style-name="T3">b</text:span><text:span text:style-name="T1"> (backspace), \</text:span><text:span text:style-name="T3">f </text:span><text:span text:style-name="T2">(</text:span><text:span text:style-name="T1">form feed), \</text:span><text:span text:style-name="T3">’ </text:span><text:span text:style-name="T2">(</text:span><text:span text:style-name="T1">single quote: ’), \</text:span><text:span text:style-name="T3">t </text:span><text:span text:style-name="T2">(</text:span><text:span text:style-name="T1">tab), \</text:span><text:span text:style-name="T3">r</text:span><text:span text:style-name="T1"> (return), \\ (backslash:\), \</text:span><text:span text:style-name="T3">”</text:span><text:span text:style-name="T1"> (double quote:“)</text:span></text:p>
              </text:list-item>
              <text:list-item>
                <text:p text:style-name="P11">Integers (signed, 2’s complement)</text:p>
              </text:list-item>
              <text:list-item>
                <text:p text:style-name="P11"><text:span text:style-name="T3">byte</text:span><text:span text:style-name="T1"> : 8-bit, </text:span><text:span text:style-name="T3">short</text:span><text:span text:style-name="T1"> : 16-bit, </text:span><text:span text:style-name="T3">int</text:span><text:span text:style-name="T1"> : 32-bit, </text:span><text:span text:style-name="T3">long</text:span><text:span text:style-name="T1"> : 64-bit </text:span></text:p>
              </text:list-item>
              <text:list-item>
                <text:p text:style-name="P11">Floating Points (IEEE)</text:p>
              </text:list-item>
              <text:list-item>
                <text:p text:style-name="P11"><text:span text:style-name="T3">float</text:span><text:span text:style-name="T1"> : 32 bit, </text:span><text:span text:style-name="T3">double</text:span><text:span text:style-name="T1"> : 64 bit</text:span></text:p>
              </text:list-item>
              <text:list-item>
                <text:p text:style-name="P12">Reference Types</text:p>
              </text:list-item>
              <text:list-item>
                <text:p text:style-name="P11"><text:span text:style-name="T1">defined class, </text:span><text:span text:style-name="T3">String</text:span><text:span text:style-name="T1">, </text:span><text:span text:style-name="T3">Array</text:span><text:span text:style-name="T1">, etc.</text:span></text:p>
              </text:list-item>
              <text:list-item>
                <text:p text:style-name="P13"><text:span text:style-name="T1">Enum Types: </text:span><text:span text:style-name="T5">modifier</text:span><text:span text:style-name="T2"> </text:span><text:span text:style-name="T3">enum</text:span><text:span text:style-name="T2"> enum_name { value</text:span><text:span text:style-name="T7">n</text:span><text:span text:style-name="T2">… };</text:span></text:p>
              </text:list-item>
            </text:list>
            <text:p text:style-name="P4">CONSTRUCTORS</text:p>
            <text:p text:style-name="P14">Constructors set the default values of the variables when a new instance of the class is created. <text:s/>The constructor has the same name as the class. <text:s/>More than one constructor can be present to handle various inputs.</text:p>
            <text:p text:style-name="Standard"><text:span text:style-name="T1"><text:s text:c="3"/></text:span><text:span text:style-name="T4">Declaring Constructors</text:span><text:span text:style-name="T1"> : </text:span><text:span text:style-name="T5">modifiers</text:span><text:span text:style-name="T2"> name ( </text:span><text:span text:style-name="T5">type</text:span><text:span text:style-name="T7">n</text:span><text:span text:style-name="T2"> parameter</text:span><text:span text:style-name="T7">n</text:span><text:span text:style-name="T2">… );</text:span></text:p>
            <text:p text:style-name="P15"><text:span text:style-name="T1"><text:s text:c="3"/></text:span><text:span text:style-name="T4">Constructor Modifiers</text:span><text:span text:style-name="T2">: </text:span><text:span text:style-name="T3">public</text:span><text:span text:style-name="T2">, </text:span><text:span text:style-name="T3">protected</text:span><text:span text:style-name="T2">, </text:span><text:span text:style-name="T3">private</text:span></text:p>
            <text:p text:style-name="P4">METHODS</text:p>
            <text:p text:style-name="Standard"><text:span text:style-name="T1"><text:s text:c="3"/></text:span><text:span text:style-name="T4">Declaring Methods</text:span><text:span text:style-name="T1"> : </text:span><text:span text:style-name="T5">modifiers return_type</text:span><text:span text:style-name="T2"> method_name ( </text:span><text:span text:style-name="T5">type</text:span><text:span text:style-name="T7">n</text:span><text:span text:style-name="T2"> parameter</text:span><text:span text:style-name="T7">n</text:span><text:span text:style-name="T2">… ) { <text:s/>}</text:span></text:p>
            <text:p text:style-name="P15"><text:span text:style-name="T1"><text:s text:c="3"/></text:span><text:span text:style-name="T4">Method Modifiers</text:span><text:span text:style-name="T1"> : </text:span><text:span text:style-name="T3">public</text:span><text:span text:style-name="T2">, </text:span><text:span text:style-name="T3">protected</text:span><text:span text:style-name="T2">, </text:span><text:span text:style-name="T3">private</text:span><text:span text:style-name="T2">, </text:span><text:span text:style-name="T3">abstract</text:span><text:span text:style-name="T2">, </text:span><text:span text:style-name="T3">static</text:span><text:span text:style-name="T2">, </text:span><text:span text:style-name="T3">final</text:span></text:p>
            <text:p text:style-name="P4">OPERATORS</text:p>
            <text:p text:style-name="P14">Assignment<text:tab/>=</text:p>
            <text:p text:style-name="P14">Arithmetic:<text:tab/>+, -, *, /, % (modulo/remainder)</text:p>
            <text:p text:style-name="P14">Logicals<text:tab/><text:tab/>&lt;, &lt;=, ==, !=, &gt;=, &gt;</text:p>
            <text:p text:style-name="P16">Boolean logicals<text:tab/>! (not), &amp;&amp; (and), || (or)</text:p>
            <text:p text:style-name="P4">CONTROL FLOW</text:p>
            <text:list text:style-name="WW8Num8">
              <text:list-item>
                <text:p text:style-name="P17">IF : evaluates boolean</text:p>
              </text:list-item>
            </text:list>
            <text:p text:style-name="P18"><text:span text:style-name="T3"><text:s text:c="14"/>if (</text:span><text:span text:style-name="T2">boolean1</text:span><text:span text:style-name="T3">) {</text:span><text:span text:style-name="T2">…</text:span><text:span text:style-name="T3">} else if (</text:span><text:span text:style-name="T2">booleann</text:span><text:span text:style-name="T3">} {</text:span><text:span text:style-name="T2">…</text:span><text:span text:style-name="T3">} else {</text:span><text:span text:style-name="T2">…</text:span><text:span text:style-name="T3">}</text:span></text:p>
            <text:list text:style-name="WW8Num8">
              <text:list-item>
                <text:p text:style-name="P17">SWITCH : evaluates integer or enum</text:p>
              </text:list-item>
            </text:list>
            <text:p text:style-name="P18"><text:span text:style-name="T2"><text:s text:c="18"/></text:span><text:span text:style-name="T3">switch (i) {</text:span></text:p>
            <text:p text:style-name="P18"><text:span text:style-name="T2"><text:s text:c="23"/></text:span><text:span text:style-name="T3">case a</text:span><text:span text:style-name="T8">1</text:span><text:span text:style-name="T3">:</text:span><text:span text:style-name="T2"> <text:s/>…</text:span><text:span text:style-name="T3">; <text:s/>break;</text:span></text:p>
            <text:p text:style-name="P18"><text:span text:style-name="T2"><text:s text:c="23"/></text:span><text:span text:style-name="T3">case a</text:span><text:span text:style-name="T8">n</text:span><text:span text:style-name="T3">:</text:span><text:span text:style-name="T2"> <text:s/>…</text:span><text:span text:style-name="T3">; <text:s/>break;</text:span></text:p>
            <text:p text:style-name="P19"><text:span text:style-name="T2"><text:s text:c="23"/></text:span><text:span text:style-name="T3">default:</text:span><text:span text:style-name="T2"> …</text:span><text:span text:style-name="T3">; <text:s text:c="17"/>}</text:span></text:p>
            <text:p text:style-name="P4">LOOPS</text:p>
            <text:p text:style-name="P18"><text:span text:style-name="T1">WHILE</text:span><text:span text:style-name="T2"> : <text:tab/><text:tab/></text:span><text:span text:style-name="T3">while (</text:span><text:span text:style-name="T2">boolean1</text:span><text:span text:style-name="T3">) {…}</text:span></text:p>
            <text:p text:style-name="P18"><text:span text:style-name="T1">DO-WHILE</text:span><text:span text:style-name="T2">: <text:tab/></text:span><text:span text:style-name="T3">do {…} while (</text:span><text:span text:style-name="T2">boolean1</text:span><text:span text:style-name="T3">);</text:span></text:p>
            <text:p text:style-name="P19"><text:span text:style-name="T1">FOR</text:span><text:span text:style-name="T2">:<text:tab/><text:tab/><text:tab/></text:span><text:span text:style-name="T3">for (</text:span><text:span text:style-name="T2">initialization (</text:span><text:span text:style-name="T5">i=0</text:span><text:span text:style-name="T2">)</text:span><text:span text:style-name="T3">;</text:span><text:span text:style-name="T2"> condition (</text:span><text:span text:style-name="T5">i&lt;5</text:span><text:span text:style-name="T2">)</text:span><text:span text:style-name="T3">;</text:span><text:span text:style-name="T2"> increment (</text:span><text:span text:style-name="T5">i++</text:span><text:span text:style-name="T2">) </text:span><text:span text:style-name="T3">) {…}</text:span></text:p>
            <text:p text:style-name="P4">CONTROL-FLOW STATEMENTS</text:p>
            <text:p text:style-name="P18"><text:span text:style-name="T3">return;</text:span><text:span text:style-name="T1"> exits a method. <text:s/>may return a value.</text:span></text:p>
            <text:p text:style-name="P18"><text:span text:style-name="T3">break;</text:span><text:span text:style-name="T1"> <text:s/>breaks out of innermost switch or loop, or out of labeled loop.</text:span></text:p>
            <text:p text:style-name="P18"><text:span text:style-name="T1"><text:s text:c="4"/></text:span><text:span text:style-name="T4">labeled loops</text:span><text:span text:style-name="T1">:</text:span></text:p>
            <text:p text:style-name="P20"><text:s text:c="8"/>loop1:</text:p>
            <text:p text:style-name="P20"><text:s text:c="12"/>for () {…}</text:p>
            <text:p text:style-name="P21"><text:span text:style-name="T3"><text:s text:c="10"/>continue;</text:span><text:span text:style-name="T1"> skip remaining steps in current iteration, and return to start of loop</text:span></text:p>
          </table:table-cell>
          <table:table-cell table:style-name="Table1.B1" office:value-type="string">
            <text:p text:style-name="P22">ARRAYS</text:p>
            <text:p text:style-name="Standard"><text:span text:style-name="T1"><text:s text:c="3"/></text:span><text:span text:style-name="T4">Declaring:</text:span><text:span text:style-name="T1"> <text:s/>&lt;type&gt;</text:span><text:span text:style-name="T9">[] </text:span><text:span text:style-name="T1">array_name </text:span><text:span text:style-name="T9">= new</text:span><text:span text:style-name="T1"> &lt;type&gt;</text:span><text:span text:style-name="T9">[</text:span><text:span text:style-name="T6">10</text:span><text:span text:style-name="T9">]</text:span></text:p>
            <text:p text:style-name="Standard"><text:span text:style-name="T1"><text:s text:c="3"/></text:span><text:span text:style-name="T4">Declaring Higer dimension arrays:</text:span><text:span text:style-name="T1"> </text:span></text:p>
            <text:list text:style-name="WW8Num8">
              <text:list-item>
                <text:p text:style-name="P23"><text:span text:style-name="T1">2D: </text:span><text:span text:style-name="T5">type</text:span><text:span text:style-name="T2"> </text:span><text:span text:style-name="T3">[][]</text:span><text:span text:style-name="T2"> array_name</text:span><text:span text:style-name="T3">;</text:span></text:p>
              </text:list-item>
              <text:list-item>
                <text:p text:style-name="P23"><text:span text:style-name="T1">nD: </text:span><text:span text:style-name="T5">type</text:span><text:span text:style-name="T2"> </text:span><text:span text:style-name="T3">[]</text:span><text:span text:style-name="T8">n</text:span><text:span text:style-name="T2"> array_name</text:span><text:span text:style-name="T3">;</text:span></text:p>
              </text:list-item>
            </text:list>
            <text:p text:style-name="Standard"><text:span text:style-name="T1"><text:s text:c="3"/></text:span><text:span text:style-name="T4">Ragged arrays:</text:span><text:span text:style-name="T1"> </text:span><text:span text:style-name="T3">int[][] </text:span><text:span text:style-name="T2">a </text:span><text:span text:style-name="T3">= new</text:span><text:span text:style-name="T2"> int</text:span><text:span text:style-name="T3">[</text:span><text:span text:style-name="T2">3</text:span><text:span text:style-name="T3">][];</text:span><text:span text:style-name="T2"> a</text:span><text:span text:style-name="T3">[</text:span><text:span text:style-name="T2">0</text:span><text:span text:style-name="T3">] = new</text:span><text:span text:style-name="T2"> int</text:span><text:span text:style-name="T3">[</text:span><text:span text:style-name="T2">2</text:span><text:span text:style-name="T3">]</text:span><text:span text:style-name="T2">; </text:span><text:span text:style-name="T1">etc</text:span></text:p>
            <text:p text:style-name="Standard"><text:span text:style-name="T1"><text:s text:c="3"/></text:span><text:span text:style-name="T4">Looping through:</text:span><text:span text:style-name="T1"> <text:s/></text:span></text:p>
            <text:list text:style-name="WW8Num8">
              <text:list-item>
                <text:p text:style-name="P23"><text:span text:style-name="T10">for (</text:span><text:span text:style-name="T11">type</text:span><text:span text:style-name="T12"> element_name</text:span><text:span text:style-name="T10"> :</text:span><text:span text:style-name="T12"> array_name</text:span><text:span text:style-name="T10">) {</text:span><text:span text:style-name="T12">…</text:span><text:span text:style-name="T10">;}</text:span><text:span text:style-name="T12"> </text:span></text:p>
              </text:list-item>
              <text:list-item>
                <text:p text:style-name="P23"><text:span text:style-name="T10">for (int </text:span><text:span text:style-name="T12">i</text:span><text:span text:style-name="T10">=0;</text:span><text:span text:style-name="T12">i</text:span><text:span text:style-name="T10">&lt;array_name.length;</text:span><text:span text:style-name="T12">i</text:span><text:span text:style-name="T10">++) {</text:span><text:span text:style-name="T12">…</text:span><text:span text:style-name="T10">;</text:span><text:span text:style-name="T13">}</text:span></text:p>
              </text:list-item>
            </text:list>
            <text:p text:style-name="Standard"><text:span text:style-name="T1"><text:s text:c="3"/></text:span><text:span text:style-name="T4">Cloning Entire Arrays:</text:span><text:span text:style-name="T1"> <text:s/></text:span><text:span text:style-name="T5">type</text:span><text:span text:style-name="T3">[] </text:span><text:span text:style-name="T2"><text:s/>array_name2 </text:span><text:span text:style-name="T3">= (</text:span><text:span text:style-name="T5">type</text:span><text:span text:style-name="T3">[])</text:span><text:span text:style-name="T2"> array_name</text:span><text:span text:style-name="T3">.clone();</text:span></text:p>
            <text:p text:style-name="Standard"><text:span text:style-name="T1"><text:s text:c="3"/></text:span><text:span text:style-name="T4">Copying Parts of Arrays:</text:span><text:span text:style-name="T1"> </text:span></text:p>
            <text:p text:style-name="P15"><text:span text:style-name="T2"><text:s text:c="7"/></text:span><text:span text:style-name="T3">System.arraycopy(</text:span><text:span text:style-name="T2">source_name, copy_pos, dest_name, paste_pos, count</text:span><text:span text:style-name="T3">); </text:span></text:p>
            <text:p text:style-name="P4">ARRAYLISTS</text:p>
            <text:p text:style-name="Standard"><text:span text:style-name="T1"><text:s text:c="2"/></text:span><text:span text:style-name="T4">Declaring:</text:span><text:span text:style-name="T1"> </text:span><text:span text:style-name="T3">java.util.ArrayList&lt;</text:span><text:span text:style-name="T5">type</text:span><text:span text:style-name="T3">&gt;</text:span><text:span text:style-name="T2"> arraylist_name </text:span><text:span text:style-name="T3">= new </text:span></text:p>
            <text:p text:style-name="Standard"><text:span text:style-name="T3"><text:s text:c="7"/>ArrayList&lt;</text:span><text:span text:style-name="T2">type</text:span><text:span text:style-name="T3">&gt;();</text:span></text:p>
            <text:p text:style-name="P15"><text:span text:style-name="T1"><text:s text:c="2"/></text:span><text:span text:style-name="T4">Methods</text:span><text:span text:style-name="T1">: </text:span><text:span text:style-name="T2">arraylist_name</text:span><text:span text:style-name="T3">.add</text:span><text:span text:style-name="T2"> (,or: </text:span><text:span text:style-name="T3">.get</text:span><text:span text:style-name="T2">, </text:span><text:span text:style-name="T3">.remove</text:span><text:span text:style-name="T2">, </text:span><text:span text:style-name="T3">.set</text:span><text:span text:style-name="T2">, </text:span><text:span text:style-name="T3">.size</text:span><text:span text:style-name="T2">)</text:span></text:p>
            <text:p text:style-name="P4">INPUT &amp; OUTPUT</text:p>
            <text:p text:style-name="Standard"><text:span text:style-name="T1"><text:s text:c="3"/></text:span><text:span text:style-name="T4">Output</text:span><text:span text:style-name="T1">: </text:span><text:span text:style-name="T3">System.out.print (…);</text:span><text:span text:style-name="T2"> <text:s/></text:span><text:span text:style-name="T3">System.out.println (…);</text:span><text:span text:style-name="T1"> <text:s/></text:span></text:p>
            <text:p text:style-name="Standard"><text:span text:style-name="T1"><text:s text:c="3"/></text:span><text:span text:style-name="T4">Input:</text:span></text:p>
            <text:p text:style-name="Standard"><text:span text:style-name="T2"><text:s text:c="8"/>import java.io.*;</text:span></text:p>
            <text:p text:style-name="Standard"><text:span text:style-name="T2"><text:s text:c="8"/>import java.util.Scanner;</text:span></text:p>
            <text:p text:style-name="P24"><text:s text:c="8"/>Scanner scanner_name = new Scanner(System.in);</text:p>
            <text:p text:style-name="P4">SCANNER METHODS</text:p>
            <text:p text:style-name="Standard"><text:span text:style-name="T14">Tests (returns Booleans):</text:span><text:span text:style-name="T2"> <text:s text:c="3"/></text:span><text:span text:style-name="T3">hasNext() <text:s text:c="6"/>hasNext</text:span><text:span text:style-name="T15">Type</text:span><text:span text:style-name="T3">() <text:s text:c="6"/>hasNextLine()</text:span></text:p>
            <text:p text:style-name="Standard"><text:span text:style-name="T14">Returns:</text:span><text:span text:style-name="T2"> <text:s/></text:span><text:span text:style-name="T3">next() <text:s text:c="7"/>next</text:span><text:span text:style-name="T15">Type</text:span><text:span text:style-name="T3">() <text:s text:c="7"/>nextLine()</text:span></text:p>
            <text:p text:style-name="P15"><text:span text:style-name="T2"><text:s text:c="8"/>String</text:span><text:span text:style-name="T5"> </text:span><text:span text:style-name="T2"><text:s/>input_name </text:span><text:span text:style-name="T3">=</text:span><text:span text:style-name="T2"> scanner_name</text:span><text:span text:style-name="T3">.nextLine();</text:span><text:span text:style-name="T2"> </text:span></text:p>
            <text:p text:style-name="P15"><text:span text:style-name="T2"><text:s text:c="8"/></text:span><text:span text:style-name="T3">char</text:span><text:span text:style-name="T2"> c </text:span><text:span text:style-name="T3">=</text:span><text:span text:style-name="T2"> input_name</text:span><text:span text:style-name="T3">.charAt(</text:span><text:span text:style-name="T2">0</text:span><text:span text:style-name="T3">);</text:span></text:p>
            <text:p text:style-name="P15"><text:span text:style-name="T2"><text:s text:c="8"/></text:span><text:span text:style-name="T3">int</text:span><text:span text:style-name="T2"> i </text:span><text:span text:style-name="T3">=</text:span><text:span text:style-name="T2"> </text:span><text:span text:style-name="T3">Integer.parseInt(</text:span><text:span text:style-name="T2">input_name</text:span><text:span text:style-name="T3">);</text:span><text:span text:style-name="T2"> <text:s text:c="2"/></text:span><text:span text:style-name="T5">(or </text:span><text:span text:style-name="T15">long</text:span><text:span text:style-name="T5">, </text:span><text:span text:style-name="T15">float</text:span><text:span text:style-name="T5">, </text:span><text:span text:style-name="T15">double</text:span><text:span text:style-name="T5">)</text:span></text:p>
            <text:p text:style-name="P4">FILE INPUT &amp; OUTPUT</text:p>
            <text:p text:style-name="Standard"><text:span text:style-name="T4">Input:</text:span><text:span text:style-name="T1"> <text:s/></text:span><text:span text:style-name="T2"><text:s/></text:span><text:span text:style-name="T3">java.io.FileReader; <text:s/>File</text:span><text:span text:style-name="T2"> source_name </text:span><text:span text:style-name="T3">= new File (“</text:span><text:span text:style-name="T2">FileName.txt</text:span><text:span text:style-name="T3">”);</text:span></text:p>
            <text:p text:style-name="Standard"><text:span text:style-name="T4">Output:</text:span><text:span text:style-name="T2"> </text:span><text:span text:style-name="T3">java.io.PrintWriter; <text:s/>FileWriter</text:span><text:span text:style-name="T2"> write_name </text:span><text:span text:style-name="T3">= new FileWriter (“</text:span><text:span text:style-name="T2">OutName.txt</text:span><text:span text:style-name="T3">”, false);</text:span></text:p>
            <text:p text:style-name="P25">Printing: <text:s/></text:p>
            <text:p text:style-name="Standard"><text:span text:style-name="T2"><text:s text:c="3"/></text:span><text:span text:style-name="T3">java.io.PrintWriter; PrintWriter</text:span><text:span text:style-name="T2"> outFile=new </text:span><text:span text:style-name="T3">PrintWriter(fw, true);</text:span></text:p>
            <text:p text:style-name="P26"><text:span text:style-name="T2"><text:s text:c="3"/></text:span><text:span text:style-name="T3">java.io.PrintStream; PrintStream</text:span><text:span text:style-name="T2"> ps</text:span><text:span text:style-name="T3">= new PrintStream(</text:span><text:span text:style-name="T2">“out.txt”</text:span><text:span text:style-name="T3">);</text:span><text:span text:style-name="T2"><text:tab/></text:span></text:p>
            <text:p text:style-name="Standard"><text:span text:style-name="T4">File Methods:</text:span><text:span text:style-name="T1"> </text:span><text:span text:style-name="T3">.exists(); .canRead(); .canWrite(); .isFile(); .isDirectory(); .close(); .flush();</text:span></text:p>
            <text:p text:style-name="P15"><text:span text:style-name="T4">System. methods:</text:span><text:span text:style-name="T2"> <text:s/></text:span><text:span text:style-name="T3">System.err; System.exit(1);</text:span></text:p>
            <text:p text:style-name="P4">NESTED CLASSES &amp; PACKAGES</text:p>
            <text:p text:style-name="P27"><text:span text:style-name="T4">Nested Classes:</text:span><text:span text:style-name="T1"> closely related classes, saved in the same .java file. <text:s/>The nested class should be declared </text:span><text:span text:style-name="T3">static</text:span><text:span text:style-name="T1">.</text:span></text:p>
            <text:p text:style-name="P27"><text:span text:style-name="T4">Packages:</text:span><text:span text:style-name="T1"> a set of classes defined in a common subdirectory.</text:span></text:p>
            <text:list text:style-name="WW8Num1">
              <text:list-item>
                <text:p text:style-name="P28"><text:span text:style-name="T3">package</text:span><text:span text:style-name="T2"> </text:span><text:span text:style-name="T5">package_name</text:span><text:span text:style-name="T3">; import</text:span><text:span text:style-name="T2"> </text:span><text:span text:style-name="T5">packageName.classNames</text:span><text:span text:style-name="T2">;</text:span></text:p>
              </text:list-item>
            </text:list>
            <text:p text:style-name="P4">JAVA DOCS</text:p>
            <text:p text:style-name="Standard"><text:span text:style-name="T3">/** </text:span><text:span text:style-name="T5">What to do.</text:span><text:span text:style-name="T2"> </text:span></text:p>
            <text:p text:style-name="Standard"><text:span text:style-name="T2"><text:s text:c="7"/></text:span><text:span text:style-name="T3">@param</text:span><text:span text:style-name="T2"> paraName </text:span><text:span text:style-name="T5">description of paraName</text:span><text:span text:style-name="T2"> </text:span></text:p>
            <text:p text:style-name="P15"><text:span text:style-name="T2"><text:s text:c="7"/></text:span><text:span text:style-name="T3">@return</text:span><text:span text:style-name="T2"> </text:span><text:span text:style-name="T5">description of return</text:span><text:span text:style-name="T2"> <text:s text:c="32"/></text:span><text:span text:style-name="T3">*/</text:span></text:p>
            <text:p text:style-name="Standard"><text:span text:style-name="T1">OBJECT ORIENTED DESIGN GOALS</text:span></text:p>
            <text:list text:style-name="WW8Num2">
              <text:list-item>
                <text:p text:style-name="P29"><text:span text:style-name="T4">Robust</text:span><text:span text:style-name="T1"> – capable of handing unexpected inputs</text:span></text:p>
              </text:list-item>
              <text:list-item>
                <text:p text:style-name="P29"><text:span text:style-name="T4">Adaptable</text:span><text:span text:style-name="T1"> – can evolve over time in response to changing conditions and can be run on different hardware (portable)</text:span></text:p>
              </text:list-item>
            </text:list>
            <text:p text:style-name="P15"><text:span text:style-name="T4">Reusable</text:span><text:span text:style-name="T1"> – same code should be useable as a component on different systems </text:span></text:p>
            <text:p text:style-name="Standard"><text:span text:style-name="T1">OBJECT ORIENTED DESIGN PRINCIPLES</text:span></text:p>
            <text:list text:style-name="WW8Num9">
              <text:list-item>
                <text:p text:style-name="P30"><text:span text:style-name="T4">Abstraction</text:span><text:span text:style-name="T1"> – distill a complicated system to its most fundamental parts. Name those parts and explain their functionality. <text:s/>Classes use Abstract Data Types (ADTs) as Interfaces.</text:span></text:p>
              </text:list-item>
              <text:list-item>
                <text:p text:style-name="P30"><text:span text:style-name="T4">Encapsulation</text:span><text:span text:style-name="T1"> – different components of a software system should not reveal their internal implementation details. Advantage: Programmer has freedom to implement the details of a system, but maintains the abstract interface seen by outsiders.</text:span></text:p>
              </text:list-item>
              <text:list-item>
                <text:p text:style-name="P30"><text:span text:style-name="T4">Modularity</text:span><text:span text:style-name="T1"> – different components of a software system are divided into functional units.</text:span></text:p>
              </text:list-item>
            </text:list>
            <text:p text:style-name="P24"/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2">INHERITANCE</text:p>
            <text:list text:style-name="WW8Num9">
              <text:list-item>
                <text:list>
                  <text:list-item>
                    <text:p text:style-name="P31">Hierarchical structure for re-using code.</text:p>
                  </text:list-item>
                  <text:list-item>
                    <text:p text:style-name="P32"><text:span text:style-name="T9">Child class inherits all protected and public methods and data members from Parent.</text:span><text:span text:style-name="T1"> <text:s/>Sibling classes are not equivalent and cannot access each others’ methods and data members. <text:s/>A Child can only have (extend) one parent.</text:span></text:p>
                  </text:list-item>
                </text:list>
              </text:list-item>
            </text:list>
            <text:p text:style-name="Standard"><text:span text:style-name="T4">Implementing Inheritance:</text:span></text:p>
            <text:p text:style-name="Standard"><text:span text:style-name="T2"><text:s text:c="4"/></text:span><text:span text:style-name="T3">public class</text:span><text:span text:style-name="T2"> Parent_name </text:span><text:span text:style-name="T3">{</text:span><text:span text:style-name="T2"> … </text:span><text:span text:style-name="T3">}</text:span></text:p>
            <text:p text:style-name="P15"><text:span text:style-name="T2"><text:s text:c="4"/></text:span><text:span text:style-name="T3">public class</text:span><text:span text:style-name="T2"> Child_name </text:span><text:span text:style-name="T3">extends</text:span><text:span text:style-name="T2"> Parent_name { … </text:span><text:span text:style-name="T3">}</text:span></text:p>
            <text:p text:style-name="P33"/>
            <text:p text:style-name="P33">POLYMORPHISM</text:p>
            <text:p text:style-name="P15"><text:span text:style-name="T4">Overriding Inherited Methods:</text:span><text:span text:style-name="T1"> <text:s/>a child class explicitly defines a method with the same name, inputs &amp; return type as the parent class</text:span></text:p>
            <text:p text:style-name="P33"/>
            <text:p text:style-name="P15"><text:span text:style-name="T1">OVERLOADING</text:span></text:p>
            <text:p text:style-name="P15"><text:span text:style-name="T4">Overloading Methods:</text:span><text:span text:style-name="T1"> Simultaneous definitions of a method that have the same name, but that handle different kinds of inputs.</text:span></text:p>
            <text:p text:style-name="P4"/>
            <text:p text:style-name="Standard"><text:span text:style-name="T1">ABSTRACT METHOD <text:s/>A method declaration with no body.</text:span></text:p>
            <text:p text:style-name="Standard"><text:span text:style-name="T3"><text:s text:c="3"/>public</text:span><text:span text:style-name="T2"> </text:span><text:span text:style-name="T3">abstract</text:span><text:span text:style-name="T2"> </text:span><text:span text:style-name="T5">ret_type</text:span><text:span text:style-name="T2"> method_name</text:span><text:span text:style-name="T7">1</text:span><text:span text:style-name="T3">();</text:span></text:p>
            <text:p text:style-name="Standard"><text:span text:style-name="T1">ABSTRACT CLASS <text:s/>A class that contains a mix of concrete and abstract methods. <text:s/>Abstract classes cannot be instantiated, and must be </text:span><text:span text:style-name="T9">extended</text:span><text:span text:style-name="T1">.</text:span></text:p>
            <text:p text:style-name="Standard"><text:span text:style-name="T1"><text:s text:c="3"/></text:span><text:span text:style-name="T3">abstract</text:span><text:span text:style-name="T2"> </text:span><text:span text:style-name="T3">class</text:span><text:span text:style-name="T2"> abstract_name </text:span><text:span text:style-name="T3">{</text:span><text:span text:style-name="T2"> … </text:span><text:span text:style-name="T3">}</text:span></text:p>
            <text:p text:style-name="Standard"><text:span text:style-name="T1">INTERFACES</text:span></text:p>
            <text:p text:style-name="Standard"><text:span text:style-name="T1">A collection of method declarations with no instance data and no bodies. Interface classes cannot be instantiated and must be </text:span><text:span text:style-name="T9">implemented</text:span><text:span text:style-name="T1">.</text:span></text:p>
            <text:p text:style-name="Standard"><text:span text:style-name="T4">Declaring an Interface:</text:span></text:p>
            <text:p text:style-name="Standard"><text:span text:style-name="T2"><text:s text:c="3"/></text:span><text:span text:style-name="T3">public interface</text:span><text:span text:style-name="T2"> face_name </text:span><text:span text:style-name="T3">{</text:span></text:p>
            <text:p text:style-name="Standard"><text:span text:style-name="T2"><text:s text:c="6"/></text:span><text:span text:style-name="T3">public</text:span><text:span text:style-name="T2"> </text:span><text:span text:style-name="T5">ret_type</text:span><text:span text:style-name="T2"> method_name</text:span><text:span text:style-name="T7">1</text:span><text:span text:style-name="T3">();</text:span></text:p>
            <text:p text:style-name="Standard"><text:span text:style-name="T2"><text:s text:c="6"/></text:span><text:span text:style-name="T3">public</text:span><text:span text:style-name="T2"> </text:span><text:span text:style-name="T5">ret_type</text:span><text:span text:style-name="T2"> method_name</text:span><text:span text:style-name="T7">n</text:span><text:span text:style-name="T3">(); <text:s text:c="2"/>}</text:span></text:p>
            <text:p text:style-name="P25">Implementing an Interface:</text:p>
            <text:p text:style-name="Standard"><text:span text:style-name="T1"><text:s text:c="3"/></text:span><text:span text:style-name="T3">public class </text:span><text:span text:style-name="T2">class_name</text:span><text:span text:style-name="T3"> implements </text:span><text:span text:style-name="T2">face_name</text:span><text:span text:style-name="T3"> {</text:span></text:p>
            <text:p text:style-name="P34"><text:span text:style-name="T2"><text:s text:c="6"/></text:span><text:span text:style-name="T3">public</text:span><text:span text:style-name="T2"> </text:span><text:span text:style-name="T5">ret_type</text:span><text:span text:style-name="T2"> method_name</text:span><text:span text:style-name="T7">1</text:span><text:span text:style-name="T3">( …);<text:tab/></text:span></text:p>
            <text:p text:style-name="Standard"><text:span text:style-name="T2"><text:s text:c="6"/></text:span><text:span text:style-name="T3">public</text:span><text:span text:style-name="T2"> </text:span><text:span text:style-name="T5">ret_type</text:span><text:span text:style-name="T2"> method_name</text:span><text:span text:style-name="T7">n</text:span><text:span text:style-name="T3">( …); <text:s text:c="17"/>}</text:span></text:p>
            <text:p text:style-name="P25">A class can implement multiple interfaces: </text:p>
            <text:p text:style-name="P15"><text:span text:style-name="T3"><text:s text:c="3"/>public class </text:span><text:span text:style-name="T2">class_name</text:span><text:span text:style-name="T3"> implements </text:span><text:span text:style-name="T2">face_name1, face_name2</text:span><text:span text:style-name="T3"> { …}</text:span></text:p>
            <text:p text:style-name="P4"/>
            <text:p text:style-name="P4">COMBINING INHERITANCE AND INTERFACES</text:p>
            <text:p text:style-name="Standard"><text:span text:style-name="T2"><text:s text:c="3"/></text:span><text:span text:style-name="T3">public class</text:span><text:span text:style-name="T2"> Child_name </text:span><text:span text:style-name="T3">extends</text:span><text:span text:style-name="T2"> Parent_name </text:span><text:span text:style-name="T3">implements</text:span><text:span text:style-name="T2"> Face_name</text:span><text:span text:style-name="T3">{ }</text:span></text:p>
            <text:p text:style-name="P4">INHERITANCE KEYWORDS</text:p>
            <text:list text:style-name="WW8Num7">
              <text:list-item>
                <text:p text:style-name="P35"><text:span text:style-name="T3">this()</text:span><text:span text:style-name="T2"> : </text:span><text:span text:style-name="T1">refers to the current instance of a class. <text:s/>Also references an object field if the name clashes with a field in a block. <text:s/></text:span></text:p>
              </text:list-item>
              <text:list-item>
                <text:p text:style-name="P36"><text:span text:style-name="T3">super()</text:span><text:span text:style-name="T2"> : </text:span><text:span text:style-name="T1">explicitly calls the parent’s constructor</text:span></text:p>
              </text:list-item>
            </text:list>
            <text:p text:style-name="P4"/>
            <text:p text:style-name="P4">PARENTS WITH MULTIPLE CHILDREN</text:p>
            <text:p text:style-name="P4">Suppose a parent class Student has been extended to two child classes: UndergradStudent and GradStudent. <text:s/>The Parent-class reference can refer to child-class types: </text:p>
            <text:p text:style-name="Standard"><text:span text:style-name="T2"><text:s text:c="3"/>Student x = new UndergraduateStudent(); <text:s text:c="5"/></text:span></text:p>
            <text:p text:style-name="Standard"><text:span text:style-name="T2"><text:s text:c="3"/>Student y = new GradStudent(); <text:s text:c="11"/></text:span></text:p>
            <text:p text:style-name="P15"><text:span text:style-name="T2"><text:s text:c="3"/></text:span><text:span text:style-name="T3">if (</text:span><text:span text:style-name="T2"> x </text:span><text:span text:style-name="T3">instanceof</text:span><text:span text:style-name="T2"> GradStudent</text:span><text:span text:style-name="T3">) {</text:span><text:span text:style-name="T2"> … </text:span><text:span text:style-name="T3">}</text:span><text:span text:style-name="T2"> <text:s text:c="2"/></text:span><text:span text:style-name="T16"></text:span><text:span text:style-name="T2"> </text:span><text:span text:style-name="T1">this tests for the correct child type</text:span></text:p>
            <text:p text:style-name="P4"/>
            <text:p text:style-name="Standard"><text:span text:style-name="T1">EXCEPTIONS <text:s/></text:span></text:p>
            <text:p text:style-name="Standard"><text:span text:style-name="T1">Unexpected events that occur when a program is run.</text:span></text:p>
            <text:p text:style-name="Standard"><text:span text:style-name="T4">Throwing Exceptions:</text:span><text:span text:style-name="T2"> </text:span></text:p>
            <text:p text:style-name="Standard"><text:span text:style-name="T2"><text:s text:c="3"/></text:span><text:span text:style-name="T3">throw new</text:span><text:span text:style-name="T2"> exception_type</text:span><text:span text:style-name="T3">(</text:span><text:span text:style-name="T2">param</text:span><text:span text:style-name="T7">0</text:span><text:span text:style-name="T2">, param</text:span><text:span text:style-name="T7">1</text:span><text:span text:style-name="T2">, … param</text:span><text:span text:style-name="T7">n-1</text:span><text:span text:style-name="T3">);</text:span></text:p>
            <text:p text:style-name="P25">THROWS clause:</text:p>
            <text:p text:style-name="Standard"><text:span text:style-name="T2"><text:s text:c="8"/></text:span><text:span text:style-name="T3">public void</text:span><text:span text:style-name="T2"> class_name() </text:span><text:span text:style-name="T3">throws </text:span><text:span text:style-name="T2">exception_name1, exception_name2 </text:span><text:span text:style-name="T3">{…}</text:span></text:p>
            <text:p text:style-name="P24"/>
            <text:p text:style-name="P4">Exception and Error are subclasses of Throwable (which denotes any object that can be thrown or caught). Specialized exceptions can be defined by subclassing from either Exception or RuntimeException. </text:p>
            <text:p text:style-name="P4"/>
            <text:p text:style-name="Standard"><text:span text:style-name="T4">Catching Exceptions:</text:span><text:span text:style-name="T1"> <text:s/>When an exception is thrown, it must be caught (and the problem dealt with) or the program terminates.</text:span></text:p>
            <text:p text:style-name="Standard"><text:span text:style-name="T4">try-catch block:</text:span></text:p>
            <text:p text:style-name="Standard"><text:span text:style-name="T2"><text:s text:c="3"/></text:span><text:span text:style-name="T3">try {</text:span><text:span text:style-name="T2"> … </text:span><text:span text:style-name="T3">}</text:span></text:p>
            <text:p text:style-name="Standard"><text:span text:style-name="T2"><text:s text:c="3"/></text:span><text:span text:style-name="T3">catch(</text:span><text:span text:style-name="T2">exception_type</text:span><text:span text:style-name="T7">1</text:span><text:span text:style-name="T2"> variable</text:span><text:span text:style-name="T7">1</text:span><text:span text:style-name="T3">){</text:span><text:span text:style-name="T2"> … </text:span><text:span text:style-name="T3">}</text:span></text:p>
            <text:p text:style-name="Standard"><text:span text:style-name="T2"><text:s text:c="3"/></text:span><text:span text:style-name="T3">catch(</text:span><text:span text:style-name="T2">exception_type</text:span><text:span text:style-name="T7">n</text:span><text:span text:style-name="T2"> variable</text:span><text:span text:style-name="T7">n</text:span><text:span text:style-name="T3">){</text:span><text:span text:style-name="T2"> … </text:span><text:span text:style-name="T3">}</text:span></text:p>
            <text:p text:style-name="Standard"><text:span text:style-name="T2"><text:s text:c="3"/></text:span><text:span text:style-name="T3">catch(</text:span><text:span text:style-name="T2">exception_type</text:span><text:span text:style-name="T7">2</text:span><text:span text:style-name="T2"> e</text:span><text:span text:style-name="T3">){</text:span></text:p>
            <text:p text:style-name="Standard"><text:span text:style-name="T2"><text:s text:c="6"/></text:span><text:span text:style-name="T3">system.out.println(e.getMessage());</text:span></text:p>
            <text:p text:style-name="Standard"><text:span text:style-name="T3"><text:s text:c="6"/>e.printStackTrace();</text:span></text:p>
            <text:p text:style-name="Standard"><text:span text:style-name="T3"><text:s text:c="3"/>}</text:span></text:p>
            <text:p text:style-name="Standard"><text:span text:style-name="T3"><text:s text:c="3"/>finally{</text:span><text:span text:style-name="T2"> … </text:span><text:span text:style-name="T3">}</text:span></text:p>
            <text:p text:style-name="P4"/>
          </table:table-cell>
          <table:table-cell table:style-name="Table1.B2" office:value-type="string">
            <text:p text:style-name="P1"><text:span text:style-name="T1">CASTING (Type conversion)</text:span></text:p>
            <text:p text:style-name="Standard"><text:span text:style-name="T4">Widening:</text:span><text:span text:style-name="T1"> <text:s/></text:span><text:span text:style-name="T2">Citrus c = new Orange(); <text:s text:c="2"/></text:span><text:span text:style-name="T1">//store the child as parent type</text:span></text:p>
            <text:p text:style-name="P37"><text:span text:style-name="T4">Narrowing:</text:span><text:span text:style-name="T1"> <text:s text:c="2"/></text:span><text:span text:style-name="T2">Orange o = (Orange) c; <text:s text:c="4"/></text:span><text:span text:style-name="T1">//force a parent into a child type</text:span></text:p>
            <text:p text:style-name="P38"/>
            <text:p text:style-name="P4">GENERICS</text:p>
            <text:p text:style-name="P39"><text:span text:style-name="T1">Types that are not defined at compilation, but are defined at runtime. i.e:</text:span></text:p>
            <text:p text:style-name="Standard"><text:span text:style-name="T4">Declaring Generics: </text:span></text:p>
            <text:p text:style-name="Standard"><text:span text:style-name="T2"><text:s text:c="2"/></text:span><text:span text:style-name="T3">public class</text:span><text:span text:style-name="T2"> Pair</text:span><text:span text:style-name="T3">&lt;</text:span><text:span text:style-name="T2">K,V</text:span><text:span text:style-name="T3">&gt;{</text:span><text:span text:style-name="T2"> <text:s text:c="14"/></text:span><text:span text:style-name="T1">// K &amp; V represent generic </text:span><text:span text:style-name="T6">types</text:span></text:p>
            <text:p text:style-name="Standard"><text:span text:style-name="T2"><text:s text:c="6"/>K key; <text:s text:c="2"/>V value;</text:span></text:p>
            <text:p text:style-name="Standard"><text:span text:style-name="T2"><text:s text:c="6"/>public void setKey(K k, V v){ <text:s/>key = k; <text:s/>value = v; <text:s text:c="4"/>} <text:s/>}</text:span></text:p>
            <text:p text:style-name="P39"><text:span text:style-name="T4">Specifying Generics:</text:span></text:p>
            <text:p text:style-name="Standard"><text:span text:style-name="T2"><text:s text:c="3"/></text:span><text:span text:style-name="T3">public static void main (String[] args) {</text:span></text:p>
            <text:p text:style-name="Standard"><text:span text:style-name="T2"><text:s text:c="6"/>Pair</text:span><text:span text:style-name="T3">&lt;</text:span><text:span text:style-name="T2">String, Integer</text:span><text:span text:style-name="T3">&gt;</text:span><text:span text:style-name="T2"> pair1 </text:span><text:span text:style-name="T3">= new</text:span><text:span text:style-name="T2"> Pair</text:span><text:span text:style-name="T3">&lt;</text:span><text:span text:style-name="T2">String, Integer</text:span><text:span text:style-name="T3">&gt; ();</text:span></text:p>
            <text:p text:style-name="P15"><text:span text:style-name="T2"><text:s text:c="6"/>Pair</text:span><text:span text:style-name="T3">&lt;</text:span><text:span text:style-name="T2">Student, Double</text:span><text:span text:style-name="T3">&gt;</text:span><text:span text:style-name="T2"> pair2 </text:span><text:span text:style-name="T3">= new</text:span><text:span text:style-name="T2"> Pair</text:span><text:span text:style-name="T3">&lt;</text:span><text:span text:style-name="T2">Student, Double </text:span><text:span text:style-name="T3">&gt; ();</text:span></text:p>
            <text:p text:style-name="P24"/>
            <text:p text:style-name="Standard"><text:span text:style-name="T1">ENUMERATORS (an example)</text:span></text:p>
            <text:p text:style-name="Standard"><text:span text:style-name="T2"><text:s text:c="3"/>public enum Month{JAN, FEB, MAR}</text:span></text:p>
            <text:p text:style-name="Standard"><text:span text:style-name="T2"><text:s text:c="3"/>System.out.println(Month.JAN) // JAN</text:span></text:p>
            <text:p text:style-name="Standard"><text:span text:style-name="T2"><text:s text:c="3"/>Month m = Month.valueOf(“MAR”) <text:s/>// m = Month.MAR</text:span></text:p>
            <text:p text:style-name="Standard"><text:span text:style-name="T2"><text:s text:c="3"/>System.out.println(Month.JAN = m); // false</text:span></text:p>
            <text:p text:style-name="P15"><text:span text:style-name="T2"><text:s text:c="3"/>System.out.print(m); // MAR</text:span></text:p>
            <text:p text:style-name="P38"/>
            <text:p text:style-name="Standard"><text:span text:style-name="T1">ASSERTIONS</text:span></text:p>
            <text:p text:style-name="Standard"><text:span text:style-name="T2"><text:s text:c="3"/>Javac –source 1.4 Filename.java <text:s text:c="2"/>// </text:span><text:span text:style-name="T1">to compile a class with assertions</text:span></text:p>
            <text:p text:style-name="Standard"><text:span text:style-name="T2"><text:s text:c="3"/>java –ea filename <text:s text:c="25"/></text:span><text:span text:style-name="T1">// to turn on assertion at command prompt</text:span></text:p>
            <text:p text:style-name="P37"><text:span text:style-name="T2"><text:s text:c="3"/>assert x &gt;=0 : “I’m smart”; <text:s text:c="10"/></text:span><text:span text:style-name="T1">// if x&gt;0, print “I’m smart”<text:tab/></text:span></text:p>
            <text:p text:style-name="P4"/>
            <text:p text:style-name="P4">USEFUL CLASSES</text:p>
            <text:p text:style-name="P40">Math Class</text:p>
            <text:p text:style-name="P24">java.lang package</text:p>
            <text:p text:style-name="P24">floor(a), max(a,b), min(a,b), pow(a,b), random(), toDegrees, toRadians, abs(a)</text:p>
            <text:p text:style-name="P40"/>
            <text:p text:style-name="Standard"><text:span text:style-name="T17">GregorianCalendar CLASS</text:span><text:span text:style-name="T18"> <text:s/><text:line-break/></text:span><text:span text:style-name="T2">java.util.Date</text:span></text:p>
            <text:p text:style-name="P24">GregorianCalaendar IndependenceDay = new GregorianCalendar(1776, 6, 4);</text:p>
            <text:p text:style-name="P24">IndependenceDay.getTime();</text:p>
            <text:p text:style-name="P24">YEAR, MONTH, DATE, DAY_OF_YEAR, DAY_OF_MONTH, WEEK_OF_YEAR, AM_PM, HOUR, HOUR_OF_DAY, MINUTE</text:p>
            <text:p text:style-name="P40"/>
            <text:p text:style-name="P40">DecimalFormat CLASS</text:p>
            <text:p text:style-name="P24">java.text package</text:p>
            <text:p text:style-name="P24">DecimalFormat df = new DecimalFormat(“0.000”);</text:p>
            <text:p text:style-name="P40"/>
            <text:p text:style-name="P40">Date and SimpleDateFormat CLASS</text:p>
            <text:p text:style-name="P24">java.text package</text:p>
            <text:p text:style-name="P24">Date today = new Date();</text:p>
            <text:p text:style-name="P24">SimpleDateFormat sdf = new SimpleDateFormat(“EEEE”); <text:s/>// Shows Saturday</text:p>
            <text:p text:style-name="P24">JOptionPane.showMessageDialog(null, “Today is” + sdf.format(today));</text:p>
            <text:p text:style-name="P24">JOptionPane.showInputDialog(null, “Enter text:”);</text:p>
            <text:p text:style-name="P24">yyyy: 2002; MM: 10; MMM: Oct; MMMM: October; dd: day in mth; </text:p>
            <text:p text:style-name="P24">DDD: day in yr; hh: hr; HH: 24 hr; mm: Minute; ss: Seconds; mmm: Millisec; </text:p>
            <text:p text:style-name="P24">E: Sat; EEEE: Saturday </text:p>
            <text:p text:style-name="P40"/>
            <text:p text:style-name="P40">String Class</text:p>
            <text:p text:style-name="Standard"><text:span text:style-name="T2">substring(), length(), indexOf(), equals(), compareTo(), charAt(), toUpperCase(), </text:span></text:p>
            <text:p text:style-name="P24">Integer.parseInt();</text:p>
            <text:p text:style-name="P40"/>
            <text:p text:style-name="P40">StringBuffer Class</text:p>
            <text:p text:style-name="P24">StringBuffer word = new StringBuffer(“Java”)</text:p>
            <text:p text:style-name="P24">word.setCharAt(0,’D’);</text:p>
            <text:p text:style-name="P24">word.append(word);</text:p>
            <text:p text:style-name="P24">word.insert(index, “String”);</text:p>
            <text:p text:style-name="P40"/>
            <text:p text:style-name="P40">StringTokenizer Class</text:p>
            <text:p text:style-name="P24">StringTokenizer parser = new StringTokenizer(inputString);</text:p>
            <text:p text:style-name="Standard"><text:span text:style-name="T2">while(parser.hasMoreTokens()){… … …}</text:span></text:p>
            <text:p text:style-name="P24">type = parser.nextToken();</text:p>
            <text:p text:style-name="P4"/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fo:font-style="normal" style:font-style-asian="norma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1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min-label-width="0.25in"/>
      </text:list-level-style-number>
      <text:list-level-style-number text:level="3" style:num-suffix="." style:num-format="i">
        <style:list-level-properties text:min-label-width="0.25in" text:min-label-distance="0.1252in" fo:text-align="end"/>
      </text:list-level-style-number>
      <text:list-level-style-number text:level="4" style:num-suffix="." style:num-format="1">
        <style:list-level-properties text:space-before="0.5in" text:min-label-width="0.25in"/>
      </text:list-level-style-number>
      <text:list-level-style-number text:level="5" style:num-suffix="." style:num-format="a" style:num-letter-sync="true">
        <style:list-level-properties text:space-before="1in" text:min-label-width="0.25in"/>
      </text:list-level-style-number>
      <text:list-level-style-number text:level="6" style:num-suffix="." style:num-format="i">
        <style:list-level-properties text:min-label-width="1.75in" text:min-label-distance="0.1252in" fo:text-align="end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5in" text:min-label-width="0.25in"/>
      </text:list-level-style-number>
      <text:list-level-style-number text:level="9" style:num-suffix="." style:num-format="i">
        <style:list-level-properties text:min-label-width="3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1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4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8Num4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8Num4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8Num4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1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min-label-width="0.25in"/>
      </text:list-level-style-number>
      <text:list-level-style-number text:level="3" style:num-suffix="." style:num-format="i">
        <style:list-level-properties text:min-label-width="0.25in" text:min-label-distance="0.1252in" fo:text-align="end"/>
      </text:list-level-style-number>
      <text:list-level-style-number text:level="4" style:num-suffix="." style:num-format="1">
        <style:list-level-properties text:space-before="0.5in" text:min-label-width="0.25in"/>
      </text:list-level-style-number>
      <text:list-level-style-number text:level="5" style:num-suffix="." style:num-format="a" style:num-letter-sync="true">
        <style:list-level-properties text:space-before="1in" text:min-label-width="0.25in"/>
      </text:list-level-style-number>
      <text:list-level-style-number text:level="6" style:num-suffix="." style:num-format="i">
        <style:list-level-properties text:min-label-width="1.75in" text:min-label-distance="0.1252in" fo:text-align="end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5in" text:min-label-width="0.25in"/>
      </text:list-level-style-number>
      <text:list-level-style-number text:level="9" style:num-suffix="." style:num-format="i">
        <style:list-level-properties text:min-label-width="3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15in"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8z1" style:num-suffix="." text:bullet-char="o">
        <style:list-level-properties text:space-before="0.85in" text:min-label-width="0.25in"/>
        <style:text-properties style:font-name="Courier New"/>
      </text:list-level-style-bullet>
      <text:list-level-style-bullet text:level="3" text:style-name="WW8Num8z2" style:num-suffix="." text:bullet-char="">
        <style:list-level-properties text:space-before="1.35in" text:min-label-width="0.25in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1.85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35in" text:min-label-width="0.25in"/>
        <style:text-properties style:font-name="Courier New"/>
      </text:list-level-style-bullet>
      <text:list-level-style-bullet text:level="6" text:style-name="WW8Num8z2" style:num-suffix="." text:bullet-char="">
        <style:list-level-properties text:space-before="2.85in" text:min-label-width="0.25in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3.35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85in" text:min-label-width="0.25in"/>
        <style:text-properties style:font-name="Courier New"/>
      </text:list-level-style-bullet>
      <text:list-level-style-bullet text:level="9" text:style-name="WW8Num8z2" style:num-suffix="." text:bullet-char="">
        <style:list-level-properties text:space-before="4.3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8Num9z1" style:num-suffix="." text:bullet-char="">
        <style:list-level-properties text:min-label-width="0.25in"/>
        <style:text-properties style:font-name="Symbol"/>
      </text:list-level-style-bullet>
      <text:list-level-style-number text:level="3" style:num-suffix="." style:num-format="i">
        <style:list-level-properties text:min-label-width="0.25in" text:min-label-distance="0.1252in" fo:text-align="end"/>
      </text:list-level-style-number>
      <text:list-level-style-number text:level="4" style:num-suffix="." style:num-format="1">
        <style:list-level-properties text:space-before="0.5in" text:min-label-width="0.25in"/>
      </text:list-level-style-number>
      <text:list-level-style-number text:level="5" style:num-suffix="." style:num-format="a" style:num-letter-sync="true">
        <style:list-level-properties text:space-before="1in" text:min-label-width="0.25in"/>
      </text:list-level-style-number>
      <text:list-level-style-number text:level="6" style:num-suffix="." style:num-format="i">
        <style:list-level-properties text:min-label-width="1.75in" text:min-label-distance="0.1252in" fo:text-align="end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5in" text:min-label-width="0.25in"/>
      </text:list-level-style-number>
      <text:list-level-style-number text:level="9" style:num-suffix="." style:num-format="i">
        <style:list-level-properties text:min-label-width="3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1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Structure of the main class: (saved as MainClassName</dc:title>
    <meta:initial-creator>Topper</meta:initial-creator>
    <meta:creation-date>2006-06-22T21:20:00</meta:creation-date>
    <dc:creator>Laura Goad</dc:creator>
    <dc:date>2006-07-13T09:59:32</dc:date>
    <meta:printed-by>Laura Goad</meta:printed-by>
    <meta:print-date>2006-07-13T09:35:37</meta:print-date>
    <dc:language>en-US</dc:language>
    <meta:editing-cycles>25</meta:editing-cycles>
    <meta:editing-duration>PT6H1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26" meta:word-count="1398" meta:character-count="10800"/>
  </office:meta>
</office:document-meta>
</file>